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2">
      <text:list-level-style-bullet text:level="1" text:style-name="WW_CharLFO22LVL1" text:bullet-char="•">
        <style:list-level-properties/>
        <style:text-properties style:font-name="OpenSymbol"/>
      </text:list-level-style-bullet>
      <text:list-level-style-bullet text:level="2" text:style-name="WW_CharLFO22LVL2" text:bullet-char="◦">
        <style:list-level-properties/>
        <style:text-properties style:font-name="OpenSymbol"/>
      </text:list-level-style-bullet>
      <text:list-level-style-bullet text:level="3" text:style-name="WW_CharLFO22LVL3" text:bullet-char="▪">
        <style:list-level-properties/>
        <style:text-properties style:font-name="OpenSymbol"/>
      </text:list-level-style-bullet>
      <text:list-level-style-bullet text:level="4" text:style-name="WW_CharLFO22LVL4" text:bullet-char="•">
        <style:list-level-properties/>
        <style:text-properties style:font-name="OpenSymbol"/>
      </text:list-level-style-bullet>
      <text:list-level-style-bullet text:level="5" text:style-name="WW_CharLFO22LVL5" text:bullet-char="◦">
        <style:list-level-properties/>
        <style:text-properties style:font-name="OpenSymbol"/>
      </text:list-level-style-bullet>
      <text:list-level-style-bullet text:level="6" text:style-name="WW_CharLFO22LVL6" text:bullet-char="▪">
        <style:list-level-properties/>
        <style:text-properties style:font-name="OpenSymbol"/>
      </text:list-level-style-bullet>
      <text:list-level-style-bullet text:level="7" text:style-name="WW_CharLFO22LVL7" text:bullet-char="•">
        <style:list-level-properties/>
        <style:text-properties style:font-name="OpenSymbol"/>
      </text:list-level-style-bullet>
      <text:list-level-style-bullet text:level="8" text:style-name="WW_CharLFO22LVL8" text:bullet-char="◦">
        <style:list-level-properties/>
        <style:text-properties style:font-name="OpenSymbol"/>
      </text:list-level-style-bullet>
      <text:list-level-style-bullet text:level="9" text:style-name="WW_CharLFO22LVL9" text:bullet-char="▪">
        <style:list-level-properties/>
        <style:text-properties style:font-name="OpenSymbol"/>
      </text:list-level-style-bullet>
    </text:list-style>
    <style:style style:name="P1" style:parent-style-name="Обычныйвеб" style:master-page-name="MP0" style:family="paragraph">
      <style:paragraph-properties fo:break-before="page" fo:text-align="center" fo:margin-top="0in" fo:margin-bottom="0in"/>
      <style:text-properties fo:font-weight="bold" style:font-weight-asian="bold" style:font-weight-complex="bold" fo:font-size="16pt" style:font-size-asian="16pt" style:font-size-complex="16pt"/>
    </style:style>
    <style:style style:name="P2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font-size="16pt" style:font-size-asian="16pt" style:font-size-complex="16pt"/>
    </style:style>
    <style:style style:name="P3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4" style:parent-style-name="Обычныйвеб" style:family="paragraph">
      <style:paragraph-properties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5" style:parent-style-name="Обычныйвеб" style:family="paragraph">
      <style:paragraph-properties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6" style:parent-style-name="Обычныйвеб" style:list-style-name="WWNum1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7" style:parent-style-name="Обычныйвеб" style:list-style-name="WWNum1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8" style:parent-style-name="Обычныйвеб" style:list-style-name="WWNum1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9" style:parent-style-name="Обычныйвеб" style:list-style-name="WWNum1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" style:parent-style-name="Standard" style:list-style-name="WWNum6" style:family="paragraph">
      <style:paragraph-properties fo:text-align="justify" fo:margin-bottom="0in" fo:line-height="100%" fo:margin-left="0.2958in">
        <style:tab-stops/>
      </style:paragraph-properties>
    </style:style>
    <style:style style:name="T1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6" style:parent-style-name="Standard" style:list-style-name="WWNum6" style:family="paragraph">
      <style:paragraph-properties fo:text-align="justify" fo:margin-bottom="0in" fo:line-height="100%" fo:margin-left="0.2958in">
        <style:tab-stops/>
      </style:paragraph-properties>
    </style:style>
    <style:style style:name="T1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1" style:parent-style-name="Standard" style:list-style-name="WWNum6" style:family="paragraph">
      <style:paragraph-properties fo:text-align="justify" fo:margin-bottom="0in" fo:line-height="100%" fo:margin-left="0.2958in">
        <style:tab-stops/>
      </style:paragraph-properties>
    </style:style>
    <style:style style:name="T2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5" style:parent-style-name="Standard" style:list-style-name="WWNum6" style:family="paragraph">
      <style:paragraph-properties fo:text-align="justify" fo:margin-bottom="0in" fo:line-height="100%" fo:margin-left="0.2958in">
        <style:tab-stops/>
      </style:paragraph-properties>
    </style:style>
    <style:style style:name="T2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9" style:parent-style-name="Standard" style:list-style-name="WWNum6" style:family="paragraph">
      <style:paragraph-properties fo:text-align="justify" fo:margin-bottom="0in" fo:line-height="100%" fo:margin-left="0.2958in">
        <style:tab-stops/>
      </style:paragraph-properties>
    </style:style>
    <style:style style:name="T3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6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37" style:parent-style-name="Обычныйвеб" style:family="paragraph">
      <style:paragraph-properties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38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3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40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41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Обычныйвеб" style:family="paragraph">
      <style:paragraph-properties fo:text-align="justify" fo:margin-top="0in" fo:margin-bottom="0in" style:line-height-at-least="0.1652in"/>
      <style:text-properties fo:font-size="14pt" style:font-size-asian="14pt" style:font-size-complex="14pt"/>
    </style:style>
    <style:style style:name="P44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46" style:parent-style-name="western" style:family="paragraph">
      <style:paragraph-properties fo:margin-top="0in" fo:margin-bottom="0in"/>
      <style:text-properties fo:font-weight="bold" style:font-weight-asian="bold" style:font-weight-complex="bold"/>
    </style:style>
    <style:style style:name="P47" style:parent-style-name="western" style:family="paragraph">
      <style:paragraph-properties fo:margin-top="0in" fo:margin-bottom="0in"/>
      <style:text-properties fo:font-weight="bold" style:font-weight-asian="bold" style:font-weight-complex="bold"/>
    </style:style>
    <style:style style:name="P48" style:parent-style-name="western" style:family="paragraph">
      <style:paragraph-properties fo:margin-top="0in" fo:margin-bottom="0in"/>
    </style:style>
    <style:style style:name="P49" style:parent-style-name="western" style:family="paragraph">
      <style:paragraph-properties fo:text-align="justify" fo:margin-top="0in" fo:margin-bottom="0in"/>
    </style:style>
    <style:style style:name="P50" style:parent-style-name="western" style:family="paragraph">
      <style:paragraph-properties fo:text-align="justify" fo:margin-top="0in" fo:margin-bottom="0in"/>
      <style:text-properties fo:font-style="italic" style:font-style-asian="italic" style:font-style-complex="italic"/>
    </style:style>
    <style:style style:name="P51" style:parent-style-name="western" style:list-style-name="WWNum2" style:family="paragraph">
      <style:paragraph-properties fo:text-align="justify" fo:margin-top="0in" fo:margin-bottom="0in"/>
    </style:style>
    <style:style style:name="P52" style:parent-style-name="western" style:list-style-name="WWNum2" style:family="paragraph">
      <style:paragraph-properties fo:text-align="justify" fo:margin-top="0in" fo:margin-bottom="0in"/>
    </style:style>
    <style:style style:name="P53" style:parent-style-name="western" style:list-style-name="WWNum2" style:family="paragraph">
      <style:paragraph-properties fo:text-align="justify" fo:margin-top="0in" fo:margin-bottom="0in"/>
    </style:style>
    <style:style style:name="P54" style:parent-style-name="western" style:list-style-name="WWNum2" style:family="paragraph">
      <style:paragraph-properties fo:text-align="justify" fo:margin-top="0in" fo:margin-bottom="0in"/>
    </style:style>
    <style:style style:name="P55" style:parent-style-name="western" style:family="paragraph">
      <style:paragraph-properties fo:text-align="justify" fo:margin-top="0in" fo:margin-bottom="0in"/>
      <style:text-properties fo:font-style="italic" style:font-style-asian="italic" style:font-style-complex="italic"/>
    </style:style>
    <style:style style:name="P56" style:parent-style-name="western" style:list-style-name="WWNum3" style:family="paragraph">
      <style:paragraph-properties fo:text-align="justify" fo:margin-top="0in" fo:margin-bottom="0in"/>
    </style:style>
    <style:style style:name="P57" style:parent-style-name="western" style:list-style-name="WWNum4" style:family="paragraph">
      <style:paragraph-properties fo:text-align="justify" fo:margin-top="0in" fo:margin-bottom="0in"/>
    </style:style>
    <style:style style:name="P58" style:parent-style-name="western" style:family="paragraph">
      <style:paragraph-properties fo:text-align="justify" fo:margin-top="0in" fo:margin-bottom="0in"/>
      <style:text-properties fo:font-style="italic" style:font-style-asian="italic" style:font-style-complex="italic"/>
    </style:style>
    <style:style style:name="P59" style:parent-style-name="western" style:list-style-name="WWNum5" style:family="paragraph">
      <style:paragraph-properties fo:text-align="justify" fo:margin-top="0in" fo:margin-bottom="0in"/>
    </style:style>
    <style:style style:name="P60" style:parent-style-name="western" style:list-style-name="WWNum5" style:family="paragraph">
      <style:paragraph-properties fo:text-align="justify" fo:margin-top="0in" fo:margin-bottom="0in"/>
    </style:style>
    <style:style style:name="P61" style:parent-style-name="western" style:family="paragraph">
      <style:paragraph-properties fo:text-align="justify" fo:margin-top="0in" fo:margin-bottom="0in" fo:margin-left="0.3937in">
        <style:tab-stops/>
      </style:paragraph-properties>
    </style:style>
    <style:style style:name="P62" style:parent-style-name="western" style:family="paragraph">
      <style:paragraph-properties fo:text-align="justify" fo:margin-top="0in" fo:margin-bottom="0in" fo:margin-left="0.3937in">
        <style:tab-stops/>
      </style:paragraph-properties>
    </style:style>
    <style:style style:name="P63" style:parent-style-name="western" style:family="paragraph">
      <style:paragraph-properties fo:text-align="justify" fo:margin-top="0in" fo:margin-bottom="0in" fo:margin-left="0.3937in">
        <style:tab-stops/>
      </style:paragraph-properties>
    </style:style>
    <style:style style:name="P64" style:parent-style-name="western" style:family="paragraph">
      <style:paragraph-properties fo:text-align="justify" fo:margin-top="0in" fo:margin-bottom="0in" fo:margin-left="0.3937in">
        <style:tab-stops/>
      </style:paragraph-properties>
    </style:style>
    <style:style style:name="P65" style:parent-style-name="western" style:family="paragraph">
      <style:paragraph-properties fo:text-align="justify" fo:margin-top="0in" fo:margin-bottom="0in" fo:margin-left="0.3937in">
        <style:tab-stops/>
      </style:paragraph-properties>
    </style:style>
    <style:style style:name="P66" style:parent-style-name="western" style:family="paragraph">
      <style:paragraph-properties fo:text-align="justify" fo:margin-top="0in" fo:margin-bottom="0in" fo:margin-left="0.3937in">
        <style:tab-stops/>
      </style:paragraph-properties>
    </style:style>
    <style:style style:name="P67" style:parent-style-name="western" style:family="paragraph">
      <style:paragraph-properties fo:text-align="justify" fo:margin-top="0in" fo:margin-bottom="0in" fo:margin-left="0.3937in">
        <style:tab-stops/>
      </style:paragraph-properties>
    </style:style>
    <style:style style:name="P68" style:parent-style-name="western" style:master-page-name="MP1" style:family="paragraph">
      <style:paragraph-properties fo:break-before="page" fo:margin-top="0in" fo:margin-bottom="0in" fo:margin-left="0.3937in">
        <style:tab-stops/>
      </style:paragraph-properties>
    </style:style>
    <style:style style:name="P69" style:parent-style-name="Textbody" style:family="paragraph">
      <style:paragraph-properties fo:margin-top="0.0194in" fo:margin-bottom="0.1944in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75" style:parent-style-name="Textbody" style:family="paragraph">
      <style:paragraph-properties fo:margin-left="0.4923in">
        <style:tab-stops/>
      </style:paragraph-properties>
    </style:style>
    <style:style style:name="T7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77" style:parent-style-name="Textbody" style:family="paragraph">
      <style:text-properties style:font-name="Times New Roman" fo:font-size="14pt" style:font-size-asian="14pt" style:font-size-complex="14pt"/>
    </style:style>
    <style:style style:name="P78" style:parent-style-name="Textbody" style:family="paragraph">
      <style:text-properties style:font-name="Times New Roman" fo:font-size="14pt" style:font-size-asian="14pt" style:font-size-complex="14pt"/>
    </style:style>
    <style:style style:name="P79" style:parent-style-name="Textbody" style:family="paragraph">
      <style:paragraph-properties fo:text-indent="0.3937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80" style:parent-style-name="Textbody" style:family="paragraph">
      <style:paragraph-properties fo:margin-left="0.6041in" fo:text-indent="-0.2104in">
        <style:tab-stops/>
      </style:paragraph-properties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6" style:parent-style-name="Textbody" style:family="paragraph">
      <style:paragraph-properties fo:margin-left="0.6041in" fo:text-indent="-0.2104in">
        <style:tab-stops/>
      </style:paragraph-properties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9" style:parent-style-name="Textbody" style:family="paragraph">
      <style:paragraph-properties fo:margin-left="0.6041in" fo:text-indent="-0.2104in">
        <style:tab-stops/>
      </style:paragraph-properties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1" style:parent-style-name="Textbody" style:family="paragraph">
      <style:paragraph-properties fo:text-indent="0.3937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92" style:parent-style-name="Textbody" style:family="paragraph">
      <style:paragraph-properties fo:margin-left="0.6041in" fo:text-indent="-0.2104in">
        <style:tab-stops/>
      </style:paragraph-properties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9" style:parent-style-name="Textbody" style:family="paragraph">
      <style:paragraph-properties style:line-height-at-least="0in" fo:margin-left="0.6041in" fo:text-indent="-0.2104in">
        <style:tab-stops/>
      </style:paragraph-properties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03" style:parent-style-name="Textbody" style:family="paragraph">
      <style:paragraph-properties style:line-height-at-least="0in" fo:margin-left="0.6041in" fo:text-indent="-0.2104in">
        <style:tab-stops/>
      </style:paragraph-properties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09" style:parent-style-name="Textbody" style:family="paragraph">
      <style:paragraph-properties style:line-height-at-least="0in" fo:margin-left="0.6041in" fo:text-indent="-0.2104in">
        <style:tab-stops/>
      </style:paragraph-properties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1" style:parent-style-name="Textbody" style:family="paragraph">
      <style:paragraph-properties style:line-height-at-least="0in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6" style:parent-style-name="Textbody" style:family="paragraph">
      <style:paragraph-properties style:line-height-at-least="0in" fo:text-indent="0.3937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17" style:parent-style-name="Textbody" style:family="paragraph">
      <style:paragraph-properties style:line-height-at-least="0in" fo:margin-left="0.6041in" fo:text-indent="-0.2104in">
        <style:tab-stops/>
      </style:paragraph-properties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21" style:parent-style-name="Textbody" style:family="paragraph">
      <style:paragraph-properties style:line-height-at-least="0in" fo:margin-left="0.6041in" fo:text-indent="-0.2104in">
        <style:tab-stops/>
      </style:paragraph-properties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25" style:parent-style-name="Textbody" style:family="paragraph">
      <style:paragraph-properties style:line-height-at-least="0in" fo:text-indent="0.3937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26" style:parent-style-name="Textbody" style:family="paragraph">
      <style:paragraph-properties style:line-height-at-least="0in" fo:margin-left="0.6041in" fo:text-indent="-0.2104in">
        <style:tab-stops/>
      </style:paragraph-properties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color="#000000" fo:letter-spacing="0.0298in" fo:font-size="14pt" style:font-size-asian="14pt" style:font-size-complex="14pt"/>
    </style:style>
    <style:style style:name="P132" style:parent-style-name="Textbody" style:family="paragraph">
      <style:paragraph-properties style:line-height-at-least="0in" fo:margin-left="0.6041in" fo:text-indent="-0.2104in">
        <style:tab-stops/>
      </style:paragraph-properties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36" style:parent-style-name="Textbody" style:family="paragraph">
      <style:paragraph-properties style:line-height-at-least="0in" fo:margin-left="0.3937in">
        <style:tab-stops/>
      </style:paragraph-properties>
    </style:style>
    <style:style style:name="T13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40" style:parent-style-name="Textbody" style:family="paragraph">
      <style:paragraph-properties style:line-height-at-least="0in" fo:margin-left="0.3937in">
        <style:tab-stops/>
      </style:paragraph-properties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5" style:parent-style-name="Textbody" style:family="paragraph">
      <style:paragraph-properties fo:text-align="justify" style:line-height-at-least="0in" fo:text-indent="0.3937in"/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48" style:parent-style-name="Textbody" style:family="paragraph">
      <style:paragraph-properties fo:text-align="justify" style:line-height-at-least="0in" fo:margin-left="0.3937in">
        <style:tab-stops/>
      </style:paragraph-properties>
      <style:text-properties style:font-name="Times New Roman" fo:font-size="14pt" style:font-size-asian="14pt" style:font-size-complex="14pt"/>
    </style:style>
    <style:style style:name="P149" style:parent-style-name="Textbody" style:family="paragraph">
      <style:paragraph-properties fo:text-align="justify" style:line-height-at-least="0in" fo:margin-left="0.3937in">
        <style:tab-stops/>
      </style:paragraph-properties>
      <style:text-properties style:font-name="Times New Roman" fo:font-size="14pt" style:font-size-asian="14pt" style:font-size-complex="14pt"/>
    </style:style>
    <style:style style:name="P150" style:parent-style-name="Textbody" style:family="paragraph">
      <style:paragraph-properties fo:text-align="justify" style:line-height-at-least="0in" fo:margin-left="0.6041in" fo:text-indent="-0.2104in">
        <style:tab-stops/>
      </style:paragraph-properties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55" style:parent-style-name="Textbody" style:family="paragraph">
      <style:paragraph-properties fo:text-align="justify" style:line-height-at-least="0in" fo:margin-left="0.6041in" fo:text-indent="-0.2104in">
        <style:tab-stops/>
      </style:paragraph-properties>
    </style:style>
    <style:style style:name="T1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59" style:parent-style-name="Textbody" style:family="paragraph">
      <style:paragraph-properties fo:text-align="justify" style:line-height-at-least="0in" fo:margin-left="0.6041in" fo:text-indent="-0.2104in">
        <style:tab-stops/>
      </style:paragraph-properties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62" style:parent-style-name="Textbody" style:family="paragraph">
      <style:paragraph-properties fo:text-align="justify" style:line-height-at-least="0in" fo:margin-left="0.6437in" fo:text-indent="-0.25in">
        <style:tab-stops/>
      </style:paragraph-properties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68" style:parent-style-name="Textbody" style:family="paragraph">
      <style:paragraph-properties fo:text-align="justify" style:line-height-at-least="0in" fo:margin-left="0.6437in" fo:text-indent="-0.25in">
        <style:tab-stops/>
      </style:paragraph-properties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73" style:parent-style-name="Textbody" style:family="paragraph">
      <style:paragraph-properties fo:text-align="justify" style:line-height-at-least="0in" fo:margin-left="0.6437in" fo:text-indent="-0.25in">
        <style:tab-stops/>
      </style:paragraph-properties>
    </style:style>
    <style:style style:name="T1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76" style:parent-style-name="Textbody" style:family="paragraph">
      <style:paragraph-properties fo:text-align="justify" style:line-height-at-least="0in" fo:margin-left="0.393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77" style:parent-style-name="Textbody" style:family="paragraph">
      <style:paragraph-properties fo:text-align="justify" style:line-height-at-least="0in" fo:margin-left="0.6437in" fo:text-indent="-0.25in">
        <style:tab-stops/>
      </style:paragraph-properties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82" style:parent-style-name="Textbody" style:family="paragraph">
      <style:paragraph-properties fo:text-align="justify" style:line-height-at-least="0in" fo:margin-left="0.6437in" fo:text-indent="-0.25in">
        <style:tab-stops/>
      </style:paragraph-properties>
    </style:style>
    <style:style style:name="T1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87" style:parent-style-name="Textbody" style:family="paragraph">
      <style:paragraph-properties fo:text-align="justify" style:line-height-at-least="0in" fo:margin-left="0.6437in" fo:text-indent="-0.25in">
        <style:tab-stops/>
      </style:paragraph-properties>
    </style:style>
    <style:style style:name="T1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92" style:parent-style-name="Textbody" style:family="paragraph">
      <style:paragraph-properties fo:text-align="justify" style:line-height-at-least="0in" fo:text-indent="0.3937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93" style:parent-style-name="Textbody" style:family="paragraph">
      <style:paragraph-properties fo:text-align="justify" style:line-height-at-least="0in" fo:margin-left="0.6437in" fo:text-indent="-0.25in">
        <style:tab-stops/>
      </style:paragraph-properties>
    </style:style>
    <style:style style:name="T1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99" style:parent-style-name="Textbody" style:family="paragraph">
      <style:paragraph-properties fo:text-align="justify" style:line-height-at-least="0in" fo:margin-left="0.6437in" fo:text-indent="-0.25in">
        <style:tab-stops/>
      </style:paragraph-properties>
    </style:style>
    <style:style style:name="T2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03" style:parent-style-name="Textbody" style:family="paragraph">
      <style:paragraph-properties fo:text-align="justify" style:line-height-at-least="0in" fo:margin-left="0.6437in" fo:text-indent="-0.25in">
        <style:tab-stops/>
      </style:paragraph-properties>
    </style:style>
    <style:style style:name="T2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2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12" style:parent-style-name="Textbody" style:family="paragraph">
      <style:paragraph-properties fo:text-align="justify" style:line-height-at-least="0in" fo:margin-left="0.6437in" fo:text-indent="-0.25in">
        <style:tab-stops/>
      </style:paragraph-properties>
    </style:style>
    <style:style style:name="T2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17" style:parent-style-name="Textbody" style:family="paragraph">
      <style:paragraph-properties fo:text-align="justify" style:line-height-at-least="0in" fo:margin-left="0.6437in" fo:text-indent="-0.25in">
        <style:tab-stops/>
      </style:paragraph-properties>
    </style:style>
    <style:style style:name="T2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25" style:parent-style-name="Textbody" style:family="paragraph">
      <style:paragraph-properties fo:text-align="justify" style:line-height-at-least="0in" fo:margin-left="0.6437in" fo:text-indent="-0.25in">
        <style:tab-stops/>
      </style:paragraph-properties>
    </style:style>
    <style:style style:name="T2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31" style:parent-style-name="Textbody" style:family="paragraph">
      <style:paragraph-properties fo:text-align="justify" style:line-height-at-least="0in" fo:margin-left="0.6437in" fo:text-indent="-0.25in">
        <style:tab-stops/>
      </style:paragraph-properties>
    </style:style>
    <style:style style:name="T2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35" style:parent-style-name="Textbody" style:family="paragraph">
      <style:paragraph-properties fo:text-align="justify" style:line-height-at-least="0in" fo:margin-left="0.6437in" fo:text-indent="-0.25in">
        <style:tab-stops/>
      </style:paragraph-properties>
    </style:style>
    <style:style style:name="T2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39" style:parent-style-name="Textbody" style:family="paragraph">
      <style:paragraph-properties fo:text-align="justify" style:line-height-at-least="0in" fo:margin-left="0.3937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40" style:parent-style-name="Textbody" style:family="paragraph">
      <style:paragraph-properties fo:text-align="justify" style:line-height-at-least="0in" fo:margin-left="0.6437in" fo:text-indent="-0.25in">
        <style:tab-stops/>
      </style:paragraph-properties>
    </style:style>
    <style:style style:name="T2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43" style:parent-style-name="Textbody" style:family="paragraph">
      <style:paragraph-properties fo:text-align="justify" style:line-height-at-least="0in"/>
    </style:style>
    <style:style style:name="T2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46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247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248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249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250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251" style:parent-style-name="Textbody" style:family="paragraph">
      <style:paragraph-properties fo:text-align="justify" style:line-height-at-least="0in" fo:text-indent="0.3937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52" style:parent-style-name="Textbody" style:family="paragraph">
      <style:paragraph-properties fo:text-align="justify" style:line-height-at-least="0in" fo:margin-left="0.6041in" fo:text-indent="-0.2104in">
        <style:tab-stops/>
      </style:paragraph-properties>
    </style:style>
    <style:style style:name="T2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56" style:parent-style-name="Textbody" style:family="paragraph">
      <style:paragraph-properties fo:text-align="justify" style:line-height-at-least="0in" fo:margin-left="0.6041in" fo:text-indent="-0.2104in">
        <style:tab-stops/>
      </style:paragraph-properties>
    </style:style>
    <style:style style:name="T2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60" style:parent-style-name="Textbody" style:family="paragraph">
      <style:paragraph-properties fo:text-align="justify" style:line-height-at-least="0in" fo:margin-left="0.6041in" fo:text-indent="-0.2104in">
        <style:tab-stops/>
      </style:paragraph-properties>
    </style:style>
    <style:style style:name="T2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64" style:parent-style-name="Textbody" style:family="paragraph">
      <style:paragraph-properties fo:text-align="justify" style:line-height-at-least="0in" fo:margin-left="0.6041in" fo:text-indent="-0.2104in">
        <style:tab-stops/>
      </style:paragraph-properties>
    </style:style>
    <style:style style:name="T2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6" style:parent-style-name="Textbody" style:family="paragraph">
      <style:paragraph-properties fo:text-align="justify" style:line-height-at-least="0in" fo:margin-left="0.6041in" fo:text-indent="-0.2104in">
        <style:tab-stops/>
      </style:paragraph-properties>
    </style:style>
    <style:style style:name="T2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71" style:parent-style-name="Textbody" style:family="paragraph">
      <style:paragraph-properties fo:text-align="justify" style:line-height-at-least="0in" fo:margin-left="0.6041in" fo:text-indent="-0.2104in">
        <style:tab-stops/>
      </style:paragraph-properties>
    </style:style>
    <style:style style:name="T2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75" style:parent-style-name="Textbody" style:family="paragraph">
      <style:paragraph-properties fo:text-align="justify" style:line-height-at-least="0in" fo:margin-left="0.6041in" fo:text-indent="-0.2104in">
        <style:tab-stops/>
      </style:paragraph-properties>
    </style:style>
    <style:style style:name="T2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79" style:parent-style-name="Textbody" style:family="paragraph">
      <style:paragraph-properties fo:text-align="justify" style:line-height-at-least="0in" fo:margin-left="0.6041in" fo:text-indent="-0.2104in">
        <style:tab-stops/>
      </style:paragraph-properties>
    </style:style>
    <style:style style:name="T2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83" style:parent-style-name="Textbody" style:family="paragraph">
      <style:paragraph-properties fo:text-align="justify" style:line-height-at-least="0in" fo:text-indent="0.3937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84" style:parent-style-name="Textbody" style:family="paragraph">
      <style:paragraph-properties fo:text-align="justify" style:line-height-at-least="0in" fo:margin-left="0.6041in" fo:text-indent="-0.2104in">
        <style:tab-stops/>
      </style:paragraph-properties>
    </style:style>
    <style:style style:name="T2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87" style:parent-style-name="Textbody" style:family="paragraph">
      <style:paragraph-properties fo:text-align="justify" style:line-height-at-least="0in" fo:margin-left="0.6041in" fo:text-indent="-0.2104in">
        <style:tab-stops/>
      </style:paragraph-properties>
    </style:style>
    <style:style style:name="T2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91" style:parent-style-name="Textbody" style:family="paragraph">
      <style:paragraph-properties fo:text-align="justify" style:line-height-at-least="0in" fo:margin-left="0.6041in" fo:text-indent="-0.2104in">
        <style:tab-stops/>
      </style:paragraph-properties>
    </style:style>
    <style:style style:name="T2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96" style:parent-style-name="Textbody" style:family="paragraph">
      <style:paragraph-properties fo:text-align="justify" style:line-height-at-least="0in" fo:margin-left="0.6041in" fo:text-indent="-0.2104in">
        <style:tab-stops/>
      </style:paragraph-properties>
    </style:style>
    <style:style style:name="T2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01" style:parent-style-name="Textbody" style:family="paragraph">
      <style:paragraph-properties fo:text-align="justify" style:line-height-at-least="0in" fo:margin-left="0.6041in" fo:text-indent="-0.2104in">
        <style:tab-stops/>
      </style:paragraph-properties>
    </style:style>
    <style:style style:name="T3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06" style:parent-style-name="Textbody" style:family="paragraph">
      <style:paragraph-properties fo:text-align="justify" style:line-height-at-least="0in" fo:margin-left="0.6041in" fo:text-indent="-0.2104in">
        <style:tab-stops/>
      </style:paragraph-properties>
    </style:style>
    <style:style style:name="T3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10" style:parent-style-name="Textbody" style:family="paragraph">
      <style:paragraph-properties fo:text-align="justify" style:line-height-at-least="0in" fo:margin-left="0.6041in" fo:text-indent="-0.2104in">
        <style:tab-stops/>
      </style:paragraph-properties>
    </style:style>
    <style:style style:name="T3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15" style:parent-style-name="Textbody" style:family="paragraph">
      <style:paragraph-properties fo:text-align="justify" style:line-height-at-least="0in" fo:margin-left="0.6041in" fo:text-indent="-0.2104in">
        <style:tab-stops/>
      </style:paragraph-properties>
    </style:style>
    <style:style style:name="T3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19" style:parent-style-name="Textbody" style:family="paragraph">
      <style:paragraph-properties fo:text-align="justify" style:line-height-at-least="0in" fo:margin-left="0.3937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20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321" style:parent-style-name="Textbody" style:family="paragraph">
      <style:paragraph-properties fo:text-align="justify" style:line-height-at-least="0in" fo:text-indent="0.3937in"/>
      <style:text-properties style:font-name="Times New Roman" fo:font-weight="bold" style:font-weight-asian="bold" fo:font-size="14pt" style:font-size-asian="14pt" style:font-size-complex="14pt"/>
    </style:style>
    <style:style style:name="P322" style:parent-style-name="Textbody" style:family="paragraph">
      <style:paragraph-properties fo:text-align="justify" style:line-height-at-least="0in" fo:text-indent="0.3937in"/>
    </style:style>
    <style:style style:name="T3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5" style:parent-style-name="Textbody" style:family="paragraph">
      <style:paragraph-properties fo:text-align="justify" style:line-height-at-least="0in" fo:text-indent="0.3937in"/>
      <style:text-properties style:font-name="Times New Roman" fo:font-size="14pt" style:font-size-asian="14pt" style:font-size-complex="14pt"/>
    </style:style>
    <style:style style:name="P326" style:parent-style-name="Textbody" style:family="paragraph">
      <style:paragraph-properties fo:text-align="justify" style:line-height-at-least="0in" fo:text-indent="0.3937in"/>
      <style:text-properties style:font-name="Times New Roman" fo:font-size="14pt" style:font-size-asian="14pt" style:font-size-complex="14pt"/>
    </style:style>
    <style:style style:name="P327" style:parent-style-name="Textbody" style:family="paragraph">
      <style:paragraph-properties fo:text-align="justify" style:line-height-at-least="0in" fo:text-indent="0.3937in"/>
      <style:text-properties style:font-name="Times New Roman" fo:font-weight="bold" style:font-weight-asian="bold" fo:font-size="14pt" style:font-size-asian="14pt" style:font-size-complex="14pt"/>
    </style:style>
    <style:style style:name="P328" style:parent-style-name="Textbody" style:family="paragraph">
      <style:paragraph-properties fo:text-align="justify" style:line-height-at-least="0in" fo:text-indent="0.3937in"/>
      <style:text-properties style:font-name="Times New Roman" fo:font-size="14pt" style:font-size-asian="14pt" style:font-size-complex="14pt"/>
    </style:style>
    <style:style style:name="P329" style:parent-style-name="Textbody" style:family="paragraph">
      <style:paragraph-properties fo:text-align="justify" style:line-height-at-least="0in" fo:text-indent="0.3937in"/>
      <style:text-properties style:font-name="Times New Roman" fo:font-size="14pt" style:font-size-asian="14pt" style:font-size-complex="14pt"/>
    </style:style>
    <style:style style:name="P330" style:parent-style-name="Textbody" style:family="paragraph">
      <style:paragraph-properties fo:text-align="justify" style:line-height-at-least="0in" fo:text-indent="0.3937in"/>
    </style:style>
    <style:style style:name="T33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6" style:parent-style-name="Textbody" style:family="paragraph">
      <style:paragraph-properties fo:text-align="justify" style:line-height-at-least="0in" fo:text-indent="0.3937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37" style:parent-style-name="Textbody" style:family="paragraph">
      <style:paragraph-properties fo:text-align="justify" style:line-height-at-least="0in" fo:text-indent="0.3937in"/>
    </style:style>
    <style:style style:name="T33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1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342" style:parent-style-name="Textbody" style:family="paragraph">
      <style:paragraph-properties fo:text-align="justify" style:line-height-at-least="0in" fo:text-indent="0.3937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43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344" style:parent-style-name="Textbody" style:family="paragraph">
      <style:paragraph-properties fo:text-align="justify" style:line-height-at-least="0in"/>
    </style:style>
    <style:style style:name="T3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48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349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350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351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352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353" style:parent-style-name="Textbody" style:family="paragraph">
      <style:paragraph-properties fo:text-align="justify" style:line-height-at-least="0in" fo:text-indent="0.3937in"/>
      <style:text-properties style:font-name="Times New Roman" fo:font-weight="bold" style:font-weight-asian="bold" fo:font-size="14pt" style:font-size-asian="14pt" style:font-size-complex="14pt"/>
    </style:style>
    <style:style style:name="P354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355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356" style:parent-style-name="Textbody" style:family="paragraph">
      <style:paragraph-properties fo:text-align="justify" style:line-height-at-least="0in"/>
    </style:style>
    <style:style style:name="T357" style:parent-style-name="Основнойшрифтабзаца" style:family="text">
      <style:text-properties style:font-name="Times New Roman" fo:font-size="14pt" style:font-size-asian="14pt" style:font-size-complex="14pt" fo:language="fr" fo:country="FR"/>
    </style:style>
    <style:style style:name="T3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fo:font-size="14pt" style:font-size-asian="14pt" style:font-size-complex="14pt" fo:language="fr" fo:country="FR"/>
    </style:style>
    <style:style style:name="P360" style:parent-style-name="Textbody" style:family="paragraph">
      <style:paragraph-properties fo:text-align="justify" style:line-height-at-least="0in" fo:text-indent="0.3937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61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362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363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364" style:parent-style-name="Textbody" style:family="paragraph">
      <style:paragraph-properties fo:text-align="justify" style:line-height-at-least="0in"/>
    </style:style>
    <style:style style:name="T3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67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368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369" style:parent-style-name="Textbody" style:family="paragraph">
      <style:paragraph-properties fo:text-align="justify" style:line-height-at-least="0in" fo:text-indent="0.3937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70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371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372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373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374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375" style:parent-style-name="Textbody" style:family="paragraph">
      <style:paragraph-properties fo:text-align="justify" style:line-height-at-least="0in" fo:text-indent="0.3937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76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377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378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379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380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381" style:parent-style-name="Textbody" style:family="paragraph">
      <style:paragraph-properties fo:text-align="justify" style:line-height-at-least="0in" fo:text-indent="0.4916in"/>
      <style:text-properties style:font-name="Times New Roman" fo:font-weight="bold" style:font-weight-asian="bold" fo:font-size="14pt" style:font-size-asian="14pt" style:font-size-complex="14pt"/>
    </style:style>
    <style:style style:name="P382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383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384" style:parent-style-name="Textbody" style:family="paragraph">
      <style:paragraph-properties fo:text-align="justify" style:line-height-at-least="0in"/>
    </style:style>
    <style:style style:name="T3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87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388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389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390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391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392" style:parent-style-name="Textbody" style:family="paragraph">
      <style:paragraph-properties fo:text-align="justify" style:line-height-at-least="0in" fo:text-indent="0.3937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 fo:text-indent="0.3937in"/>
      <style:text-properties style:font-name="Times New Roman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 fo:text-indent="0.3937in"/>
    </style:style>
    <style:style style:name="T400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02" style:parent-style-name="Textbody" style:family="paragraph">
      <style:paragraph-properties fo:text-align="justify" style:line-height-at-least="0in"/>
    </style:style>
    <style:style style:name="T40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406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407" style:parent-style-name="Textbody" style:family="paragraph">
      <style:paragraph-properties fo:text-align="justify" style:line-height-at-least="0in" fo:text-indent="0.3937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08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409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410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411" style:parent-style-name="Textbody" style:family="paragraph">
      <style:paragraph-properties fo:text-align="justify" style:line-height-at-least="0in"/>
      <style:text-properties style:font-name="Times New Roman" fo:font-weight="bold" style:font-weight-asian="bold" fo:font-size="14pt" style:font-size-asian="14pt" style:font-size-complex="14pt"/>
    </style:style>
    <style:style style:name="P412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413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414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415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416" style:parent-style-name="Textbody" style:family="paragraph">
      <style:paragraph-properties fo:text-align="justify" style:line-height-at-least="0in" fo:text-indent="0.3937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17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418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419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420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421" style:parent-style-name="Textbody" style:family="paragraph">
      <style:paragraph-properties fo:text-align="justify" style:line-height-at-least="0in" fo:text-indent="0.3937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22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423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424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425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426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427" style:parent-style-name="Textbody" style:family="paragraph">
      <style:paragraph-properties fo:text-align="justify" style:line-height-at-least="0in"/>
    </style:style>
    <style:style style:name="T42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29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430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431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432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433" style:parent-style-name="Textbody" style:family="paragraph">
      <style:paragraph-properties fo:text-align="justify" style:line-height-at-least="0in" fo:text-indent="0.3937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34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435" style:parent-style-name="Textbody" style:family="paragraph">
      <style:paragraph-properties fo:text-align="justify" style:line-height-at-least="0in" fo:text-indent="0.3937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36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437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438" style:parent-style-name="Textbody" style:family="paragraph">
      <style:paragraph-properties fo:text-align="justify" style:line-height-at-least="0in"/>
    </style:style>
    <style:style style:name="T4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3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444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445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446" style:parent-style-name="Textbody" style:family="paragraph">
      <style:paragraph-properties fo:text-align="justify" style:line-height-at-least="0in" fo:text-indent="0.3937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47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448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449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450" style:parent-style-name="Textbody" style:family="paragraph">
      <style:paragraph-properties fo:text-align="justify" style:line-height-at-least="0in" fo:text-indent="0.3937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451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452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453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454" style:parent-style-name="Textbody" style:family="paragraph">
      <style:paragraph-properties fo:text-align="justify" style:line-height-at-least="0in"/>
    </style:style>
    <style:style style:name="T45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8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459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460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461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462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463" style:parent-style-name="Textbody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464" style:parent-style-name="Textbody" style:family="paragraph">
      <style:paragraph-properties fo:text-align="justify" style:line-height-at-least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65" style:parent-style-name="Textbody" style:family="paragraph">
      <style:paragraph-properties fo:text-align="justify"/>
    </style:style>
    <style:style style:name="T4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471" style:family="table-column">
      <style:table-column-properties style:column-width="0.4791in" style:use-optimal-column-width="false"/>
    </style:style>
    <style:style style:name="TableColumn472" style:family="table-column">
      <style:table-column-properties style:column-width="2.1194in" style:use-optimal-column-width="false"/>
    </style:style>
    <style:style style:name="TableColumn473" style:family="table-column">
      <style:table-column-properties style:column-width="0.7972in" style:use-optimal-column-width="false"/>
    </style:style>
    <style:style style:name="TableColumn474" style:family="table-column">
      <style:table-column-properties style:column-width="1.8013in" style:use-optimal-column-width="false"/>
    </style:style>
    <style:style style:name="TableColumn475" style:family="table-column">
      <style:table-column-properties style:column-width="1.3027in" style:use-optimal-column-width="false"/>
    </style:style>
    <style:style style:name="Table470" style:family="table">
      <style:table-properties style:width="6.5in" fo:margin-left="0in" table:align="lef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3" style:family="table-cell">
      <style:table-cell-properties fo:border="0.0034in solid #000000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85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41" style:family="table-row">
      <style:table-row-properties style:min-row-height="0.4444in"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8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86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87" style:parent-style-name="Standard" style:family="paragraph">
      <style:text-properties style:font-name="Times New Roman" fo:font-size="14pt" style:font-size-asian="14pt" style:font-size-complex="14pt"/>
    </style:style>
    <style:style style:name="P588" style:parent-style-name="Textbody" style:family="paragraph">
      <style:text-properties style:font-name="Times New Roman" fo:font-size="14pt" style:font-size-asian="14pt" style:font-size-complex="14pt"/>
    </style:style>
    <style:style style:name="P589" style:parent-style-name="Textbody" style:family="paragraph">
      <style:text-properties style:font-name="Times New Roman" fo:font-size="14pt" style:font-size-asian="14pt" style:font-size-complex="14pt"/>
    </style:style>
    <style:style style:name="P590" style:parent-style-name="Textbody" style:family="paragraph">
      <style:text-properties style:font-name="Times New Roman" fo:font-size="14pt" style:font-size-asian="14pt" style:font-size-complex="14pt"/>
    </style:style>
    <style:style style:name="P591" style:parent-style-name="Textbody" style:family="paragraph">
      <style:text-properties style:font-name="Times New Roman" fo:font-weight="bold" style:font-weight-asian="bold" fo:font-size="14pt" style:font-size-asian="14pt" style:font-size-complex="14pt"/>
    </style:style>
    <style:style style:name="P592" style:parent-style-name="Textbody" style:family="paragraph">
      <style:text-properties style:font-name="Times New Roman" fo:font-size="14pt" style:font-size-asian="14pt" style:font-size-complex="14pt"/>
    </style:style>
    <style:style style:name="P593" style:parent-style-name="Textbody" style:family="paragraph">
      <style:text-properties style:font-name="Times New Roman" fo:font-size="14pt" style:font-size-asian="14pt" style:font-size-complex="14pt"/>
    </style:style>
    <style:style style:name="P594" style:parent-style-name="Textbody" style:family="paragraph">
      <style:text-properties style:font-name="Times New Roman" fo:font-size="14pt" style:font-size-asian="14pt" style:font-size-complex="14pt"/>
    </style:style>
    <style:style style:name="P595" style:parent-style-name="Textbody" style:family="paragraph">
      <style:text-properties style:font-name="Times New Roman" fo:font-size="14pt" style:font-size-asian="14pt" style:font-size-complex="14pt"/>
    </style:style>
    <style:style style:name="P596" style:parent-style-name="Textbody" style:family="paragraph">
      <style:text-properties style:font-name="Times New Roman" fo:font-size="14pt" style:font-size-asian="14pt" style:font-size-complex="14pt"/>
    </style:style>
    <style:style style:name="P597" style:parent-style-name="Textbody" style:family="paragraph">
      <style:text-properties style:font-name="Times New Roman" fo:font-size="14pt" style:font-size-asian="14pt" style:font-size-complex="14pt"/>
    </style:style>
    <style:style style:name="P598" style:parent-style-name="Textbody" style:family="paragraph">
      <style:text-properties style:font-name="Times New Roman" fo:font-size="14pt" style:font-size-asian="14pt" style:font-size-complex="14pt"/>
    </style:style>
    <style:style style:name="P599" style:parent-style-name="Textbody" style:family="paragraph">
      <style:text-properties style:font-name="Times New Roman" fo:font-size="14pt" style:font-size-asian="14pt" style:font-size-complex="14pt"/>
    </style:style>
    <style:style style:name="P600" style:parent-style-name="Textbody" style:family="paragraph">
      <style:text-properties style:font-name="Times New Roman" fo:font-size="14pt" style:font-size-asian="14pt" style:font-size-complex="14pt"/>
    </style:style>
    <style:style style:name="P601" style:parent-style-name="Textbody" style:family="paragraph">
      <style:text-properties style:font-name="Times New Roman" fo:font-size="14pt" style:font-size-asian="14pt" style:font-size-complex="14pt"/>
    </style:style>
    <style:style style:name="P602" style:parent-style-name="Textbody" style:family="paragraph">
      <style:text-properties style:font-name="Times New Roman" fo:font-size="14pt" style:font-size-asian="14pt" style:font-size-complex="14pt"/>
    </style:style>
    <style:style style:name="P603" style:parent-style-name="Textbody" style:family="paragraph">
      <style:text-properties style:font-name="Times New Roman" fo:font-size="14pt" style:font-size-asian="14pt" style:font-size-complex="14pt"/>
    </style:style>
    <style:style style:name="P604" style:parent-style-name="Textbody" style:family="paragraph">
      <style:text-properties style:font-name="Times New Roman" fo:font-size="14pt" style:font-size-asian="14pt" style:font-size-complex="14pt"/>
    </style:style>
    <style:style style:name="T6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24" style:parent-style-name="Textbody" style:family="paragraph">
      <style:paragraph-properties fo:text-align="justify" style:line-height-at-least="0.1902in" fo:background-color="#FFFFFF"/>
      <style:text-properties style:font-name="Times New Roman" fo:font-size="14pt" style:font-size-asian="14pt" style:font-size-complex="14pt"/>
    </style:style>
    <style:style style:name="P625" style:parent-style-name="Textbody" style:family="paragraph">
      <style:text-properties style:font-name="Times New Roman" fo:font-size="14pt" style:font-size-asian="14pt" style:font-size-complex="14pt"/>
    </style:style>
    <style:style style:name="P626" style:parent-style-name="Textbody" style:family="paragraph">
      <style:text-properties style:font-name="Times New Roman" fo:font-size="14pt" style:font-size-asian="14pt" style:font-size-complex="14pt"/>
    </style:style>
    <style:style style:name="P627" style:parent-style-name="Textbody" style:family="paragraph">
      <style:text-properties style:font-name="Times New Roman" fo:font-size="14pt" style:font-size-asian="14pt" style:font-size-complex="14pt"/>
    </style:style>
    <style:style style:name="P628" style:parent-style-name="Textbody" style:family="paragraph">
      <style:text-properties style:font-name="Times New Roman" fo:font-size="14pt" style:font-size-asian="14pt" style:font-size-complex="14pt"/>
    </style:style>
    <style:style style:name="T6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631" style:parent-style-name="Textbody" style:family="paragraph">
      <style:text-properties style:font-name="Times New Roman" fo:font-size="14pt" style:font-size-asian="14pt" style:font-size-complex="14pt"/>
    </style:style>
    <style:style style:name="P632" style:parent-style-name="Textbody" style:family="paragraph">
      <style:text-properties style:font-name="Times New Roman" fo:font-size="14pt" style:font-size-asian="14pt" style:font-size-complex="14pt"/>
    </style:style>
    <style:style style:name="P633" style:parent-style-name="Textbody" style:family="paragraph">
      <style:text-properties style:font-name="Times New Roman" fo:font-size="14pt" style:font-size-asian="14pt" style:font-size-complex="14pt"/>
    </style:style>
    <style:style style:name="P634" style:parent-style-name="Textbody" style:family="paragraph">
      <style:text-properties style:font-name="Times New Roman" fo:font-size="14pt" style:font-size-asian="14pt" style:font-size-complex="14pt"/>
    </style:style>
    <style:style style:name="P635" style:parent-style-name="Textbody" style:family="paragraph">
      <style:text-properties style:font-name="Times New Roman" fo:font-size="14pt" style:font-size-asian="14pt" style:font-size-complex="14pt"/>
    </style:style>
    <style:style style:name="P636" style:parent-style-name="Textbody" style:family="paragraph">
      <style:paragraph-properties fo:text-align="justify" style:line-height-at-least="0.1902in" fo:background-color="#FFFFFF"/>
      <style:text-properties style:font-name="Times New Roman" fo:font-size="14pt" style:font-size-asian="14pt" style:font-size-complex="14pt"/>
    </style:style>
    <style:style style:name="P637" style:parent-style-name="Textbody" style:family="paragraph">
      <style:text-properties style:font-name="Times New Roman" fo:font-size="14pt" style:font-size-asian="14pt" style:font-size-complex="14pt"/>
    </style:style>
    <style:style style:name="P638" style:parent-style-name="Textbody" style:family="paragraph">
      <style:text-properties style:font-name="Times New Roman" fo:font-size="14pt" style:font-size-asian="14pt" style:font-size-complex="14pt"/>
    </style:style>
    <style:style style:name="T6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P664" style:parent-style-name="Textbody" style:family="paragraph">
      <style:text-properties style:font-name="Times New Roman" fo:font-size="14pt" style:font-size-asian="14pt" style:font-size-complex="14pt"/>
    </style:style>
    <style:style style:name="T66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P668" style:parent-style-name="Textbody" style:family="paragraph">
      <style:text-properties style:font-name="Times New Roman" fo:font-size="14pt" style:font-size-asian="14pt" style:font-size-complex="14pt"/>
    </style:style>
    <style:style style:name="T66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7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01" style:parent-style-name="Standard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P702" style:parent-style-name="Textbody" style:family="paragraph">
      <style:paragraph-properties fo:margin-bottom="0.1944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03" style:parent-style-name="Textbody" style:family="paragraph">
      <style:text-properties style:font-name="Times New Roman" fo:font-size="14pt" style:font-size-asian="14pt" style:font-size-complex="14pt"/>
    </style:style>
    <style:style style:name="P704" style:parent-style-name="Textbody" style:family="paragraph">
      <style:text-properties style:font-name="Times New Roman" fo:font-size="14pt" style:font-size-asian="14pt" style:font-size-complex="14pt"/>
    </style:style>
    <style:style style:name="P705" style:parent-style-name="Textbody" style:family="paragraph">
      <style:text-properties style:font-name="Times New Roman" fo:font-size="14pt" style:font-size-asian="14pt" style:font-size-complex="14pt"/>
    </style:style>
    <style:style style:name="P706" style:parent-style-name="Textbody" style:family="paragraph">
      <style:text-properties style:font-name="Times New Roman" fo:font-size="14pt" style:font-size-asian="14pt" style:font-size-complex="14pt"/>
    </style:style>
    <style:style style:name="P707" style:parent-style-name="Textbody" style:family="paragraph">
      <style:text-properties style:font-name="Times New Roman" fo:font-size="14pt" style:font-size-asian="14pt" style:font-size-complex="14pt"/>
    </style:style>
    <style:style style:name="P708" style:parent-style-name="Textbody" style:family="paragraph">
      <style:text-properties style:font-name="Times New Roman" fo:font-size="14pt" style:font-size-asian="14pt" style:font-size-complex="14pt"/>
    </style:style>
    <style:style style:name="P709" style:parent-style-name="Textbody" style:family="paragraph">
      <style:text-properties style:font-name="Times New Roman" fo:font-size="14pt" style:font-size-asian="14pt" style:font-size-complex="14pt"/>
    </style:style>
    <style:style style:name="P710" style:parent-style-name="western" style:family="paragraph">
      <style:paragraph-properties fo:margin-top="0in" fo:margin-bottom="0.1944in"/>
    </style:style>
    <style:style style:name="S2" style:family="section">
      <style:section-properties fo:margin-left="0in" fo:margin-right="0in" style:writing-mode="lr-tb"/>
    </style:style>
    <style:style style:name="P711" style:parent-style-name="Textbody" style:family="paragraph">
      <style:text-properties style:font-name="Times New Roman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712" style:parent-style-name="Обычныйвеб" style:family="paragraph">
      <style:paragraph-properties fo:margin-top="0in" fo:margin-bottom="0in" fo:margin-left="0.393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13" style:parent-style-name="Обычныйвеб" style:family="paragraph">
      <style:paragraph-properties fo:margin-top="0in" fo:margin-bottom="0in" fo:margin-left="0.393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14" style:parent-style-name="Обычныйвеб" style:family="paragraph">
      <style:paragraph-properties fo:margin-top="0in" fo:margin-bottom="0in" fo:margin-left="0.393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15" style:parent-style-name="Textbody" style:family="paragraph">
      <style:paragraph-properties fo:text-align="justify" fo:margin-top="0.0194in" fo:margin-bottom="0in" fo:margin-left="0.3937in">
        <style:tab-stops/>
      </style:paragraph-properties>
    </style:style>
    <style:style style:name="T7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18" style:parent-style-name="Textbody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19" style:parent-style-name="Textbody" style:family="paragraph">
      <style:paragraph-properties fo:text-align="justify" fo:margin-left="0.3937in" fo:text-indent="-0.3937in">
        <style:tab-stops/>
      </style:paragraph-properties>
    </style:style>
    <style:style style:name="T7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7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3" style:parent-style-name="Textbody" style:family="paragraph">
      <style:paragraph-properties fo:text-align="justify" fo:margin-left="0.3937in" fo:text-indent="-0.3937in">
        <style:tab-stops/>
      </style:paragraph-properties>
    </style:style>
    <style:style style:name="T7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7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8" style:parent-style-name="Textbody" style:family="paragraph">
      <style:paragraph-properties fo:text-align="justify" fo:margin-left="0.3937in" fo:text-indent="-0.3937in">
        <style:tab-stops/>
      </style:paragraph-properties>
    </style:style>
    <style:style style:name="T7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7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2" style:parent-style-name="Textbody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33" style:parent-style-name="Textbody" style:family="paragraph">
      <style:paragraph-properties fo:text-align="justify" fo:margin-left="0.3937in" fo:text-indent="-0.3937in">
        <style:tab-stops/>
      </style:paragraph-properties>
    </style:style>
    <style:style style:name="T7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73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7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8" style:parent-style-name="Textbody" style:family="paragraph">
      <style:paragraph-properties fo:text-align="justify" fo:margin-left="0.3937in" fo:text-indent="-0.3937in">
        <style:tab-stops/>
      </style:paragraph-properties>
    </style:style>
    <style:style style:name="T7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74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7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3" style:parent-style-name="Textbody" style:list-style-name="LFO22" style:family="paragraph">
      <style:paragraph-properties fo:text-align="justify"/>
    </style:style>
    <style:style style:name="T7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5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7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48" style:parent-style-name="Textbody" style:list-style-name="LFO22" style:family="paragraph">
      <style:paragraph-properties fo:text-align="justify"/>
    </style:style>
    <style:style style:name="T7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51" style:parent-style-name="Textbody" style:list-style-name="LFO22" style:family="paragraph">
      <style:paragraph-properties fo:text-align="justify"/>
    </style:style>
    <style:style style:name="T7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7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5" style:parent-style-name="Textbody" style:list-style-name="LFO22" style:family="paragraph">
      <style:paragraph-properties fo:text-align="justify"/>
    </style:style>
    <style:style style:name="T7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75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75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60" style:parent-style-name="Textbody" style:list-style-name="LFO22" style:family="paragraph">
      <style:paragraph-properties fo:text-align="justify"/>
    </style:style>
    <style:style style:name="T7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76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6" style:parent-style-name="Textbody" style:list-style-name="LFO22" style:family="paragraph">
      <style:paragraph-properties fo:text-align="justify"/>
    </style:style>
    <style:style style:name="T7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69" style:parent-style-name="Textbody" style:list-style-name="LFO22" style:family="paragraph">
      <style:paragraph-properties fo:text-align="justify"/>
    </style:style>
    <style:style style:name="T7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73" style:parent-style-name="Standard" style:family="paragraph">
      <style:text-properties style:font-name="Times New Roman" fo:font-size="14pt" style:font-size-asian="14pt" style:font-size-complex="14pt"/>
    </style:style>
    <style:style style:name="P774" style:parent-style-name="Standard" style:family="paragraph">
      <style:text-properties style:font-name="Times New Roman" fo:font-size="14pt" style:font-size-asian="14pt" style:font-size-complex="14pt"/>
    </style:style>
    <style:style style:name="P775" style:parent-style-name="Standard" style:family="paragraph">
      <style:text-properties style:font-name="Times New Roman" fo:font-size="14pt" style:font-size-asian="14pt" style:font-size-complex="14pt"/>
    </style:style>
    <style:style style:name="P776" style:parent-style-name="Standard" style:family="paragraph">
      <style:text-properties style:font-name="Times New Roman" fo:font-size="14pt" style:font-size-asian="14pt" style:font-size-complex="14pt"/>
    </style:style>
    <style:style style:name="P777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78" style:parent-style-name="Textbody" style:family="paragraph">
      <style:paragraph-properties fo:margin-top="0.2833in" fo:margin-bottom="0in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1.Пояснительная записка</text:p>
      <text:p text:style-name="P2"/>
      <text:p text:style-name="P3">Рабочая программа по физике на базовом уровне составлена на основе федерального компонента государственного образовательного стандарта среднего (полного)<text:s/>общего образования 2004 г., на основе примерной программы среднего (полного) общего образования по физике в 7-9 классах , авторы программы: Н.С. Пурышева, Н.Е.Важеевская.</text:p>
      <text:p text:style-name="P4"/>
      <text:p text:style-name="P5">ЦЕЛЬ ПРОГРАММЫ:</text:p>
      <text:list text:style-name="WWNum1">
        <text:list-item>
          <text:p text:style-name="P6">Формирование у учащихся знаний основ физики: экспериментальных фактов, понятий, законов, элементов физических теорий; подготовка к формированию у школьников целостных представлений о современной физической картине мира; формирование знаний о методах познания в физике – теоретическом и экспериментальном, о роли и месте теории и эксперимента в научном познании, о соотношении теории и эксперимента;</text:p>
        </text:list-item>
        <text:list-item>
          <text:p text:style-name="P7">Формирование знаний о физических основах устройства и функционирования технических объектов; формирование экспериментальных умений; формирование научного мировоззрения: представлений о материи, е видах, о движении материи и его формах, о пространстве и времени, о роли опыта в процессе научного познания и истинного знания, о причинно-следственных отношениях; формирование представлений о роли физики в жизни общества: влияние развития физики на развитие техники, на возникновение и решение экологических проблем;</text:p>
        </text:list-item>
        <text:list-item>
          <text:p text:style-name="P8">Развитие у учащихся функциональных механизмов психики: восприятия, мышления, памяти, речи, воображения;</text:p>
        </text:list-item>
        <text:list-item>
          <text:p text:style-name="P9">Формирование и развитие свойств личности: творческих способностей, интереса<text:s/>к изучению физики, самостоятельности, коммуникативности, критичности, рефлексии.</text:p>
        </text:list-item>
      </text:list>
      <text:p text:style-name="P10"><text:s text:c="18"/>Цели изучения физики в 8 классе</text:p>
      <text:p text:style-name="P11">Изучение физики в образовательных учреждениях основного общего образования направлено на достижение следующих целей:</text:p>
      <text:list text:style-name="WWNum6">
        <text:list-item>
          <text:p text:style-name="P12"><text:span text:style-name="T13">освоени</text:span><text:span text:style-name="T14">е знаний<text:s/></text:span><text:span text:style-name="T15">о механических, тепловых, электромагнитных; величинах, характеризующих эти явления; законах, которым они подчиняются; методах научного познания природы и формирование на этой основе представлений о физической картине мира;</text:span></text:p>
        </text:list-item>
        <text:list-item>
          <text:p text:style-name="P16"><text:span text:style-name="T17">овладение умениями</text:span><text:span text:style-name="T18"><text:s/></text:span><text:span text:style-name="T19">проводить наблюдения природных явлений, описывать и обобщать результаты наблюдений, использовать простые измерительные приборы для изучения физических явлений; представлять результаты наблюдений или измерений с помощью таблиц, графиков и выявлять на этой<text:s/></text:span><text:span text:style-name="T20">основе эмпирические зависимости; применять полученные знания для объяснения разнообразных природных явлений и процессов, принципов действия важнейших технических устройств, для решения физических задач;</text:span></text:p>
        </text:list-item>
        <text:list-item>
          <text:p text:style-name="P21"><text:span text:style-name="T22">развитие</text:span><text:span text:style-name="T23"><text:s/></text:span><text:span text:style-name="T24">познавательных интересов, интеллектуальных и творческих способностей, самостоятельности в приобретении новых знаний при решении физических задач и выполнении экспериментальных исследований с использованием информационных технологий;</text:span></text:p>
        </text:list-item>
        <text:list-item>
          <text:p text:style-name="P25"><text:span text:style-name="T26"><text:s/>воспитание<text:s/></text:span><text:span text:style-name="T27">убежденнос</text:span><text:span text:style-name="T28">ти в возможности познания природы, в необходимости разумного использования достижений науки и технологий для дальнейшего развития человеческого общества, уважения к творцам науки и техники; отношения к физике как к элементу общечеловеческой культуры;</text:span></text:p>
        </text:list-item>
        <text:list-item>
          <text:p text:style-name="P29"><text:span text:style-name="T30">приме</text:span><text:span text:style-name="T31">нение полученных знаний и</text:span><text:span text:style-name="T32"><text:s/></text:span><text:span text:style-name="T33">умений</text:span><text:span text:style-name="T34"><text:s/></text:span><text:span text:style-name="T35">для решения практических задач повседневной жизни, для обеспечения безопасности <text:s/>своей жизни, рационального природопользования и охраны окружающей среды.</text:span></text:p>
        </text:list-item>
      </text:list>
      <text:p text:style-name="P36"/>
      <text:p text:style-name="P37"/>
      <text:p text:style-name="P38">2.Общая характеристика учебного предмета.</text:p>
      <text:p text:style-name="P39">Физика как наука о наиболее общих законах природы, выступая в качестве учебного предмета в школе, вносит существенный вклад в систему знаний об окружающем мире. Она раскрывает роль науки в экономическом и культурном развитии общества, способствует формированию современного научного мировоззрения. Для решения задач формирования основ научного мировоззрения, развития интеллектуальных способностей и познавательных интересов школьников в процессе изучения всех разделов физики, основное внимание следует уделять не передаче суммы готовых<text:s/>знаний, а знакомству с методами научного познания окружающего мира, постановке проблем, требующих от учащихся самостоятельной деятельности по их разрешению.</text:p>
      <text:p text:style-name="P40">Курс физики в примерной программе основного общего образования структурируется на основе рассмотрения различных форм движения материи в порядке их усложнения: механические явления, тепловые явления, электромагнитные явления, квантовые явления. Физика в основной школе изучается на уровне рассмотрения явлений природы, знакомства с основными законами физики и применением этих законов в технике и повседневной жизни.</text:p>
      <text:p text:style-name="P41"/>
      <text:p text:style-name="P42">3.Место предмета в учебном плане</text:p>
      <text:p text:style-name="P43">В соответствии <text:s text:c="2"/>с<text:s/><text:s/>учебным планом<text:s/>школы<text:s/>в 8 классе<text:s/>на учебный предмет «Физика» отводится 70 часов (из расчета 2 часа в неделю)</text:p>
      <text:p text:style-name="P44"/>
      <text:p text:style-name="P45"/>
      <text:p text:style-name="P46"/>
      <text:p text:style-name="P47">4.Общеучебные умения, навыки и способы деятельности</text:p>
      <text:p text:style-name="P48"/>
      <text:p text:style-name="P49">Примерная программа предусматривает формирование у школьников общеучебных умений и навыков, универсальных способов<text:s/>деятельности и ключевых компетенций. Приоритетами для школьного курса физики на этапе основного общего образования являются:</text:p>
      <text:p text:style-name="P50">Познавательная деятельность:</text:p>
      <text:list text:style-name="WWNum2">
        <text:list-item>
          <text:p text:style-name="P51">использование для познания окружающего мира различных естественнонаучных методов: наблюдение,<text:s/>измерение, эксперимент, моделирование;</text:p>
        </text:list-item>
        <text:list-item>
          <text:p text:style-name="P52">формирование умений различать факты, гипотезы, причины, следствия, доказательства, законы, теории;</text:p>
        </text:list-item>
        <text:list-item>
          <text:p text:style-name="P53">овладение адекватными способами решения теоретических и экспериментальных задач;</text:p>
        </text:list-item>
        <text:list-item>
          <text:p text:style-name="P54">приобретение опыта выдвижения гипотез<text:s/>для объяснения известных фактов и экспериментальной проверки выдвигаемых гипотез.</text:p>
        </text:list-item>
      </text:list>
      <text:p text:style-name="P55">Информационно-коммуникативная деятельность:</text:p>
      <text:list text:style-name="WWNum3">
        <text:list-item>
          <text:p text:style-name="P56">владение монологической и диалогической речью, развитие способности понимать точку зрения собеседника и признавать право на иное<text:s/>мнение;</text:p>
        </text:list-item>
      </text:list>
      <text:list text:style-name="WWNum4">
        <text:list-item>
          <text:p text:style-name="P57">использование для решения познавательных и коммуникативных задач различных источников информации.</text:p>
        </text:list-item>
      </text:list>
      <text:p text:style-name="P58">Рефлексивная деятельность:</text:p>
      <text:list text:style-name="WWNum5">
        <text:list-item>
          <text:p text:style-name="P59">владение навыками контроля и оценки своей деятельности, умением предвидеть возможные результаты своих действий:</text:p>
        </text:list-item>
        <text:list-item>
          <text:p text:style-name="P60">организация<text:s/>учебной деятельности: постановка цели, планирование, определение оптимального соотношения цели и средств.</text:p>
        </text:list-item>
      </text:list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                       <text:span text:style-name="T70"> </text:span><text:span text:style-name="T71">5</text:span><text:span text:style-name="T72">.</text:span><text:span text:style-name="T73"><text:s/></text:span><text:span text:style-name="T74">Содержание программы</text:span></text:p>
      <text:p text:style-name="P75"><text:span text:style-name="T76">1.  Первоначальные сведения о строении вещества.</text:span></text:p>
      <text:p text:style-name="P77">Дискретное строение вещества. Молекула. Масса и размеры вещества. Средняя скорость движения молекул и температура тела. Модуль движения молекул при низкой и высокой температуре. Тепловое движение молекул и атомов. Диффузия. Взаимодействие частиц вещества.</text:p>
      <text:p text:style-name="P78"> Способы измерения массы и размеров молекул. Измерение скоростей молекул. Опыт Штерна. Смачивание. Капиллярность. Агрегатные состояния вещества.</text:p>
      <text:p text:style-name="P79">Учащиеся должны знать и помнить:</text:p>
      <text:p text:style-name="P80"><text:span text:style-name="T81"></text:span><text:span text:style-name="T82"></text:span><text:span text:style-name="T83">предс</text:span><text:span text:style-name="T84">тавление о молеку</text:span><text:span text:style-name="T85">­лах и их размерах;</text:span></text:p>
      <text:p text:style-name="P86"><text:span text:style-name="T87"></text:span><text:span text:style-name="T88">как происходит диффузия в жидкостях, газах и твердых телах;</text:span></text:p>
      <text:p text:style-name="P89"><text:span text:style-name="T90">доказательства существования притяжения и отталкивания молекул.</text:span></text:p>
      <text:p text:style-name="P91">Учащиеся должны уметь:</text:p>
      <text:p text:style-name="P92"><text:span text:style-name="T93"></text:span><text:span text:style-name="T94"></text:span><text:span text:style-name="T95">определять по фотогра</text:span><text:span text:style-name="T96">­фии размеры молекул и атомов; различать поня</text:span><text:span text:style-name="T97">­</text:span><text:span text:style-name="T98">тия молекулы и атомы;</text:span></text:p>
      <text:p text:style-name="P99"><text:span text:style-name="T100"></text:span><text:span text:style-name="T101"></text:span><text:span text:style-name="T102">выполнять измерения «способом рядов»;</text:span></text:p>
      <text:p text:style-name="P103"><text:span text:style-name="T104"></text:span><text:span text:style-name="T105"></text:span><text:span text:style-name="T106">объяснять явление диф</text:span><text:span text:style-name="T107">­фузии и скорость её про</text:span><text:span text:style-name="T108">­текания в зависимости от температуры тела;</text:span></text:p>
      <text:p text:style-name="P109"><text:span text:style-name="T110">объяснять взаимодействия молекул и наличие промежутков.</text:span></text:p>
      <text:p text:style-name="P111"><text:span text:style-name="T112">        <text:s/></text:span><text:span text:style-name="T113">- <text:s/></text:span><text:span text:style-name="T114">три состояния вещества (различия в</text:span><text:span text:style-name="T115"><text:s/>расположении и взаимодействии молекул твердых тел, жидкостей и газов). </text:span></text:p>
      <text:p text:style-name="P116">Учащиеся должны знать и помнить:</text:p>
      <text:p text:style-name="P117"><text:span text:style-name="T118"></text:span><text:span text:style-name="T119"></text:span><text:span text:style-name="T120">различия в расположении и взаимодействии молекул;</text:span></text:p>
      <text:p text:style-name="P121"><text:span text:style-name="T122"></text:span><text:span text:style-name="T123"></text:span><text:span text:style-name="T124">молекулярное строение вещества.</text:span></text:p>
      <text:p text:style-name="P125">Учащиеся должны уметь:</text:p>
      <text:p text:style-name="P126"><text:span text:style-name="T127"></text:span><text:span text:style-name="T128"></text:span><text:span text:style-name="T129">объяснять различия твёрдых тел, жидкост</text:span><text:span text:style-name="T130">ей и</text:span><text:span text:style-name="T131"><text:s/>газов;</text:span></text:p>
      <text:p text:style-name="P132"><text:span text:style-name="T133"></text:span><text:span text:style-name="T134"></text:span><text:span text:style-name="T135">решать проблемные и качественные задачи.</text:span></text:p>
      <text:p text:style-name="P136"><text:span text:style-name="T137">2. Механические свойства жидкостей и газов (гидро- и аэростатика)<text:s/></text:span><text:span text:style-name="T138"> </text:span><text:span text:style-name="T139">Давление жидкостей и газов.</text:span></text:p>
      <text:p text:style-name="P140"><text:span text:style-name="T141"> Давление жидкостей и газа. Закон Паскаля. Атмосферное давление. Опыт Торричелли. Сообщающиеся сосуды.<text:s/></text:span><text:span text:style-name="T142">Изучение приборов: барометр - анероид; манометры; гидравлический  пресс.  Изменение атмосферного давления с высотой.</text:span><text:span text:style-name="T143"> <text:s/></text:span><text:span text:style-name="T144">К.Р.№ 1  «Давление твердых тел, жидкости и газов».</text:span></text:p>
      <text:p text:style-name="P145"><text:span text:style-name="T146">       <text:s/></text:span><text:span text:style-name="T147">Учащиеся должны знать и помнить:</text:span></text:p>
      <text:p text:style-name="P148">  - понятие давления, единицы измерения давления;</text:p>
      <text:p text:style-name="P149"> величину: давления;</text:p>
      <text:p text:style-name="P150"><text:span text:style-name="T151"></text:span><text:span text:style-name="T152"></text:span><text:span text:style-name="T153">причины возникновения давления газа; зависи</text:span><text:span text:style-name="T154">­мость давления от объема и температуры;</text:span></text:p>
      <text:p text:style-name="P155"><text:span text:style-name="T156"></text:span><text:span text:style-name="T157">как передаётся давление в жидкостях и газах; за</text:span><text:span text:style-name="T158">­кон Паскаля;</text:span></text:p>
      <text:p text:style-name="P159"><text:span text:style-name="T160"></text:span><text:span text:style-name="T161">возрастание давления с глубиной; одинаковость давления на одном уровне;</text:span></text:p>
      <text:p text:style-name="P162"><text:span text:style-name="T163"></text:span><text:span text:style-name="T164">формулу<text:s/></text:span><text:span text:style-name="T165">зависимости дав</text:span><text:span text:style-name="T166">­ления в жидкостях и га</text:span><text:span text:style-name="T167">­зах от глубины и высоты.</text:span></text:p>
      <text:p text:style-name="P168"><text:span text:style-name="T169"></text:span><text:span text:style-name="T170"></text:span><text:span text:style-name="T171">примеры сообщающихся, сосудов, устройство и действие шлюза, водопро</text:span><text:span text:style-name="T172">­вода, водомерного стекла;</text:span></text:p>
      <text:p text:style-name="P173"><text:span text:style-name="T174"></text:span><text:span text:style-name="T175">воздух имеет вес.</text:span></text:p>
      <text:p text:style-name="P176"> Поня­тие атмосферного давле­ния; опыт Торричелли;</text:p>
      <text:p text:style-name="P177"><text:span text:style-name="T178"></text:span><text:span text:style-name="T179">изменение атмосферного да</text:span><text:span text:style-name="T180">вления на различных; высотах; барометр-анеро</text:span><text:span text:style-name="T181">­ид; высотомер;</text:span></text:p>
      <text:p text:style-name="P182"><text:span text:style-name="T183"></text:span><text:span text:style-name="T184">устройство и действие жидкостного и металли</text:span><text:span text:style-name="T185">­ческого манометров и пор</text:span><text:span text:style-name="T186">­шневого жидкостного насоса;</text:span></text:p>
      <text:p text:style-name="P187"><text:span text:style-name="T188"></text:span><text:span text:style-name="T189"></text:span><text:span text:style-name="T190">принцип действия гидрав</text:span><text:span text:style-name="T191">­лического пресса.</text:span></text:p>
      <text:p text:style-name="P192">Учащиеся должны уметь:</text:p>
      <text:p text:style-name="P193"><text:span text:style-name="T194"></text:span><text:span text:style-name="T195"></text:span><text:span text:style-name="T196">сравнивать давление газа в ра</text:span><text:span text:style-name="T197">зличных со</text:span><text:span text:style-name="T198">­судах;</text:span></text:p>
      <text:p text:style-name="P199"><text:span text:style-name="T200"></text:span><text:span text:style-name="T201"></text:span><text:span text:style-name="T202">разъяснять закон Паскаля и передачу давления в жидкостях и газах;</text:span></text:p>
      <text:p text:style-name="P203"><text:span text:style-name="T204"></text:span><text:span text:style-name="T205"></text:span><text:span text:style-name="T206">применять формулу рас</text:span><text:span text:style-name="T207">­чёта давления на глуби</text:span><text:span text:style-name="T208">­не<text:s/></text:span><text:span text:style-name="T209">h</text:span><text:span text:style-name="T210">; решать качествен</text:span><text:span text:style-name="T211">­ные задачи;</text:span></text:p>
      <text:p text:style-name="P212"><text:span text:style-name="T213"></text:span><text:span text:style-name="T214">находить сообщающие</text:span><text:span text:style-name="T215">­ся сосуды в различных установках, объяснять расположение жидкости<text:s/></text:span><text:span text:style-name="T216">на одном уровне;</text:span></text:p>
      <text:p text:style-name="P217"><text:span text:style-name="T218"></text:span><text:span text:style-name="T219"></text:span><text:span text:style-name="T220">называть явления, под</text:span><text:span text:style-name="T221">­тверждающие существо</text:span><text:span text:style-name="T222">­вания атмосферного дав</text:span><text:span text:style-name="T223">­ления, вычислять атмо</text:span><text:span text:style-name="T224">­сферное давление;</text:span></text:p>
      <text:p text:style-name="P225"><text:span text:style-name="T226"></text:span><text:span text:style-name="T227">сравнивать атмосферное давление на различных высотах, делать его рас</text:span><text:span text:style-name="T228">­чёт (в Паскалях), устрой</text:span><text:span text:style-name="T229">­ство и принцип действия барометра-ан</text:span><text:span text:style-name="T230">ероида;</text:span></text:p>
      <text:p text:style-name="P231"><text:span text:style-name="T232"></text:span><text:span text:style-name="T233"></text:span><text:span text:style-name="T234">применять манометры для измерения давления;</text:span></text:p>
      <text:p text:style-name="P235"><text:span text:style-name="T236"></text:span><text:span text:style-name="T237"></text:span><text:span text:style-name="T238">рассчитывать выигрыш в силе по формуле,</text:span></text:p>
      <text:p text:style-name="P239">-  рассчитывать давление твёрдых тел, жидкостей и газов;</text:p>
      <text:p text:style-name="P240"><text:span text:style-name="T241"></text:span><text:span text:style-name="T242">применять МКТ к объяснению давления, газа и закона Паскаля.</text:span></text:p>
      <text:p text:style-name="P243"><text:span text:style-name="T244"> </text:span><text:span text:style-name="T245">Архимедова сила. Плавление тел.</text:span></text:p>
      <text:p text:style-name="P246"> Выяснение причины возникновения выталкивающей силы. Сила Архимеда. Выяснение условий плавания тел.</text:p>
      <text:p text:style-name="P247">Плавание судов. Воздухоплавание  (П. 15- 16).</text:p>
      <text:p text:style-name="P248">Л.Р.№1 «Измерение выталкивающей силы».</text:p>
      <text:p text:style-name="P249">Л.Р.  № 2 «Изучение условий плавания тел».</text:p>
      <text:p text:style-name="P250">К.Р. №2. «Архимедова сила. Плавление тел».</text:p>
      <text:p text:style-name="P251">Учащиеся должны знать и помнить:</text:p>
      <text:p text:style-name="P252"><text:span text:style-name="T253"></text:span><text:span text:style-name="T254"></text:span><text:span text:style-name="T255">причины возникновения  выталкивающей силы;</text:span></text:p>
      <text:p text:style-name="P256"><text:span text:style-name="T257"></text:span><text:span text:style-name="T258"></text:span><text:span text:style-name="T259">Закон Архимеда;</text:span></text:p>
      <text:p text:style-name="P260"><text:span text:style-name="T261"></text:span><text:span text:style-name="T262"></text:span><text:span text:style-name="T263">сила Архимеда (по плану);</text:span></text:p>
      <text:p text:style-name="P264"><text:span text:style-name="T265">зависимость силы Архимеда от плотности жидкости и объема тела;</text:span></text:p>
      <text:p text:style-name="P266"><text:span text:style-name="T267"></text:span><text:span text:style-name="T268"></text:span><text:span text:style-name="T269">условия, при которых тело тонет, всплывает и плавае</text:span><text:span text:style-name="T270">т;</text:span></text:p>
      <text:p text:style-name="P271"><text:span text:style-name="T272"></text:span><text:span text:style-name="T273"></text:span><text:span text:style-name="T274">условия плавания тел;</text:span></text:p>
      <text:p text:style-name="P275"><text:span text:style-name="T276"></text:span><text:span text:style-name="T277"></text:span><text:span text:style-name="T278">практическое применение условий плавания тел;</text:span></text:p>
      <text:p text:style-name="P279"><text:span text:style-name="T280"></text:span><text:span text:style-name="T281"></text:span><text:span text:style-name="T282">формулу архимедовой силы; условия плавания тел;</text:span></text:p>
      <text:p text:style-name="P283">Учащиеся должны уметь:</text:p>
      <text:p text:style-name="P284"><text:span text:style-name="T285"></text:span><text:span text:style-name="T286">объяснять возникновение выталкивающей силы;</text:span></text:p>
      <text:p text:style-name="P287"><text:span text:style-name="T288"></text:span><text:span text:style-name="T289">рассчитывать архимедо</text:span><text:span text:style-name="T290">­ву силу, действующую на различные тела;</text:span></text:p>
      <text:p text:style-name="P291"><text:span text:style-name="T292"></text:span><text:span text:style-name="T293"></text:span><text:span text:style-name="T294">уметь по таблице плот</text:span><text:span text:style-name="T295">­ности определять, будет тело плавать или тонут;</text:span></text:p>
      <text:p text:style-name="P296"><text:span text:style-name="T297"></text:span><text:span text:style-name="T298"></text:span><text:span text:style-name="T299">определять условия пла</text:span><text:span text:style-name="T300">­вания тел опытным путем;</text:span></text:p>
      <text:p text:style-name="P301"><text:span text:style-name="T302"></text:span><text:span text:style-name="T303">объяснять понятия «ва</text:span><text:span text:style-name="T304">­терлиния», «водоизмеще</text:span><text:span text:style-name="T305">­ние», «грузоподъемность»;</text:span></text:p>
      <text:p text:style-name="P306"><text:span text:style-name="T307"></text:span><text:span text:style-name="T308"></text:span><text:span text:style-name="T309">решать задачи на грузоподъёмность судов;</text:span></text:p>
      <text:p text:style-name="P310"><text:span text:style-name="T311">-</text:span><text:span text:style-name="T312"></text:span><text:span text:style-name="T313">пользоваться табл</text:span><text:span text:style-name="T314">ицами плотности  для расчёта архимедовой силы;</text:span></text:p>
      <text:p text:style-name="P315"><text:span text:style-name="T316"></text:span><text:span text:style-name="T317"></text:span><text:span text:style-name="T318">изображать графически силы на чертеже в заданном масштабе.</text:span></text:p>
      <text:p text:style-name="P319">3. Механические свойства твёрдых тел .</text:p>
      <text:p text:style-name="P320"> Строение твердых тел. Кристаллические и аморфные тела. Деформации твердых тел. Виды деформации. Упругость,<text:s/>прочность, пластичность, твердость. Диаграмма растяжения твёрдых тел. Наблюдение роста кристаллов».</text:p>
      <text:p text:style-name="P321">Учащиеся должны знать и помнить:</text:p>
      <text:p text:style-name="P322"><text:span text:style-name="T323">- что такое<text:s/></text:span><text:span text:style-name="T324">кристаллические и аморфные тела;</text:span></text:p>
      <text:p text:style-name="P325">- виды деформаций;</text:p>
      <text:p text:style-name="P326">- строение твердых тел.</text:p>
      <text:p text:style-name="P327">Учащиеся должны уметь:</text:p>
      <text:p text:style-name="P328">- делать характеристики кристаллическим и аморфным телам;</text:p>
      <text:p text:style-name="P329">- объяснить понятия:  упругость, прочность, пластичность, твердость.</text:p>
      <text:p text:style-name="P330"><text:span text:style-name="T331">4. Тепловые явления .</text:span><text:span text:style-name="T332"><text:s/></text:span><text:span text:style-name="T333">Тепловое движение. Виды теплопередачи.<text:s/></text:span><text:span text:style-name="T334">Тепловое движение. Температура и её измерение. Шкала Цельсия. Абсолютный нуль. В</text:span><text:span text:style-name="T335">нутренняя энергия тела. Виды теплопередачи: теплопроводность, конвенция, излучение. Способы изменения внутренней энергии тела Температура шкалы Фаренгейта и Реомюра.</text:span></text:p>
      <text:p text:style-name="P336">Учащиеся должны знать и помнить:</text:p>
      <text:p text:style-name="P337"><text:span text:style-name="T338">-</text:span><text:span text:style-name="T339"><text:s/>смысл физических величин: внутренняя энергия, температу</text:span><text:span text:style-name="T340">ра;</text:span></text:p>
      <text:p text:style-name="P341">    -виды теплопередачи: теплопроводность, конвенция, излучение.</text:p>
      <text:p text:style-name="P342">Учащиеся должны уметь:</text:p>
      <text:p text:style-name="P343">- объяснять примеры проявления в природе и использование всяческих конвенций, излучений теплопередачи.</text:p>
      <text:p text:style-name="P344"><text:span text:style-name="T345">- применять основное положение МКТ для объяснения теплового<text:s/></text:span><text:span text:style-name="T346">движения.<text:s/></text:span><text:span text:style-name="T347">Количество теплоты</text:span></text:p>
      <text:p text:style-name="P348"> Количество теплоты. Удельная теплоемкость вещества. Удельная теплота сгорания. Первый закон термодинамики.</text:p>
      <text:p text:style-name="P349">Л.р. № 3. «Исследование изменения со временем температуры, остывающей воды».</text:p>
      <text:p text:style-name="P350">Л.Р. № 4  «Сравнение количеств теплоты при<text:s/>смешивании воды разной температуры».</text:p>
      <text:p text:style-name="P351">Л.Р. № 5 «Измерение удельной теплоемкости вещества».</text:p>
      <text:p text:style-name="P352">К.Р. № 3 «Тепловые явления»</text:p>
      <text:p text:style-name="P353">Учащиеся должны знать и помнить:</text:p>
      <text:p text:style-name="P354">Количество теплоты, удельная теплоемкость, удельная теплота сгорания.</text:p>
      <text:p text:style-name="P355"> Закон сохранения и превращения энергии. Первый закон термодинамики.</text:p>
      <text:p text:style-name="P356"><text:span text:style-name="T357">Q= c m  t</text:span><text:span text:style-name="T358">  ;     <text:s/></text:span><text:span text:style-name="T359">Q= q m.</text:span></text:p>
      <text:p text:style-name="P360">Учащиеся должны уметь:</text:p>
      <text:p text:style-name="P361">- объяснять устройства и принципы действия калориметра;</text:p>
      <text:p text:style-name="P362">- чертить графики  нагревания, охлаждение;</text:p>
      <text:p text:style-name="P363">- пользоваться таблицами.</text:p>
      <text:p text:style-name="P364"><text:span text:style-name="T365"> </text:span><text:span text:style-name="T366">Изменение агрегатных состояний вещества.</text:span></text:p>
      <text:p text:style-name="P367"> Различные состояния вещества. Плавление и отвердевание кристаллических тел. Удельная теплота плавления. Влажность воздуха. Испарение. Конденсация. Кипение. Удельная теплота преобразования. .</text:p>
      <text:p text:style-name="P368">К.Р. № 4. «Изменение агрегатных состояний вещества»</text:p>
      <text:p text:style-name="P369">Учащиеся должны знать и помнить:</text:p>
      <text:p text:style-name="P370">- физические явления: испарение и конденсацию, кипение и плавление;</text:p>
      <text:p text:style-name="P371">- смысл физических величин: температуры кипения и плавления, удельной теплоты парообразования, удельной теплоты плавления;</text:p>
      <text:p text:style-name="P372">- преобразования КПД тепловых двигателей;</text:p>
      <text:p text:style-name="P373">-<text:s/>испарения жидкости при температуре кипения;</text:p>
      <text:p text:style-name="P374">-  влажность воздуха.</text:p>
      <text:p text:style-name="P375">Учащиеся должны уметь:</text:p>
      <text:p text:style-name="P376">-объяснять испарение жидкости, охлаждение жидкости при испарении;</text:p>
      <text:p text:style-name="P377">-  чертить и читать графики зависимости температуры тела от времени.</text:p>
      <text:p text:style-name="P378">- пользоваться таблицами;</text:p>
      <text:p text:style-name="P379">-<text:s/>решать задачи на состояние уравнений теплового баланса;</text:p>
      <text:p text:style-name="P380">- измерять влажность воздуха.</text:p>
      <text:p text:style-name="P381">5. Тепловые свойства газов, жидкостей и твердых тел .</text:p>
      <text:p text:style-name="P382">Зависимость давления газа данной массы от объёма и температуры, объёма газа данной массы от температуры. Применение<text:s/>газов в технике. Тепловое расширение жидкостей. Тепловое расширение твердых тел. ДВС. Паровая турбина. КПД тепловых двигателей .</text:p>
      <text:p text:style-name="P383">Модель идеального газа. Законы Бойля_ Мариотта, Шарля, Гей-Люссака, объединенный газовый закон. Формулы теплового расширения жидкостей и твердых тел.</text:p>
      <text:p text:style-name="P384"><text:span text:style-name="T385">       <text:s/></text:span><text:span text:style-name="T386">Учащиеся должны знать и помнить:</text:span></text:p>
      <text:p text:style-name="P387">- преобразования КПД тепловых двигателей;</text:p>
      <text:p text:style-name="P388">- применение тепловых двигателей в хозяйстве и технике;</text:p>
      <text:p text:style-name="P389">- зависимость давления газа данной массы от объёма и температуры, объём газа данной массы от<text:s/>температуры;</text:p>
      <text:p text:style-name="P390">- тепловое расширение жидкостей;</text:p>
      <text:p text:style-name="P391">- тепловое расширение твёрдых тел.</text:p>
      <text:p text:style-name="P392">Учащиеся должны уметь:</text:p>
      <text:p text:style-name="P393">- объяснять устройства и принципы действия ДВС и паровой турбины, тепловых двигателей;</text:p>
      <text:p text:style-name="P394">- объяснять тепловое расширение жидкостей и твёрдых тел;</text:p>
      <text:p text:style-name="P395">6. Электрические явления .</text:p>
      <text:p text:style-name="P396"> Электрический заряд (носители - электрон или протон). Модель строения атома. Закон сохранения электрический заряда. Электрическое поле. Электрон</text:p>
      <text:p text:style-name="P397">Проводники, диэлектрики и полупроводники. Напряженность электрического поля. Закон Кулона.</text:p>
      <text:p text:style-name="P398"><text:s/>Электростатическая индукция.</text:p>
      <text:p text:style-name="P399"><text:span text:style-name="T400">Учащиеся должны знать и помнить</text:span><text:span text:style-name="T401">:</text:span></text:p>
      <text:p text:style-name="P402"><text:span text:style-name="T403">-</text:span><text:span text:style-name="T404"><text:s/>смысл физических величин: электрический заряд,  напряжённость электрического поля;</text:span></text:p>
      <text:p text:style-name="P405">- представление об электрических зарядах  их делимости, об электроне как носителе наименьшего электрического<text:s/>заряда, о ядерной модели атома и структуре ионов;</text:p>
      <text:p text:style-name="P406">-смысл физических законов:  сохранения электрического заряда и Кулона.</text:p>
      <text:p text:style-name="P407">Учащиеся должны уметь:</text:p>
      <text:p text:style-name="P408">- рисовать модель атома водорода;</text:p>
      <text:p text:style-name="P409">- описывать и объяснять физические явления: электризацию тел, взаимодействие<text:s/>электрических зарядов;</text:p>
      <text:p text:style-name="P410">- объяснять устройство и принцип действия электрометра.</text:p>
      <text:p text:style-name="P411">7. Электрический ток .Сила тока, напряжение, сопротивление</text:p>
      <text:p text:style-name="P412"> Электрический ток. Гальванический элемент. Электрическая цепь. Сила тока. Амперметр. Напряжение. Электрическое<text:s/>сопротивление. Закон Ома для участка цепи. Реостат. Вольтметр. Аккумуляторы.</text:p>
      <text:p text:style-name="P413">Л.Р. № 7 «Сборка электрической цепи и измерение силы тока на различных её участках»</text:p>
      <text:p text:style-name="P414">Л.Р.№ 8 «Измерение напряжения на различных участках электричкой цепи»</text:p>
      <text:p text:style-name="P415">Л.Р.№ 9 «Измерение сопротивления проводника при помощи амперметра и вольтметра». Л.Р. № 10  «Регулирование силы тока реостатом».</text:p>
      <text:p text:style-name="P416">Учащиеся должны знать и помнить:</text:p>
      <text:p text:style-name="P417">- физический смысл силы тока, напряжения, электрического сопротивления;</text:p>
      <text:p text:style-name="P418">-действие электрического тока, виды<text:s/>гальванических элементов и аккумулятора;</text:p>
      <text:p text:style-name="P419">- закон Ома для участка цепи;</text:p>
      <text:p text:style-name="P420">-  формулу вычисления R проводников с учетом материала и размеров.</text:p>
      <text:p text:style-name="P421">Учащиеся должны уметь:</text:p>
      <text:p text:style-name="P422">- работать с амперметром, вольтметром;</text:p>
      <text:p text:style-name="P423">- объяснить устройство и принцип действия реостата;</text:p>
      <text:p text:style-name="P424">- собирать простейшие электрические цепи и чертить их схемы;</text:p>
      <text:p text:style-name="P425">- решать задачи на применение  закона Ома для участка цепи.</text:p>
      <text:p text:style-name="P426">-  вычислять R проводников с учетом материала и размеров.</text:p>
      <text:p text:style-name="P427"><text:span text:style-name="T428">Соединение проводников в цепи</text:span></text:p>
      <text:p text:style-name="P429"> Последовательность соединения проводников. Параллельное соединение проводников. Смешанные соединения проводников</text:p>
      <text:p text:style-name="P430">Л.Р. № 11 «Изучение последовательного соединения проводников»;</text:p>
      <text:p text:style-name="P431">Л.Р. № 12 «Изучение параллельного соединения проводников».</text:p>
      <text:p text:style-name="P432">К.Р. № 5 « Электрический ток. Закон Ома для участка цепи. Соединения проводников»</text:p>
      <text:p text:style-name="P433">Учащиеся должны знать и помнить:</text:p>
      <text:p text:style-name="P434">Последовательное и параллельное соединение проводников.</text:p>
      <text:p text:style-name="P435">Учащиеся должны уметь:</text:p>
      <text:p text:style-name="P436">-собирать простейшие электрические цепи и чертить схемы;</text:p>
      <text:p text:style-name="P437">- делать анализ соединений в электрической цепи.</text:p>
      <text:p text:style-name="P438"><text:span text:style-name="T439"> </text:span><text:span text:style-name="T440">Работа и мощность электрич</text:span><text:span text:style-name="T441">еского тока<text:s/></text:span><text:span text:style-name="T442">.</text:span></text:p>
      <text:p text:style-name="P443"> Работа и мощность электрического тока. Нагревание проводников электрическим током. Закон Джоуля - Ленца. КПД установки .</text:p>
      <text:p text:style-name="P444">Л.Р. № 13 «Измерение мощности и работы тока в электрической цепи»</text:p>
      <text:p text:style-name="P445">К.Р. № 6 « Электрические явления. Работа и мощность<text:s/>электрического тока».</text:p>
      <text:p text:style-name="P446">Учащиеся должны знать и помнить:</text:p>
      <text:p text:style-name="P447">-физический смысл: работа, мощность, количество теплоты;</text:p>
      <text:p text:style-name="P448">- закон Джоуля - Ленца;</text:p>
      <text:p text:style-name="P449">- формулы работы и мощности электрического тока.</text:p>
      <text:p text:style-name="P450">Учащиеся должны уметь:</text:p>
      <text:p text:style-name="P451">-определять потребляемую мощность электронагревательными приборами, КПД установки с электронагревательными приборами;</text:p>
      <text:p text:style-name="P452">- снимать показания счетчика и подсчитать стоимость потребляемой электрической энергии;</text:p>
      <text:p text:style-name="P453">- решать задачи на закон Джоуля - Ленца, формулы работы и мощности электрического тока.</text:p>
      <text:p text:style-name="P454"><text:span text:style-name="T455"> 8.Электро</text:span><text:span text:style-name="T456">магнитные явления</text:span><text:span text:style-name="T457">.</text:span></text:p>
      <text:p text:style-name="P458">Постоянные магниты. Магнитное поле. Магнитное поле электрического тока. Действие магнитного поля. Применение электромагнитного поля. Электродвигатель.</text:p>
      <text:p text:style-name="P459">-постоянные магниты</text:p>
      <text:p text:style-name="P460">-магнитное поле постоянных магнитов</text:p>
      <text:p text:style-name="P461">-магнитное поле тока</text:p>
      <text:p text:style-name="P462">-электромагнит</text:p>
      <text:p text:style-name="P463">-электродвигатель</text:p>
      <text:p text:style-name="P464">Повторение  <text:s/>.</text:p>
      <text:p text:style-name="P465"><text:span text:style-name="T466"> </text:span><text:span text:style-name="T467">  <text:s text:c="48"/></text:span><text:bookmark-start text:name="_GoBack"/><text:bookmark-end text:name="_GoBack"/><text:span text:style-name="T468"><text:s/>6.<text:s/></text:span><text:span text:style-name="T469">Тематическое планирование</text:span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№п/п</text:p>
          </table:table-cell>
          <table:table-cell table:style-name="TableCell479">
            <text:p text:style-name="P480">Тема учебного материала</text:p>
          </table:table-cell>
          <table:table-cell table:style-name="TableCell481">
            <text:p text:style-name="P482">Всего часов</text:p>
          </table:table-cell>
          <table:table-cell table:style-name="TableCell483" table:number-columns-spanned="2">
            <text:p text:style-name="P484"><text:s text:c="27"/>Из них</text:p>
            <text:p text:style-name="P485">Контрольных <text:s text:c="24"/>Лабораторных</text:p>
          </table:table-cell>
          <table:covered-table-cell/>
        </table:table-row>
        <table:table-row table:style-name="TableRow486">
          <table:table-cell table:style-name="TableCell487">
            <text:p text:style-name="P488">1</text:p>
          </table:table-cell>
          <table:table-cell table:style-name="TableCell489">
            <text:p text:style-name="P490">Первоначальные сведения о строении вещества</text:p>
          </table:table-cell>
          <table:table-cell table:style-name="TableCell491">
            <text:p text:style-name="P492">6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2</text:p>
          </table:table-cell>
          <table:table-cell table:style-name="TableCell500">
            <text:p text:style-name="P501">Механические свойства <text:s/>жидкостей и газов</text:p>
          </table:table-cell>
          <table:table-cell table:style-name="TableCell502">
            <text:p text:style-name="P503">12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2</text:p>
          </table:table-cell>
        </table:table-row>
        <table:table-row table:style-name="TableRow508">
          <table:table-cell table:style-name="TableCell509">
            <text:p text:style-name="P510">3</text:p>
          </table:table-cell>
          <table:table-cell table:style-name="TableCell511">
            <text:p text:style-name="P512">Тепловые явления</text:p>
          </table:table-cell>
          <table:table-cell table:style-name="TableCell513">
            <text:p text:style-name="P514">12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2</text:p>
          </table:table-cell>
        </table:table-row>
        <table:table-row table:style-name="TableRow519">
          <table:table-cell table:style-name="TableCell520">
            <text:p text:style-name="P521">4</text:p>
          </table:table-cell>
          <table:table-cell table:style-name="TableCell522">
            <text:p text:style-name="P523">Изменение <text:s/>агрегатного состояния <text:s/>вещества</text:p>
          </table:table-cell>
          <table:table-cell table:style-name="TableCell524">
            <text:p text:style-name="P525">6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5</text:p>
          </table:table-cell>
          <table:table-cell table:style-name="TableCell533">
            <text:p text:style-name="P534">Тепловые свойства газов и <text:s/>твердых тел</text:p>
          </table:table-cell>
          <table:table-cell table:style-name="TableCell535">
            <text:p text:style-name="P536">5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6</text:p>
          </table:table-cell>
          <table:table-cell table:style-name="TableCell544">
            <text:p text:style-name="P545">Электрические<text:s/>явления</text:p>
          </table:table-cell>
          <table:table-cell table:style-name="TableCell546">
            <text:p text:style-name="P547">6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7</text:p>
          </table:table-cell>
          <table:table-cell table:style-name="TableCell555">
            <text:p text:style-name="P556">Электрический ток</text:p>
          </table:table-cell>
          <table:table-cell table:style-name="TableCell557">
            <text:p text:style-name="P558">17</text:p>
          </table:table-cell>
          <table:table-cell table:style-name="TableCell559">
            <text:p text:style-name="P560">1</text:p>
          </table:table-cell>
          <table:table-cell table:style-name="TableCell561">
            <text:p text:style-name="P562">6</text:p>
          </table:table-cell>
        </table:table-row>
        <table:table-row table:style-name="TableRow563">
          <table:table-cell table:style-name="TableCell564">
            <text:p text:style-name="P565">8</text:p>
          </table:table-cell>
          <table:table-cell table:style-name="TableCell566">
            <text:p text:style-name="P567">Электромагнитные явления</text:p>
          </table:table-cell>
          <table:table-cell table:style-name="TableCell568">
            <text:p text:style-name="P569">6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9</text:p>
          </table:table-cell>
          <table:table-cell table:style-name="TableCell577">
            <text:p text:style-name="P578">Итого</text:p>
          </table:table-cell>
          <table:table-cell table:style-name="TableCell579">
            <text:p text:style-name="P580">70</text:p>
          </table:table-cell>
          <table:table-cell table:style-name="TableCell581">
            <text:p text:style-name="P582">4</text:p>
          </table:table-cell>
          <table:table-cell table:style-name="TableCell583">
            <text:p text:style-name="P584">10</text:p>
          </table:table-cell>
        </table:table-row>
      </table:table>
      <text:p text:style-name="P585">7.Учебно-методическое <text:s/>обеспечение.</text:p>
      <text:p text:style-name="P586">УМК</text:p>
      <text:p text:style-name="P587">Программа по физике <text:s/>7-9 класс.: Н.С. Пурышева, Н.Е. Важеевская; М.; Дрофа 2010г</text:p>
      <text:p text:style-name="P588"> Физика 8 класс. Учебник для<text:s/>общеобразовательных учреждений:</text:p>
      <text:p text:style-name="P589">Н.С. Пурышева. Н.Е. Важеевская  Москва и/д Дрофа 2010г.</text:p>
      <text:p text:style-name="P590"> </text:p>
      <text:p text:style-name="P591">Литература <text:s/>для учителя:</text:p>
      <text:p text:style-name="P592">Программы общеобразовательных учреждений; Физика 7-11 классы,</text:p>
      <text:p text:style-name="P593">Методика решения задач по физике. Каменецкий С.Е. М.; Просвещение, 2004г.</text:p>
      <text:p text:style-name="P594">Сборник задач по физике. Г.Н. Степанова М.; Просвещение , 2008г</text:p>
      <text:p text:style-name="P595">Сборник задач по физике. Учебное пособие для учащихся 7-9 классов.  В.И. Лукашик М.; Просвещение 2010г</text:p>
      <text:p text:style-name="P596">Поурочные разработки по физике.В.А.Волков.,М., И\д «Вако» 2010 г</text:p>
      <text:p text:style-name="P597">Нестандартные уроки по физике<text:s/>7-11 классы. Е.А. Демченко,, Волгоград, И/д «Учитель» 2010г.</text:p>
      <text:p text:style-name="P598">Справочник по физике .Х.Кухлинг., Москва И/д «Мир» ., 1998г.</text:p>
      <text:p text:style-name="P599">Мастерская учителя. Олимпиады по физике Л.А. Горлова Москва и/д «ВАКО» 2007г/</text:p>
      <text:p text:style-name="P600">Журнал «Физика» .М., И/д «Первое сентября» 2007г</text:p>
      <text:p text:style-name="P601">Журнал<text:s/>«Современный урок» М., И/д «Педагогический поиск» 2008г</text:p>
      <text:p text:style-name="P602">ЕГЭ – 2013 Физика. Тренировочные тесты. ФИПИ. В.А. Грибов.</text:p>
      <text:p text:style-name="P603">Москва, И/д Астр</text:p>
      <text:p text:style-name="P604">Интернет ресурсы:</text:p>
      <text:p text:style-name="Textbody"><text:span text:style-name="T605">Открытая физика :<text:s/></text:span><text:span text:style-name="T606">log</text:span><text:span text:style-name="T607"><text:s/>–<text:s/></text:span><text:span text:style-name="T608">in</text:span><text:span text:style-name="T609">.<text:s/></text:span><text:span text:style-name="T610">ru</text:span><text:span text:style-name="T611"><text:s/>. /</text:span><text:span text:style-name="T612">dooks</text:span><text:span text:style-name="T613">/</text:span></text:p>
      <text:p text:style-name="Textbody"><text:span text:style-name="T614">Лекционно-инфомационный материал по физике:<text:s/></text:span><text:span text:style-name="T615">www</text:span><text:span text:style-name="T616">.<text:s/></text:span><text:span text:style-name="T617">websib</text:span><text:span text:style-name="T618">.</text:span><text:span text:style-name="T619">ru</text:span></text:p>
      <text:p text:style-name="Textbody"><text:span text:style-name="T620"> нте</text:span><text:span text:style-name="T621">рнет-ресурсы по физике для учителя веб - обзор -<text:s/></text:span><text:a xlink:href="http://www.curator.ru/" office:target-frame-name="_top" xlink:show="replace"><text:span text:style-name="T622">www.curator.ru</text:span></text:a><text:span text:style-name="T623">.</text:span></text:p>
      <text:p text:style-name="P624">Физика.ru - Сайт для преподавателей физики, учащихся и их родителей.</text:p>
      <text:p text:style-name="P625">Обмен опытом. Сайты учителей | Объединение учителей..</text:p>
      <text:p text:style-name="P626">www.eduspb.com/node.</text:p>
      <text:p text:style-name="P627">Методические пособия для учителей:</text:p>
      <text:p text:style-name="P628">www.fizika.ru</text:p>
      <text:p text:style-name="Textbody"><text:span text:style-name="T629"> </text:span><text:span text:style-name="T630">Литература для учащихся</text:span></text:p>
      <text:p text:style-name="P631"> Физическая олимпиада по физике. Луканин И.Я. М., Просвещение 2003г</text:p>
      <text:p text:style-name="P632">Олимпиады по физике. Л.А. Горлов. М., И/д «Вако» 2007г Справочник по физике. Х.Кухлинг. Москва. «Мир» 2006г</text:p>
      <text:p text:style-name="P633"> Физика в<text:s/>природе.  Книга для учащихся. Л.В.Тарасов., М:, Просвещение 1988г</text:p>
      <text:p text:style-name="P634">Сборник задач по физике. Учебное пособие для учащихся 7-9 классов.  В.И. Лукашик М.; Просвещение 2010г</text:p>
      <text:p text:style-name="P635">Сборник задач по физике. Г.Н. Степанова М.; Просвещение , 2008г</text:p>
      <text:p text:style-name="P636"> </text:p>
      <text:p text:style-name="P637"> </text:p>
      <text:p text:style-name="P638">Интернет ресурсы:</text:p>
      <text:p text:style-name="Textbody"><text:span text:style-name="T639">О</text:span><text:span text:style-name="T640">бучающий видео курс :<text:s/></text:span><text:span text:style-name="T641">www</text:span><text:span text:style-name="T642">.<text:s/></text:span><text:span text:style-name="T643">Videoznaika</text:span><text:span text:style-name="T644">.</text:span><text:span text:style-name="T645">ru</text:span></text:p>
      <text:p text:style-name="Textbody"><text:span text:style-name="T646">Олимпиады по физике е</text:span><text:span text:style-name="T647">ge</text:span><text:span text:style-name="T648"><text:s/></text:span><text:span text:style-name="T649">yndex</text:span><text:span text:style-name="T650">.</text:span><text:span text:style-name="T651">ru</text:span><text:span text:style-name="T652">/<text:s/></text:span><text:span text:style-name="T653">physics</text:span><text:span text:style-name="T654"><text:s/></text:span><text:span text:style-name="T655">olymp</text:span></text:p>
      <text:p text:style-name="Textbody"><text:span text:style-name="T656">Тесты и задачи по термодинамики:<text:s/></text:span><text:span text:style-name="T657">http</text:span><text:span text:style-name="T658">: //<text:s/></text:span><text:span text:style-name="T659">www</text:span><text:span text:style-name="T660">.<text:s/></text:span><text:span text:style-name="T661">Ifmo</text:span><text:span text:style-name="T662">.<text:s/></text:span><text:span text:style-name="T663">ru</text:span></text:p>
      <text:p text:style-name="P664">Справочные материалы по физике; 7 - 11 класс - Физика - Материалы.</text:p>
      <text:p text:style-name="Textbody"><text:span text:style-name="T665">Pedsovet</text:span><text:span text:style-name="T666">.</text:span><text:span text:style-name="T667">ru</text:span></text:p>
      <text:p text:style-name="P668">Физика в таблицах для 7-11 классов.</text:p>
      <text:p text:style-name="Textbody"><text:span text:style-name="T669">Fizika</text:span><text:span text:style-name="T670">.</text:span><text:span text:style-name="T671">in</text:span><text:span text:style-name="T672"><text:s/>/<text:s/></text:span><text:span text:style-name="T673">ege</text:span><text:span text:style-name="T674"><text:s/></text:span><text:span text:style-name="T675">fizika</text:span></text:p>
      <text:p text:style-name="Textbody"><text:span text:style-name="T676">Обучающие тесты . Физика в школе.<text:s/></text:span><text:span text:style-name="T677">Phyzis</text:span><text:span text:style-name="T678">.<text:s/></text:span><text:span text:style-name="T679">Ukoz</text:span><text:span text:style-name="T680">.<text:s/></text:span><text:span text:style-name="T681">Ru</text:span><text:span text:style-name="T682"><text:s/>/<text:s/></text:span><text:span text:style-name="T683">tests</text:span></text:p>
      <text:p text:style-name="Textbody"><text:span text:style-name="T684">Федеральные тесты по механике .<text:s/></text:span><text:span text:style-name="T685">http</text:span><text:span text:style-name="T686">://<text:s/></text:span><text:span text:style-name="T687">rostest</text:span><text:span text:style-name="T688">.<text:s/></text:span><text:span text:style-name="T689">Rynet</text:span><text:span text:style-name="T690">.</text:span><text:span text:style-name="T691">ru</text:span></text:p>
      <text:p text:style-name="Textbody"><text:span text:style-name="T692">Оптика. Образовательный сервер.</text:span><text:span text:style-name="T693">http</text:span><text:span text:style-name="T694">://<text:s/></text:span><text:span text:style-name="T695">optics</text:span><text:span text:style-name="T696">/<text:s/></text:span><text:span text:style-name="T697">ifmo</text:span><text:span text:style-name="T698">.</text:span><text:span text:style-name="T699">ru</text:span><text:span text:style-name="T700">.</text:span></text:p>
      <text:p text:style-name="P701"/>
      <text:p text:style-name="P702">Материально- техническое обеспечение</text:p>
      <text:p text:style-name="P703">Технические<text:s/>средства обучения. (Персональный компьютер,, проектор, интерактивная доска)</text:p>
      <text:p text:style-name="P704">Приборы для демонстрационных опытов (приборы общего назначения, приборы по механике, молекулярной физике, электричеству, оптике и квантовой физике)</text:p>
      <text:p text:style-name="P705">Приборы для фронтальных лабораторных работ и опытов ( наборы оборудования по всем темам курса физики)</text:p>
      <text:p text:style-name="P706">Принадлежности для опытов. (Лабораторные принадлежности, материалы, посуда, инструменты)</text:p>
      <text:p text:style-name="P707">Модели</text:p>
      <text:p text:style-name="P708">Печатные пособия. (Таблицы, раздаточные материалы)</text:p>
      <text:p text:style-name="P709">Программное обеспечение для компьютера.</text:p>
      <text:p text:style-name="P710"/>
      <text:section text:name="Sect2" text:style-name="S2">
        <text:p text:style-name="P711"/>
      </text:section>
      <text:section text:name="Sect3" text:style-name="S3">
        <text:p text:style-name="P712"/>
        <text:p text:style-name="P713"/>
        <text:p text:style-name="P714">8. Требования к уровню подготовки учащихся 8 класса</text:p>
        <text:p text:style-name="P715"><text:span text:style-name="T716"> </text:span><text:span text:style-name="T717">В результате изучения физики ученик 8 класса должен</text:span></text:p>
        <text:p text:style-name="P718">знать/понимать</text:p>
        <text:p text:style-name="P719"><text:span text:style-name="T720">·<text:s/></text:span><text:span text:style-name="T721">смысл понятий:</text:span><text:span text:style-name="T722"><text:s/>физическое явление, электромагнитные явления,  физический закон, вещество, взаимодействие;</text:span></text:p>
        <text:p text:style-name="P723"><text:span text:style-name="T724">·<text:s/></text:span><text:span text:style-name="T725">смысл физических величин:</text:span><text:span text:style-name="T726"><text:s/>путь, скорость, ускорение, масса, плотность, сила, давление, импульс, работа, мощность, кинетическая энергия, потенциальная энергия, коэ</text:span><text:span text:style-name="T727">ффициент полезного действия; напряженность, вектор магнитной индукции</text:span></text:p>
        <text:p text:style-name="P728"><text:span text:style-name="T729">·<text:s/></text:span><text:span text:style-name="T730">смысл физических законов:</text:span><text:span text:style-name="T731"><text:s/> Ньютона, всемирного тяготения,  прямолинейного распространения света, отражения света; магнитные свойства веществ.</text:span></text:p>
        <text:p text:style-name="P732">уметь</text:p>
        <text:p text:style-name="P733"><text:span text:style-name="T734">·<text:s/></text:span><text:span text:style-name="T735">описывать и объяснять физические<text:s/></text:span><text:span text:style-name="T736">явления:<text:s/></text:span><text:span text:style-name="T737">равномерное прямолинейное движение, равноускоренное прямолинейное движение, отражение, преломление и дисперсию света;электромагнитные явления, фотоэффект.</text:span></text:p>
        <text:p text:style-name="P738"><text:span text:style-name="T739">·     </text:span><text:span text:style-name="T740">использовать физические приборы и измерительные инструменты для измерения физических в</text:span><text:span text:style-name="T741">еличин:</text:span><text:span text:style-name="T742"><text:s/>расстояния, промежутка времени, массы, силы;</text:span></text:p>
        <text:list text:style-name="LFO22" text:continue-numbering="true">
          <text:list-item>
            <text:p text:style-name="P743"><text:span text:style-name="T744"></text:span><text:span text:style-name="T745">представлять результаты измерений с помощью таблиц, графиков и выявлять на этой основе эмпирические зависимости:<text:s/></text:span><text:span text:style-name="T746">пути от времени,  периода колебаний маятника от длины нити, периода колебаний груза на пр</text:span><text:span text:style-name="T747">ужине от массы груза.</text:span></text:p>
          </text:list-item>
          <text:list-item>
            <text:p text:style-name="P748"><text:span text:style-name="T749"></text:span><text:span text:style-name="T750">выражать результаты измерений и расчетов в единицах Международной системы;</text:span></text:p>
          </text:list-item>
          <text:list-item>
            <text:p text:style-name="P751"><text:span text:style-name="T752">·<text:s/></text:span><text:span text:style-name="T753">приводить примеры практического использования физических знаний</text:span><text:span text:style-name="T754"><text:s/>механических, тепловых; электромагнитных , квантовых.</text:span></text:p>
          </text:list-item>
          <text:list-item>
            <text:p text:style-name="P755"><text:span text:style-name="T756">·<text:s/></text:span><text:span text:style-name="T757">решать задачи на применение изученны</text:span><text:span text:style-name="T758">х физических законов</text:span><text:span text:style-name="T759">;</text:span></text:p>
          </text:list-item>
          <text:list-item>
            <text:p text:style-name="P760"><text:span text:style-name="T761">·</text:span><text:span text:style-name="T762">осуществлять самостоятельный поиск инфор</text:span><text:span text:style-name="T763">мации</text:span><text:span text:style-name="T764"><text:s/>естественнонаучного содержания с использованием различных источников (учебных текстов, справочных и научно-популярных изданий, компьютерных баз данных, ресурсов Интернета), ее обработку и</text:span><text:span text:style-name="T765"><text:s/>представление в разных формах (словесно, с помощью графиков, математических символов, рисунков и структурных схем);</text:span></text:p>
          </text:list-item>
          <text:list-item>
            <text:p text:style-name="P766"><text:span text:style-name="T767">·</text:span><text:span text:style-name="T768">использовать приобретенные знания и умения в практической деятельности и повседневной жизни для:</text:span></text:p>
          </text:list-item>
          <text:list-item>
            <text:p text:style-name="P769"><text:span text:style-name="T770">обеспечения безопасности в процессе испол</text:span><text:span text:style-name="T771">ьзования транспортных средств, электробытовых приборов, электронной техники;</text:span><text:span text:style-name="T772"> </text:span></text:p>
          </text:list-item>
        </text:list>
        <text:p text:style-name="P773"/>
        <text:p text:style-name="P774"/>
        <text:p text:style-name="P775"/>
        <text:p text:style-name="P776"/>
        <text:p text:style-name="P777"/>
        <text:p text:style-name="P7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estern" style:display-name="western" style:family="paragraph" style:parent-style-name="Standard">
      <style:paragraph-properties fo:margin-top="0.0194in" fo:margin-bottom="0.0826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WW8Num1z0" style:display-name="WW8Num1z0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7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7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8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9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Symbol" style:font-name-complex="Symbol"/>
    </style:style>
    <text:list-style style:name="WW8Num9" style:display-name="WW8Num9">
      <text:list-level-style-bullet text:level="1" text:style-name="WW_CharLFO10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11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12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13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14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5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2">
      <text:list-level-style-bullet text:level="1" text:style-name="WW_CharLFO22LVL1" text:bullet-char="•">
        <style:list-level-properties/>
        <style:text-properties style:font-name="OpenSymbol"/>
      </text:list-level-style-bullet>
      <text:list-level-style-bullet text:level="2" text:style-name="WW_CharLFO22LVL2" text:bullet-char="◦">
        <style:list-level-properties/>
        <style:text-properties style:font-name="OpenSymbol"/>
      </text:list-level-style-bullet>
      <text:list-level-style-bullet text:level="3" text:style-name="WW_CharLFO22LVL3" text:bullet-char="▪">
        <style:list-level-properties/>
        <style:text-properties style:font-name="OpenSymbol"/>
      </text:list-level-style-bullet>
      <text:list-level-style-bullet text:level="4" text:style-name="WW_CharLFO22LVL4" text:bullet-char="•">
        <style:list-level-properties/>
        <style:text-properties style:font-name="OpenSymbol"/>
      </text:list-level-style-bullet>
      <text:list-level-style-bullet text:level="5" text:style-name="WW_CharLFO22LVL5" text:bullet-char="◦">
        <style:list-level-properties/>
        <style:text-properties style:font-name="OpenSymbol"/>
      </text:list-level-style-bullet>
      <text:list-level-style-bullet text:level="6" text:style-name="WW_CharLFO22LVL6" text:bullet-char="▪">
        <style:list-level-properties/>
        <style:text-properties style:font-name="OpenSymbol"/>
      </text:list-level-style-bullet>
      <text:list-level-style-bullet text:level="7" text:style-name="WW_CharLFO22LVL7" text:bullet-char="•">
        <style:list-level-properties/>
        <style:text-properties style:font-name="OpenSymbol"/>
      </text:list-level-style-bullet>
      <text:list-level-style-bullet text:level="8" text:style-name="WW_CharLFO22LVL8" text:bullet-char="◦">
        <style:list-level-properties/>
        <style:text-properties style:font-name="OpenSymbol"/>
      </text:list-level-style-bullet>
      <text:list-level-style-bullet text:level="9" text:style-name="WW_CharLFO2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1-23T15:20:00Z</meta:creation-date>
    <dc:date>2015-02-11T09:00:00Z</dc:date>
    <meta:print-date>2015-01-23T16:11:00Z</meta:print-date>
    <meta:template xlink:href="Normal" xlink:type="simple"/>
    <meta:editing-cycles>2</meta:editing-cycles>
    <meta:editing-duration>PT10800S</meta:editing-duration>
    <meta:user-defined meta:name="AppVersion">12.0000</meta:user-defined>
    <meta:user-defined meta:name="Company">Ya Blondinko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6" meta:word-count="3441" meta:character-count="23014" meta:row-count="163" meta:non-whitespace-character-count="19619"/>
  </office:meta>
</office:document-meta>
</file>