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8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list-style-name="LFO12" style:family="paragraph">
      <style:paragraph-properties fo:margin-bottom="0in" fo:line-height="100%">
        <style:tab-stops>
          <style:tab-stop style:type="left" style:position="4.627in"/>
        </style:tab-stops>
      </style:paragraph-properties>
      <style:text-properties style:font-name="Times New Roman" fo:font-size="14pt" style:font-size-asian="14pt" style:font-size-complex="14pt"/>
    </style:style>
    <style:style style:name="P5" style:parent-style-name="Standard" style:list-style-name="LFO12" style:family="paragraph">
      <style:paragraph-properties fo:margin-bottom="0in" fo:line-height="100%">
        <style:tab-stops>
          <style:tab-stop style:type="left" style:position="4.627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Standard" style:list-style-name="LFO12" style:family="paragraph">
      <style:paragraph-properties fo:margin-bottom="0in" fo:line-height="100%">
        <style:tab-stops>
          <style:tab-stop style:type="left" style:position="4.627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Standard" style:list-style-name="LFO12" style:family="paragraph">
      <style:paragraph-properties fo:margin-bottom="0in" fo:line-height="100%">
        <style:tab-stops>
          <style:tab-stop style:type="left" style:position="4.627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1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2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2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list-style-name="WWNum6" style:family="paragraph">
      <style:paragraph-properties fo:text-align="justify" fo:margin-bottom="0in" fo:line-height="100%" fo:margin-left="0.2958in">
        <style:tab-stops>
          <style:tab-stop style:type="left" style:position="4.627in"/>
        </style:tab-stops>
      </style:paragraph-properties>
    </style:style>
    <style:style style:name="T3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4.62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4.627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51" style:parent-style-name="Standard" style:list-style-name="WWNum7" style:family="paragraph">
      <style:paragraph-properties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Standard" style:list-style-name="WWNum7" style:family="paragraph">
      <style:paragraph-properties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3" style:parent-style-name="Standard" style:list-style-name="WWNum7" style:family="paragraph">
      <style:paragraph-properties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4" style:parent-style-name="Standard" style:list-style-name="WWNum7" style:family="paragraph">
      <style:paragraph-properties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6" style:parent-style-name="Standard" style:list-style-name="WWNum8" style:family="paragraph">
      <style:paragraph-properties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Standard" style:list-style-name="WWNum9" style:family="paragraph">
      <style:paragraph-properties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9" style:parent-style-name="Standard" style:list-style-name="WWNum10" style:family="paragraph">
      <style:paragraph-properties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Standard" style:list-style-name="WWNum10" style:family="paragraph">
      <style:paragraph-properties fo:text-align="justify" fo:margin-bottom="0in" fo:line-height="100%" fo:margin-left="0.5909in" fo:text-indent="-0.1972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size-complex="14pt"/>
    </style:style>
    <style:style style:name="P63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fo:font-weight="bold" style:font-weight-asian="bold" style:font-size-complex="14pt"/>
    </style:style>
    <style:style style:name="P66" style:parent-style-name="Textbody" style:family="paragraph">
      <style:paragraph-properties fo:text-align="justify" fo:text-indent="0.3937in"/>
      <style:text-properties style:font-size-complex="14pt"/>
    </style:style>
    <style:style style:name="P67" style:parent-style-name="Textbody" style:family="paragraph">
      <style:paragraph-properties fo:text-align="justify" fo:text-indent="0.3937in"/>
      <style:text-properties style:font-size-complex="14pt"/>
    </style:style>
    <style:style style:name="P68" style:parent-style-name="Textbody" style:family="paragraph">
      <style:paragraph-properties fo:text-align="justify" fo:text-indent="0.3937in"/>
      <style:text-properties style:font-size-complex="14pt"/>
    </style:style>
    <style:style style:name="P69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70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71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72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73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74" style:parent-style-name="Основнойшрифтабзаца" style:family="text">
      <style:text-properties fo:color="#000000" style:font-size-complex="14pt"/>
    </style:style>
    <style:style style:name="T75" style:parent-style-name="Основнойшрифтабзаца" style:family="text">
      <style:text-properties fo:color="#000000" style:font-size-complex="14pt"/>
    </style:style>
    <style:style style:name="P76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77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78" style:parent-style-name="Textbody" style:family="paragraph">
      <style:paragraph-properties fo:text-align="justify"/>
      <style:text-properties fo:font-weight="bold" style:font-weight-asian="bold" style:font-size-complex="14pt"/>
    </style:style>
    <style:style style:name="P79" style:parent-style-name="Textbody" style:family="paragraph">
      <style:paragraph-properties fo:text-align="justify"/>
      <style:text-properties style:font-size-complex="14pt"/>
    </style:style>
    <style:style style:name="P80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81" style:parent-style-name="Textbody" style:family="paragraph">
      <style:paragraph-properties fo:text-align="justify" fo:margin-left="0.3937in">
        <style:tab-stops/>
      </style:paragraph-properties>
      <style:text-properties fo:color="#000000" style:font-size-complex="14pt"/>
    </style:style>
    <style:style style:name="P82" style:parent-style-name="Textbody" style:family="paragraph">
      <style:paragraph-properties fo:text-align="justify" fo:margin-left="0.3937in">
        <style:tab-stops/>
      </style:paragraph-properties>
      <style:text-properties fo:color="#000000" style:font-size-complex="14pt"/>
    </style:style>
    <style:style style:name="P83" style:parent-style-name="Textbody" style:family="paragraph">
      <style:paragraph-properties fo:text-align="justify" fo:margin-left="0.3937in">
        <style:tab-stops/>
      </style:paragraph-properties>
      <style:text-properties fo:color="#000000" style:font-size-complex="14pt"/>
    </style:style>
    <style:style style:name="P84" style:parent-style-name="Textbody" style:family="paragraph">
      <style:paragraph-properties fo:text-align="justify" fo:margin-left="0.3937in">
        <style:tab-stops/>
      </style:paragraph-properties>
      <style:text-properties fo:color="#000000" style:font-size-complex="14pt"/>
    </style:style>
    <style:style style:name="P85" style:parent-style-name="Textbody" style:family="paragraph">
      <style:paragraph-properties fo:text-align="justify" fo:margin-left="0.3937in">
        <style:tab-stops/>
      </style:paragraph-properties>
      <style:text-properties fo:color="#000000" style:font-size-complex="14pt"/>
    </style:style>
    <style:style style:name="P86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fo:color="#000000" style:font-size-complex="14pt"/>
    </style:style>
    <style:style style:name="P89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fo:color="#000000" style:font-size-complex="14pt"/>
    </style:style>
    <style:style style:name="P92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93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fo:color="#000000" style:font-size-complex="14pt"/>
    </style:style>
    <style:style style:name="T96" style:parent-style-name="Основнойшрифтабзаца" style:family="text">
      <style:text-properties fo:color="#000000" style:font-size-complex="14pt"/>
    </style:style>
    <style:style style:name="T97" style:parent-style-name="Основнойшрифтабзаца" style:family="text">
      <style:text-properties fo:color="#000000" style:font-size-complex="14pt"/>
    </style:style>
    <style:style style:name="P98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Основнойшрифтабзаца" style:family="text">
      <style:text-properties fo:color="#000000" style:font-size-complex="14pt"/>
    </style:style>
    <style:style style:name="T101" style:parent-style-name="Основнойшрифтабзаца" style:family="text">
      <style:text-properties fo:color="#000000" style:font-size-complex="14pt"/>
    </style:style>
    <style:style style:name="P102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fo:color="#000000" style:font-size-complex="14pt"/>
    </style:style>
    <style:style style:name="T105" style:parent-style-name="Основнойшрифтабзаца" style:family="text">
      <style:text-properties fo:color="#000000" style:font-size-complex="14pt"/>
    </style:style>
    <style:style style:name="T106" style:parent-style-name="Основнойшрифтабзаца" style:family="text">
      <style:text-properties fo:color="#000000" style:font-size-complex="14pt"/>
    </style:style>
    <style:style style:name="T107" style:parent-style-name="Основнойшрифтабзаца" style:family="text">
      <style:text-properties fo:color="#000000" style:font-size-complex="14pt"/>
    </style:style>
    <style:style style:name="P108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109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110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111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style:font-size-complex="14pt" fo:language="en" fo:country="US"/>
    </style:style>
    <style:style style:name="T114" style:parent-style-name="Основнойшрифтабзаца" style:family="text">
      <style:text-properties style:font-size-complex="14pt"/>
    </style:style>
    <style:style style:name="T115" style:parent-style-name="Основнойшрифтабзаца" style:family="text">
      <style:text-properties style:font-size-complex="14pt" fo:language="en" fo:country="US"/>
    </style:style>
    <style:style style:name="T116" style:parent-style-name="Основнойшрифтабзаца" style:family="text">
      <style:text-properties style:font-size-complex="14pt"/>
    </style:style>
    <style:style style:name="P117" style:parent-style-name="Textbody" style:family="paragraph">
      <style:paragraph-properties fo:text-align="justify" fo:text-indent="0.4923in"/>
      <style:text-properties style:font-size-complex="14pt"/>
    </style:style>
    <style:style style:name="P118" style:parent-style-name="Textbody" style:family="paragraph">
      <style:paragraph-properties fo:text-align="justify"/>
    </style:style>
    <style:style style:name="T119" style:parent-style-name="Основнойшрифтабзаца" style:family="text">
      <style:text-properties style:font-size-complex="14pt"/>
    </style:style>
    <style:style style:name="T120" style:parent-style-name="Основнойшрифтабзаца" style:family="text">
      <style:text-properties fo:font-weight="bold" style:font-weight-asian="bold" style:font-size-complex="14pt"/>
    </style:style>
    <style:style style:name="P121" style:parent-style-name="Textbody" style:family="paragraph">
      <style:paragraph-properties fo:text-align="justify"/>
      <style:text-properties style:font-size-complex="14pt"/>
    </style:style>
    <style:style style:name="P122" style:parent-style-name="Textbody" style:family="paragraph">
      <style:paragraph-properties fo:text-align="justify" fo:text-indent="0.3937in"/>
      <style:text-properties style:font-size-complex="14pt"/>
    </style:style>
    <style:style style:name="P123" style:parent-style-name="Textbody" style:family="paragraph">
      <style:paragraph-properties fo:text-align="justify" fo:text-indent="0.3937in"/>
      <style:text-properties style:font-size-complex="14pt"/>
    </style:style>
    <style:style style:name="P124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125" style:parent-style-name="Textbody" style:family="paragraph">
      <style:paragraph-properties fo:text-align="justify" fo:margin-left="0.25in" fo:text-indent="-0.2104in">
        <style:tab-stops/>
      </style:paragraph-properties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fo:color="#000000" style:font-size-complex="14pt"/>
    </style:style>
    <style:style style:name="T128" style:parent-style-name="Основнойшрифтабзаца" style:family="text">
      <style:text-properties fo:color="#000000" style:font-size-complex="14pt"/>
    </style:style>
    <style:style style:name="T129" style:parent-style-name="Основнойшрифтабзаца" style:family="text">
      <style:text-properties fo:color="#000000"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Основнойшрифтабзаца" style:family="text">
      <style:text-properties fo:color="#000000" style:font-size-complex="14pt"/>
    </style:style>
    <style:style style:name="P132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fo:color="#000000" style:font-size-complex="14pt"/>
    </style:style>
    <style:style style:name="P135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Основнойшрифтабзаца" style:family="text">
      <style:text-properties fo:color="#000000" style:font-size-complex="14pt"/>
    </style:style>
    <style:style style:name="T138" style:parent-style-name="Основнойшрифтабзаца" style:family="text">
      <style:text-properties fo:color="#000000" style:font-size-complex="14pt"/>
    </style:style>
    <style:style style:name="T139" style:parent-style-name="Основнойшрифтабзаца" style:family="text">
      <style:text-properties fo:color="#000000" style:font-size-complex="14pt"/>
    </style:style>
    <style:style style:name="P140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fo:color="#000000" style:font-size-complex="14pt"/>
    </style:style>
    <style:style style:name="T143" style:parent-style-name="Основнойшрифтабзаца" style:family="text">
      <style:text-properties fo:color="#000000" style:font-size-complex="14pt"/>
    </style:style>
    <style:style style:name="P144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fo:color="#000000" style:font-size-complex="14pt"/>
    </style:style>
    <style:style style:name="T147" style:parent-style-name="Основнойшрифтабзаца" style:family="text">
      <style:text-properties fo:color="#000000" style:font-size-complex="14pt"/>
    </style:style>
    <style:style style:name="T148" style:parent-style-name="Основнойшрифтабзаца" style:family="text">
      <style:text-properties fo:color="#000000" style:font-size-complex="14pt"/>
    </style:style>
    <style:style style:name="T149" style:parent-style-name="Основнойшрифтабзаца" style:family="text">
      <style:text-properties fo:color="#000000" style:font-size-complex="14pt"/>
    </style:style>
    <style:style style:name="P150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51" style:parent-style-name="Основнойшрифтабзаца" style:family="text">
      <style:text-properties style:font-size-complex="14pt"/>
    </style:style>
    <style:style style:name="T152" style:parent-style-name="Основнойшрифтабзаца" style:family="text">
      <style:text-properties fo:color="#000000" style:font-size-complex="14pt"/>
    </style:style>
    <style:style style:name="P153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54" style:parent-style-name="Основнойшрифтабзаца" style:family="text">
      <style:text-properties style:font-size-complex="14pt"/>
    </style:style>
    <style:style style:name="T155" style:parent-style-name="Основнойшрифтабзаца" style:family="text">
      <style:text-properties fo:color="#000000" style:font-size-complex="14pt"/>
    </style:style>
    <style:style style:name="P156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57" style:parent-style-name="Основнойшрифтабзаца" style:family="text">
      <style:text-properties style:font-size-complex="14pt"/>
    </style:style>
    <style:style style:name="T158" style:parent-style-name="Основнойшрифтабзаца" style:family="text">
      <style:text-properties fo:color="#000000" style:font-size-complex="14pt"/>
    </style:style>
    <style:style style:name="P159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60" style:parent-style-name="Основнойшрифтабзаца" style:family="text">
      <style:text-properties style:font-size-complex="14pt"/>
    </style:style>
    <style:style style:name="T161" style:parent-style-name="Основнойшрифтабзаца" style:family="text">
      <style:text-properties fo:color="#000000" style:font-size-complex="14pt"/>
    </style:style>
    <style:style style:name="T162" style:parent-style-name="Основнойшрифтабзаца" style:family="text">
      <style:text-properties fo:color="#000000" style:font-size-complex="14pt"/>
    </style:style>
    <style:style style:name="P163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164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165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166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67" style:parent-style-name="Основнойшрифтабзаца" style:family="text">
      <style:text-properties style:font-size-complex="14pt"/>
    </style:style>
    <style:style style:name="T168" style:parent-style-name="Основнойшрифтабзаца" style:family="text">
      <style:text-properties fo:color="#000000" style:font-size-complex="14pt"/>
    </style:style>
    <style:style style:name="P169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Основнойшрифтабзаца" style:family="text">
      <style:text-properties fo:color="#000000" style:font-size-complex="14pt"/>
    </style:style>
    <style:style style:name="T172" style:parent-style-name="Основнойшрифтабзаца" style:family="text">
      <style:text-properties fo:color="#000000" style:font-size-complex="14pt"/>
    </style:style>
    <style:style style:name="T173" style:parent-style-name="Основнойшрифтабзаца" style:family="text">
      <style:text-properties fo:color="#000000" style:font-size-complex="14pt"/>
    </style:style>
    <style:style style:name="T174" style:parent-style-name="Основнойшрифтабзаца" style:family="text">
      <style:text-properties fo:color="#000000" style:font-size-complex="14pt"/>
    </style:style>
    <style:style style:name="P175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76" style:parent-style-name="Основнойшрифтабзаца" style:family="text">
      <style:text-properties style:font-size-complex="14pt"/>
    </style:style>
    <style:style style:name="T177" style:parent-style-name="Основнойшрифтабзаца" style:family="text">
      <style:text-properties fo:color="#000000" style:font-size-complex="14pt"/>
    </style:style>
    <style:style style:name="T178" style:parent-style-name="Основнойшрифтабзаца" style:family="text">
      <style:text-properties fo:color="#000000" style:font-size-complex="14pt"/>
    </style:style>
    <style:style style:name="P179" style:parent-style-name="Textbody" style:family="paragraph">
      <style:paragraph-properties fo:text-align="justify" fo:margin-left="0.3937in">
        <style:tab-stops/>
      </style:paragraph-properties>
      <style:text-properties style:font-size-complex="14pt"/>
    </style:style>
    <style:style style:name="P180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81" style:parent-style-name="Основнойшрифтабзаца" style:family="text">
      <style:text-properties style:font-size-complex="14pt"/>
    </style:style>
    <style:style style:name="T182" style:parent-style-name="Основнойшрифтабзаца" style:family="text">
      <style:text-properties fo:color="#000000" style:font-size-complex="14pt"/>
    </style:style>
    <style:style style:name="P183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84" style:parent-style-name="Основнойшрифтабзаца" style:family="text">
      <style:text-properties style:font-size-complex="14pt"/>
    </style:style>
    <style:style style:name="T185" style:parent-style-name="Основнойшрифтабзаца" style:family="text">
      <style:text-properties fo:color="#000000" style:font-size-complex="14pt"/>
    </style:style>
    <style:style style:name="P186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187" style:parent-style-name="Основнойшрифтабзаца" style:family="text">
      <style:text-properties style:font-size-complex="14pt"/>
    </style:style>
    <style:style style:name="T188" style:parent-style-name="Основнойшрифтабзаца" style:family="text">
      <style:text-properties fo:color="#000000" style:font-size-complex="14pt"/>
    </style:style>
    <style:style style:name="P189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190" style:parent-style-name="Textbody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size-complex="14pt"/>
    </style:style>
    <style:style style:name="T192" style:parent-style-name="Основнойшрифтабзаца" style:family="text">
      <style:text-properties fo:font-weight="bold" style:font-weight-asian="bold" style:font-size-complex="14pt"/>
    </style:style>
    <style:style style:name="T193" style:parent-style-name="Основнойшрифтабзаца" style:family="text">
      <style:text-properties style:font-size-complex="14pt"/>
    </style:style>
    <style:style style:name="T194" style:parent-style-name="Основнойшрифтабзаца" style:family="text">
      <style:text-properties style:font-size-complex="14pt"/>
    </style:style>
    <style:style style:name="P195" style:parent-style-name="Textbody" style:family="paragraph">
      <style:paragraph-properties fo:text-align="justify"/>
      <style:text-properties style:font-size-complex="14pt"/>
    </style:style>
    <style:style style:name="P196" style:parent-style-name="Textbody" style:family="paragraph">
      <style:paragraph-properties fo:text-align="justify"/>
      <style:text-properties style:font-size-complex="14pt"/>
    </style:style>
    <style:style style:name="P197" style:parent-style-name="Textbody" style:family="paragraph">
      <style:paragraph-properties fo:text-align="justify"/>
      <style:text-properties style:font-size-complex="14pt"/>
    </style:style>
    <style:style style:name="P198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199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00" style:parent-style-name="Основнойшрифтабзаца" style:family="text">
      <style:text-properties style:font-size-complex="14pt"/>
    </style:style>
    <style:style style:name="T201" style:parent-style-name="Основнойшрифтабзаца" style:family="text">
      <style:text-properties fo:color="#000000" style:font-size-complex="14pt"/>
    </style:style>
    <style:style style:name="T202" style:parent-style-name="Основнойшрифтабзаца" style:family="text">
      <style:text-properties fo:color="#000000" style:font-size-complex="14pt"/>
    </style:style>
    <style:style style:name="P203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04" style:parent-style-name="Основнойшрифтабзаца" style:family="text">
      <style:text-properties style:font-size-complex="14pt"/>
    </style:style>
    <style:style style:name="T205" style:parent-style-name="Основнойшрифтабзаца" style:family="text">
      <style:text-properties fo:color="#000000" style:font-size-complex="14pt"/>
    </style:style>
    <style:style style:name="T206" style:parent-style-name="Основнойшрифтабзаца" style:family="text">
      <style:text-properties fo:color="#000000" style:font-size-complex="14pt"/>
    </style:style>
    <style:style style:name="P207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08" style:parent-style-name="Основнойшрифтабзаца" style:family="text">
      <style:text-properties style:font-size-complex="14pt"/>
    </style:style>
    <style:style style:name="T209" style:parent-style-name="Основнойшрифтабзаца" style:family="text">
      <style:text-properties fo:color="#000000" style:font-size-complex="14pt"/>
    </style:style>
    <style:style style:name="P210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11" style:parent-style-name="Основнойшрифтабзаца" style:family="text">
      <style:text-properties style:font-size-complex="14pt"/>
    </style:style>
    <style:style style:name="T212" style:parent-style-name="Основнойшрифтабзаца" style:family="text">
      <style:text-properties fo:color="#000000" style:font-size-complex="14pt"/>
    </style:style>
    <style:style style:name="P213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214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215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16" style:parent-style-name="Основнойшрифтабзаца" style:family="text">
      <style:text-properties style:font-size-complex="14pt"/>
    </style:style>
    <style:style style:name="T217" style:parent-style-name="Основнойшрифтабзаца" style:family="text">
      <style:text-properties fo:color="#000000" style:font-size-complex="14pt"/>
    </style:style>
    <style:style style:name="T218" style:parent-style-name="Основнойшрифтабзаца" style:family="text">
      <style:text-properties fo:color="#000000" style:font-size-complex="14pt"/>
    </style:style>
    <style:style style:name="P219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20" style:parent-style-name="Основнойшрифтабзаца" style:family="text">
      <style:text-properties style:font-size-complex="14pt"/>
    </style:style>
    <style:style style:name="T221" style:parent-style-name="Основнойшрифтабзаца" style:family="text">
      <style:text-properties fo:color="#000000" style:font-size-complex="14pt"/>
    </style:style>
    <style:style style:name="P222" style:parent-style-name="Textbody" style:family="paragraph">
      <style:paragraph-properties fo:text-align="justify" fo:margin-left="0.3937in">
        <style:tab-stops/>
      </style:paragraph-properties>
      <style:text-properties fo:color="#000000" style:font-size-complex="14pt"/>
    </style:style>
    <style:style style:name="P223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24" style:parent-style-name="Основнойшрифтабзаца" style:family="text">
      <style:text-properties style:font-size-complex="14pt"/>
    </style:style>
    <style:style style:name="T225" style:parent-style-name="Основнойшрифтабзаца" style:family="text">
      <style:text-properties fo:color="#000000" style:font-size-complex="14pt"/>
    </style:style>
    <style:style style:name="T226" style:parent-style-name="Основнойшрифтабзаца" style:family="text">
      <style:text-properties fo:font-style="italic" style:font-style-asian="italic" fo:color="#000000" style:font-size-complex="14pt" fo:language="en" fo:country="US"/>
    </style:style>
    <style:style style:name="T227" style:parent-style-name="Основнойшрифтабзаца" style:family="text">
      <style:text-properties fo:color="#000000" style:font-size-complex="14pt"/>
    </style:style>
    <style:style style:name="T228" style:parent-style-name="Основнойшрифтабзаца" style:family="text">
      <style:text-properties fo:font-style="italic" style:font-style-asian="italic" fo:color="#000000" style:font-size-complex="14pt"/>
    </style:style>
    <style:style style:name="T229" style:parent-style-name="Основнойшрифтабзаца" style:family="text">
      <style:text-properties fo:font-style="italic" style:font-style-asian="italic" fo:color="#000000" style:font-size-complex="14pt" fo:language="en" fo:country="US"/>
    </style:style>
    <style:style style:name="T230" style:parent-style-name="Основнойшрифтабзаца" style:family="text">
      <style:text-properties fo:font-style="italic" style:font-style-asian="italic" fo:color="#000000" style:font-size-complex="14pt"/>
    </style:style>
    <style:style style:name="T231" style:parent-style-name="Основнойшрифтабзаца" style:family="text">
      <style:text-properties fo:font-style="italic" style:font-style-asian="italic" fo:color="#000000" style:font-size-complex="14pt" fo:language="en" fo:country="US"/>
    </style:style>
    <style:style style:name="T232" style:parent-style-name="Основнойшрифтабзаца" style:family="text">
      <style:text-properties fo:font-style="italic" style:font-style-asian="italic" fo:color="#000000" style:text-position="-32.1% 100%" style:font-size-complex="14pt"/>
    </style:style>
    <style:style style:name="T233" style:parent-style-name="Основнойшрифтабзаца" style:family="text">
      <style:text-properties fo:font-style="italic" style:font-style-asian="italic" fo:color="#000000" style:font-size-complex="14pt"/>
    </style:style>
    <style:style style:name="T234" style:parent-style-name="Основнойшрифтабзаца" style:family="text">
      <style:text-properties fo:font-style="italic" style:font-style-asian="italic" fo:color="#000000" style:font-size-complex="14pt" fo:language="en" fo:country="US"/>
    </style:style>
    <style:style style:name="T235" style:parent-style-name="Основнойшрифтабзаца" style:family="text">
      <style:text-properties fo:font-style="italic" style:font-style-asian="italic" fo:color="#000000" style:font-size-complex="14pt"/>
    </style:style>
    <style:style style:name="T236" style:parent-style-name="Основнойшрифтабзаца" style:family="text">
      <style:text-properties fo:font-style="italic" style:font-style-asian="italic" fo:color="#000000" style:font-size-complex="14pt" fo:language="en" fo:country="US"/>
    </style:style>
    <style:style style:name="T237" style:parent-style-name="Основнойшрифтабзаца" style:family="text">
      <style:text-properties fo:font-style="italic" style:font-style-asian="italic" fo:color="#000000" style:text-position="-32.1% 100%" style:font-size-complex="14pt"/>
    </style:style>
    <style:style style:name="T238" style:parent-style-name="Основнойшрифтабзаца" style:family="text">
      <style:text-properties fo:color="#000000" style:font-size-complex="14pt"/>
    </style:style>
    <style:style style:name="T239" style:parent-style-name="Основнойшрифтабзаца" style:family="text">
      <style:text-properties fo:font-style="italic" style:font-style-asian="italic" fo:color="#000000" style:font-size-complex="14pt"/>
    </style:style>
    <style:style style:name="T240" style:parent-style-name="Основнойшрифтабзаца" style:family="text">
      <style:text-properties fo:font-style="italic" style:font-style-asian="italic" fo:color="#000000" style:font-size-complex="14pt" fo:language="en" fo:country="US"/>
    </style:style>
    <style:style style:name="T241" style:parent-style-name="Основнойшрифтабзаца" style:family="text">
      <style:text-properties fo:font-style="italic" style:font-style-asian="italic" fo:color="#000000" style:font-size-complex="14pt"/>
    </style:style>
    <style:style style:name="P242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243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44" style:parent-style-name="Основнойшрифтабзаца" style:family="text">
      <style:text-properties style:font-size-complex="14pt"/>
    </style:style>
    <style:style style:name="T245" style:parent-style-name="Основнойшрифтабзаца" style:family="text">
      <style:text-properties fo:color="#000000" style:font-size-complex="14pt"/>
    </style:style>
    <style:style style:name="T246" style:parent-style-name="Основнойшрифтабзаца" style:family="text">
      <style:text-properties fo:color="#000000" style:font-size-complex="14pt"/>
    </style:style>
    <style:style style:name="T247" style:parent-style-name="Основнойшрифтабзаца" style:family="text">
      <style:text-properties fo:color="#000000" style:font-size-complex="14pt"/>
    </style:style>
    <style:style style:name="P248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49" style:parent-style-name="Основнойшрифтабзаца" style:family="text">
      <style:text-properties style:font-size-complex="14pt"/>
    </style:style>
    <style:style style:name="T250" style:parent-style-name="Основнойшрифтабзаца" style:family="text">
      <style:text-properties fo:color="#000000" style:font-size-complex="14pt"/>
    </style:style>
    <style:style style:name="T251" style:parent-style-name="Основнойшрифтабзаца" style:family="text">
      <style:text-properties fo:color="#000000" style:font-size-complex="14pt"/>
    </style:style>
    <style:style style:name="P252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53" style:parent-style-name="Основнойшрифтабзаца" style:family="text">
      <style:text-properties style:font-size-complex="14pt"/>
    </style:style>
    <style:style style:name="T254" style:parent-style-name="Основнойшрифтабзаца" style:family="text">
      <style:text-properties fo:color="#000000" style:font-size-complex="14pt"/>
    </style:style>
    <style:style style:name="P255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56" style:parent-style-name="Основнойшрифтабзаца" style:family="text">
      <style:text-properties style:font-size-complex="14pt"/>
    </style:style>
    <style:style style:name="T257" style:parent-style-name="Основнойшрифтабзаца" style:family="text">
      <style:text-properties fo:color="#000000" style:font-size-complex="14pt"/>
    </style:style>
    <style:style style:name="T258" style:parent-style-name="Основнойшрифтабзаца" style:family="text">
      <style:text-properties fo:color="#000000" style:font-size-complex="14pt"/>
    </style:style>
    <style:style style:name="T259" style:parent-style-name="Основнойшрифтабзаца" style:family="text">
      <style:text-properties fo:color="#000000" style:font-size-complex="14pt"/>
    </style:style>
    <style:style style:name="P260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61" style:parent-style-name="Основнойшрифтабзаца" style:family="text">
      <style:text-properties style:font-size-complex="14pt"/>
    </style:style>
    <style:style style:name="T262" style:parent-style-name="Основнойшрифтабзаца" style:family="text">
      <style:text-properties fo:color="#000000" style:font-size-complex="14pt"/>
    </style:style>
    <style:style style:name="T263" style:parent-style-name="Основнойшрифтабзаца" style:family="text">
      <style:text-properties fo:color="#000000" style:font-size-complex="14pt"/>
    </style:style>
    <style:style style:name="P264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65" style:parent-style-name="Основнойшрифтабзаца" style:family="text">
      <style:text-properties style:font-size-complex="14pt"/>
    </style:style>
    <style:style style:name="T266" style:parent-style-name="Основнойшрифтабзаца" style:family="text">
      <style:text-properties style:font-size-complex="14pt"/>
    </style:style>
    <style:style style:name="T267" style:parent-style-name="Основнойшрифтабзаца" style:family="text">
      <style:text-properties style:font-size-complex="14pt" fo:language="en" fo:country="US"/>
    </style:style>
    <style:style style:name="T268" style:parent-style-name="Основнойшрифтабзаца" style:family="text">
      <style:text-properties style:font-size-complex="14pt"/>
    </style:style>
    <style:style style:name="T269" style:parent-style-name="Основнойшрифтабзаца" style:family="text">
      <style:text-properties style:font-size-complex="14pt" fo:language="en" fo:country="US"/>
    </style:style>
    <style:style style:name="T270" style:parent-style-name="Основнойшрифтабзаца" style:family="text">
      <style:text-properties style:font-size-complex="14pt"/>
    </style:style>
    <style:style style:name="T271" style:parent-style-name="Основнойшрифтабзаца" style:family="text">
      <style:text-properties style:font-size-complex="14pt" fo:language="en" fo:country="US"/>
    </style:style>
    <style:style style:name="T272" style:parent-style-name="Основнойшрифтабзаца" style:family="text">
      <style:text-properties style:font-size-complex="14pt"/>
    </style:style>
    <style:style style:name="T273" style:parent-style-name="Основнойшрифтабзаца" style:family="text">
      <style:text-properties style:font-size-complex="14pt" fo:language="en" fo:country="US"/>
    </style:style>
    <style:style style:name="T274" style:parent-style-name="Основнойшрифтабзаца" style:family="text">
      <style:text-properties style:font-size-complex="14pt"/>
    </style:style>
    <style:style style:name="T275" style:parent-style-name="Основнойшрифтабзаца" style:family="text">
      <style:text-properties style:font-size-complex="14pt" fo:language="en" fo:country="US"/>
    </style:style>
    <style:style style:name="T276" style:parent-style-name="Основнойшрифтабзаца" style:family="text">
      <style:text-properties style:text-position="-32.1% 100%" style:font-size-complex="14pt"/>
    </style:style>
    <style:style style:name="T277" style:parent-style-name="Основнойшрифтабзаца" style:family="text">
      <style:text-properties style:font-size-complex="14pt"/>
    </style:style>
    <style:style style:name="T278" style:parent-style-name="Основнойшрифтабзаца" style:family="text">
      <style:text-properties style:font-size-complex="14pt" fo:language="en" fo:country="US"/>
    </style:style>
    <style:style style:name="T279" style:parent-style-name="Основнойшрифтабзаца" style:family="text">
      <style:text-properties style:font-size-complex="14pt"/>
    </style:style>
    <style:style style:name="T280" style:parent-style-name="Основнойшрифтабзаца" style:family="text">
      <style:text-properties style:font-size-complex="14pt" fo:language="en" fo:country="US"/>
    </style:style>
    <style:style style:name="T281" style:parent-style-name="Основнойшрифтабзаца" style:family="text">
      <style:text-properties style:text-position="-32.1% 100%" style:font-size-complex="14pt"/>
    </style:style>
    <style:style style:name="T282" style:parent-style-name="Основнойшрифтабзаца" style:family="text">
      <style:text-properties style:font-size-complex="14pt"/>
    </style:style>
    <style:style style:name="T283" style:parent-style-name="Основнойшрифтабзаца" style:family="text">
      <style:text-properties style:font-size-complex="14pt" fo:language="en" fo:country="US"/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 fo:language="en" fo:country="US"/>
    </style:style>
    <style:style style:name="T286" style:parent-style-name="Основнойшрифтабзаца" style:family="text">
      <style:text-properties style:font-size-complex="14pt"/>
    </style:style>
    <style:style style:name="P287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288" style:parent-style-name="Textbody" style:family="paragraph">
      <style:paragraph-properties fo:text-align="justify" fo:margin-left="0.6041in" fo:text-indent="-0.2104in">
        <style:tab-stops/>
      </style:paragraph-properties>
      <style:text-properties style:font-size-complex="14pt"/>
    </style:style>
    <style:style style:name="P289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290" style:parent-style-name="Основнойшрифтабзаца" style:family="text">
      <style:text-properties style:font-size-complex="14pt"/>
    </style:style>
    <style:style style:name="T291" style:parent-style-name="Основнойшрифтабзаца" style:family="text">
      <style:text-properties style:font-size-complex="14pt" fo:language="en" fo:country="US"/>
    </style:style>
    <style:style style:name="T292" style:parent-style-name="Основнойшрифтабзаца" style:family="text">
      <style:text-properties style:font-size-complex="14pt"/>
    </style:style>
    <style:style style:name="T293" style:parent-style-name="Основнойшрифтабзаца" style:family="text">
      <style:text-properties style:font-size-complex="14pt" fo:language="en" fo:country="US"/>
    </style:style>
    <style:style style:name="T294" style:parent-style-name="Основнойшрифтабзаца" style:family="text">
      <style:text-properties style:font-size-complex="14pt"/>
    </style:style>
    <style:style style:name="T295" style:parent-style-name="Основнойшрифтабзаца" style:family="text">
      <style:text-properties style:font-size-complex="14pt" fo:language="en" fo:country="US"/>
    </style:style>
    <style:style style:name="T296" style:parent-style-name="Основнойшрифтабзаца" style:family="text">
      <style:text-properties style:text-position="-32.1% 100%" style:font-size-complex="14pt"/>
    </style:style>
    <style:style style:name="T297" style:parent-style-name="Основнойшрифтабзаца" style:family="text">
      <style:text-properties style:font-size-complex="14pt"/>
    </style:style>
    <style:style style:name="P298" style:parent-style-name="Textbody" style:family="paragraph">
      <style:paragraph-properties fo:text-align="justify" fo:text-indent="0.4923in"/>
      <style:text-properties fo:font-weight="bold" style:font-weight-asian="bold" style:font-size-complex="14pt"/>
    </style:style>
    <style:style style:name="P299" style:parent-style-name="Textbody" style:family="paragraph">
      <style:paragraph-properties fo:text-align="justify" fo:text-indent="0.4923in"/>
      <style:text-properties style:font-size-complex="14pt"/>
    </style:style>
    <style:style style:name="P300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301" style:parent-style-name="Textbody" style:family="paragraph">
      <style:paragraph-properties fo:text-align="justify" fo:margin-left="0.3937in">
        <style:tab-stops/>
      </style:paragraph-properties>
      <style:text-properties fo:color="#000000" style:font-size-complex="14pt"/>
    </style:style>
    <style:style style:name="P302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03" style:parent-style-name="Основнойшрифтабзаца" style:family="text">
      <style:text-properties style:font-size-complex="14pt"/>
    </style:style>
    <style:style style:name="T304" style:parent-style-name="Основнойшрифтабзаца" style:family="text">
      <style:text-properties fo:color="#000000" style:font-size-complex="14pt"/>
    </style:style>
    <style:style style:name="P305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06" style:parent-style-name="Основнойшрифтабзаца" style:family="text">
      <style:text-properties style:font-size-complex="14pt"/>
    </style:style>
    <style:style style:name="T307" style:parent-style-name="Основнойшрифтабзаца" style:family="text">
      <style:text-properties fo:color="#000000" style:font-size-complex="14pt"/>
    </style:style>
    <style:style style:name="P308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309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10" style:parent-style-name="Основнойшрифтабзаца" style:family="text">
      <style:text-properties style:font-size-complex="14pt"/>
    </style:style>
    <style:style style:name="T311" style:parent-style-name="Основнойшрифтабзаца" style:family="text">
      <style:text-properties fo:color="#000000" style:font-size-complex="14pt"/>
    </style:style>
    <style:style style:name="P312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13" style:parent-style-name="Основнойшрифтабзаца" style:family="text">
      <style:text-properties style:font-size-complex="14pt"/>
    </style:style>
    <style:style style:name="T314" style:parent-style-name="Основнойшрифтабзаца" style:family="text">
      <style:text-properties fo:color="#000000" style:font-size-complex="14pt"/>
    </style:style>
    <style:style style:name="T315" style:parent-style-name="Основнойшрифтабзаца" style:family="text">
      <style:text-properties fo:color="#000000" style:font-size-complex="14pt"/>
    </style:style>
    <style:style style:name="P316" style:parent-style-name="Textbody" style:family="paragraph">
      <style:paragraph-properties fo:text-align="justify" fo:text-indent="0.4923in"/>
      <style:text-properties fo:font-weight="bold" style:font-weight-asian="bold" style:font-size-complex="14pt"/>
    </style:style>
    <style:style style:name="P317" style:parent-style-name="Textbody" style:family="paragraph">
      <style:paragraph-properties fo:text-align="justify" fo:text-indent="0.4923in"/>
      <style:text-properties style:font-size-complex="14pt"/>
    </style:style>
    <style:style style:name="P318" style:parent-style-name="Textbody" style:family="paragraph">
      <style:paragraph-properties fo:text-align="justify" fo:margin-left="0.3937in">
        <style:tab-stops/>
      </style:paragraph-properties>
      <style:text-properties style:font-size-complex="14pt"/>
    </style:style>
    <style:style style:name="P319" style:parent-style-name="Textbody" style:family="paragraph">
      <style:paragraph-properties fo:text-align="justify" fo:margin-left="0.3937in">
        <style:tab-stops/>
      </style:paragraph-properties>
      <style:text-properties style:font-size-complex="14pt"/>
    </style:style>
    <style:style style:name="P320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321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22" style:parent-style-name="Основнойшрифтабзаца" style:family="text">
      <style:text-properties fo:color="#000000" style:font-size-complex="14pt"/>
    </style:style>
    <style:style style:name="T323" style:parent-style-name="Основнойшрифтабзаца" style:family="text">
      <style:text-properties fo:color="#000000" style:font-size-complex="14pt"/>
    </style:style>
    <style:style style:name="T324" style:parent-style-name="Основнойшрифтабзаца" style:family="text">
      <style:text-properties fo:color="#000000" style:font-size-complex="14pt"/>
    </style:style>
    <style:style style:name="P325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26" style:parent-style-name="Основнойшрифтабзаца" style:family="text">
      <style:text-properties style:font-size-complex="14pt"/>
    </style:style>
    <style:style style:name="T327" style:parent-style-name="Основнойшрифтабзаца" style:family="text">
      <style:text-properties fo:color="#000000" style:font-size-complex="14pt"/>
    </style:style>
    <style:style style:name="T328" style:parent-style-name="Основнойшрифтабзаца" style:family="text">
      <style:text-properties fo:color="#000000" style:font-size-complex="14pt"/>
    </style:style>
    <style:style style:name="P329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30" style:parent-style-name="Основнойшрифтабзаца" style:family="text">
      <style:text-properties style:font-size-complex="14pt"/>
    </style:style>
    <style:style style:name="T331" style:parent-style-name="Основнойшрифтабзаца" style:family="text">
      <style:text-properties fo:color="#000000" style:font-size-complex="14pt"/>
    </style:style>
    <style:style style:name="T332" style:parent-style-name="Основнойшрифтабзаца" style:family="text">
      <style:text-properties fo:color="#000000" style:font-size-complex="14pt"/>
    </style:style>
    <style:style style:name="P333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34" style:parent-style-name="Основнойшрифтабзаца" style:family="text">
      <style:text-properties style:font-size-complex="14pt"/>
    </style:style>
    <style:style style:name="T335" style:parent-style-name="Основнойшрифтабзаца" style:family="text">
      <style:text-properties fo:color="#000000" style:font-size-complex="14pt"/>
    </style:style>
    <style:style style:name="T336" style:parent-style-name="Основнойшрифтабзаца" style:family="text">
      <style:text-properties fo:color="#000000" style:font-size-complex="14pt"/>
    </style:style>
    <style:style style:name="P337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38" style:parent-style-name="Основнойшрифтабзаца" style:family="text">
      <style:text-properties style:font-size-complex="14pt"/>
    </style:style>
    <style:style style:name="T339" style:parent-style-name="Основнойшрифтабзаца" style:family="text">
      <style:text-properties fo:color="#000000" style:font-size-complex="14pt"/>
    </style:style>
    <style:style style:name="T340" style:parent-style-name="Основнойшрифтабзаца" style:family="text">
      <style:text-properties fo:color="#000000" style:font-size-complex="14pt"/>
    </style:style>
    <style:style style:name="P341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42" style:parent-style-name="Основнойшрифтабзаца" style:family="text">
      <style:text-properties style:font-size-complex="14pt"/>
    </style:style>
    <style:style style:name="T343" style:parent-style-name="Основнойшрифтабзаца" style:family="text">
      <style:text-properties fo:color="#000000" style:font-size-complex="14pt"/>
    </style:style>
    <style:style style:name="P344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45" style:parent-style-name="Основнойшрифтабзаца" style:family="text">
      <style:text-properties style:font-size-complex="14pt"/>
    </style:style>
    <style:style style:name="T346" style:parent-style-name="Основнойшрифтабзаца" style:family="text">
      <style:text-properties fo:color="#000000" style:font-size-complex="14pt"/>
    </style:style>
    <style:style style:name="T347" style:parent-style-name="Основнойшрифтабзаца" style:family="text">
      <style:text-properties fo:color="#000000" style:font-size-complex="14pt"/>
    </style:style>
    <style:style style:name="T348" style:parent-style-name="Основнойшрифтабзаца" style:family="text">
      <style:text-properties fo:color="#000000" style:font-size-complex="14pt"/>
    </style:style>
    <style:style style:name="P349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350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51" style:parent-style-name="Основнойшрифтабзаца" style:family="text">
      <style:text-properties style:font-size-complex="14pt"/>
    </style:style>
    <style:style style:name="T352" style:parent-style-name="Основнойшрифтабзаца" style:family="text">
      <style:text-properties fo:color="#000000" style:font-size-complex="14pt"/>
    </style:style>
    <style:style style:name="T353" style:parent-style-name="Основнойшрифтабзаца" style:family="text">
      <style:text-properties fo:color="#000000" style:font-size-complex="14pt"/>
    </style:style>
    <style:style style:name="P354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55" style:parent-style-name="Основнойшрифтабзаца" style:family="text">
      <style:text-properties style:font-size-complex="14pt"/>
    </style:style>
    <style:style style:name="T356" style:parent-style-name="Основнойшрифтабзаца" style:family="text">
      <style:text-properties fo:color="#000000" style:font-size-complex="14pt"/>
    </style:style>
    <style:style style:name="T357" style:parent-style-name="Основнойшрифтабзаца" style:family="text">
      <style:text-properties fo:color="#000000" style:font-size-complex="14pt"/>
    </style:style>
    <style:style style:name="P358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59" style:parent-style-name="Основнойшрифтабзаца" style:family="text">
      <style:text-properties style:font-size-complex="14pt"/>
    </style:style>
    <style:style style:name="T360" style:parent-style-name="Основнойшрифтабзаца" style:family="text">
      <style:text-properties fo:color="#000000" style:font-size-complex="14pt"/>
    </style:style>
    <style:style style:name="P361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62" style:parent-style-name="Основнойшрифтабзаца" style:family="text">
      <style:text-properties style:font-size-complex="14pt"/>
    </style:style>
    <style:style style:name="T363" style:parent-style-name="Основнойшрифтабзаца" style:family="text">
      <style:text-properties fo:color="#000000" style:font-size-complex="14pt"/>
    </style:style>
    <style:style style:name="T364" style:parent-style-name="Основнойшрифтабзаца" style:family="text">
      <style:text-properties fo:color="#000000" style:font-size-complex="14pt"/>
    </style:style>
    <style:style style:name="P365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66" style:parent-style-name="Основнойшрифтабзаца" style:family="text">
      <style:text-properties style:font-size-complex="14pt"/>
    </style:style>
    <style:style style:name="T367" style:parent-style-name="Основнойшрифтабзаца" style:family="text">
      <style:text-properties fo:color="#000000" style:font-size-complex="14pt"/>
    </style:style>
    <style:style style:name="P368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69" style:parent-style-name="Основнойшрифтабзаца" style:family="text">
      <style:text-properties style:font-size-complex="14pt"/>
    </style:style>
    <style:style style:name="T370" style:parent-style-name="Основнойшрифтабзаца" style:family="text">
      <style:text-properties fo:color="#000000" style:font-size-complex="14pt"/>
    </style:style>
    <style:style style:name="P371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72" style:parent-style-name="Основнойшрифтабзаца" style:family="text">
      <style:text-properties style:font-size-complex="14pt"/>
    </style:style>
    <style:style style:name="T373" style:parent-style-name="Основнойшрифтабзаца" style:family="text">
      <style:text-properties fo:color="#000000" style:font-size-complex="14pt"/>
    </style:style>
    <style:style style:name="T374" style:parent-style-name="Основнойшрифтабзаца" style:family="text">
      <style:text-properties fo:color="#000000" style:font-size-complex="14pt"/>
    </style:style>
    <style:style style:name="P375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76" style:parent-style-name="Основнойшрифтабзаца" style:family="text">
      <style:text-properties style:font-size-complex="14pt"/>
    </style:style>
    <style:style style:name="T377" style:parent-style-name="Основнойшрифтабзаца" style:family="text">
      <style:text-properties fo:color="#000000" style:font-size-complex="14pt"/>
    </style:style>
    <style:style style:name="P378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79" style:parent-style-name="Основнойшрифтабзаца" style:family="text">
      <style:text-properties style:font-size-complex="14pt"/>
    </style:style>
    <style:style style:name="T380" style:parent-style-name="Основнойшрифтабзаца" style:family="text">
      <style:text-properties fo:color="#000000" style:font-size-complex="14pt"/>
    </style:style>
    <style:style style:name="T381" style:parent-style-name="Основнойшрифтабзаца" style:family="text">
      <style:text-properties fo:color="#000000" style:font-size-complex="14pt"/>
    </style:style>
    <style:style style:name="P382" style:parent-style-name="Textbody" style:family="paragraph">
      <style:paragraph-properties fo:text-align="justify" fo:margin-left="0.6437in" fo:text-indent="-0.25in">
        <style:tab-stops/>
      </style:paragraph-properties>
    </style:style>
    <style:style style:name="T383" style:parent-style-name="Основнойшрифтабзаца" style:family="text">
      <style:text-properties fo:color="#000000" style:font-size-complex="14pt"/>
    </style:style>
    <style:style style:name="T384" style:parent-style-name="Основнойшрифтабзаца" style:family="text">
      <style:text-properties fo:color="#000000" style:font-size-complex="14pt"/>
    </style:style>
    <style:style style:name="T385" style:parent-style-name="Основнойшрифтабзаца" style:family="text">
      <style:text-properties style:font-size-complex="14pt"/>
    </style:style>
    <style:style style:name="T386" style:parent-style-name="Основнойшрифтабзаца" style:family="text">
      <style:text-properties fo:font-weight="bold" style:font-weight-asian="bold" style:font-size-complex="14pt"/>
    </style:style>
    <style:style style:name="T387" style:parent-style-name="Основнойшрифтабзаца" style:family="text">
      <style:text-properties fo:font-weight="bold" style:font-weight-asian="bold" style:font-size-complex="14pt"/>
    </style:style>
    <style:style style:name="P388" style:parent-style-name="Textbody" style:family="paragraph">
      <style:paragraph-properties fo:text-align="justify" fo:margin-left="0.3937in">
        <style:tab-stops/>
      </style:paragraph-properties>
    </style:style>
    <style:style style:name="T389" style:parent-style-name="Основнойшрифтабзаца" style:family="text">
      <style:text-properties style:font-size-complex="14pt"/>
    </style:style>
    <style:style style:name="T390" style:parent-style-name="Основнойшрифтабзаца" style:family="text">
      <style:text-properties fo:font-style="italic" style:font-style-asian="italic" style:font-size-complex="14pt"/>
    </style:style>
    <style:style style:name="P391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392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393" style:parent-style-name="Основнойшрифтабзаца" style:family="text">
      <style:text-properties style:font-size-complex="14pt"/>
    </style:style>
    <style:style style:name="T394" style:parent-style-name="Основнойшрифтабзаца" style:family="text">
      <style:text-properties fo:color="#000000" style:font-size-complex="14pt"/>
    </style:style>
    <style:style style:name="T395" style:parent-style-name="Основнойшрифтабзаца" style:family="text">
      <style:text-properties fo:color="#000000" style:font-size-complex="14pt"/>
    </style:style>
    <style:style style:name="T396" style:parent-style-name="Основнойшрифтабзаца" style:family="text">
      <style:text-properties fo:color="#000000" style:font-size-complex="14pt"/>
    </style:style>
    <style:style style:name="P397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398" style:parent-style-name="Основнойшрифтабзаца" style:family="text">
      <style:text-properties style:font-size-complex="14pt"/>
    </style:style>
    <style:style style:name="T399" style:parent-style-name="Основнойшрифтабзаца" style:family="text">
      <style:text-properties fo:color="#000000" style:font-size-complex="14pt"/>
    </style:style>
    <style:style style:name="P400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401" style:parent-style-name="Основнойшрифтабзаца" style:family="text">
      <style:text-properties style:font-size-complex="14pt"/>
    </style:style>
    <style:style style:name="T402" style:parent-style-name="Основнойшрифтабзаца" style:family="text">
      <style:text-properties fo:color="#000000" style:font-size-complex="14pt"/>
    </style:style>
    <style:style style:name="T403" style:parent-style-name="Основнойшрифтабзаца" style:family="text">
      <style:text-properties fo:color="#000000" style:font-size-complex="14pt"/>
    </style:style>
    <style:style style:name="P404" style:parent-style-name="Textbody" style:family="paragraph">
      <style:paragraph-properties fo:text-align="justify" fo:text-indent="0.3937in"/>
      <style:text-properties fo:font-weight="bold" style:font-weight-asian="bold" fo:font-style="italic" style:font-style-asian="italic" style:font-size-complex="14pt"/>
    </style:style>
    <style:style style:name="P405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406" style:parent-style-name="Основнойшрифтабзаца" style:family="text">
      <style:text-properties style:font-size-complex="14pt"/>
    </style:style>
    <style:style style:name="T407" style:parent-style-name="Основнойшрифтабзаца" style:family="text">
      <style:text-properties fo:color="#000000" style:font-size-complex="14pt"/>
    </style:style>
    <style:style style:name="T408" style:parent-style-name="Основнойшрифтабзаца" style:family="text">
      <style:text-properties fo:color="#000000" style:font-size-complex="14pt"/>
    </style:style>
    <style:style style:name="T409" style:parent-style-name="Основнойшрифтабзаца" style:family="text">
      <style:text-properties fo:color="#000000" style:font-size-complex="14pt"/>
    </style:style>
    <style:style style:name="T410" style:parent-style-name="Основнойшрифтабзаца" style:family="text">
      <style:text-properties fo:color="#000000" style:font-size-complex="14pt"/>
    </style:style>
    <style:style style:name="P411" style:parent-style-name="Textbody" style:family="paragraph">
      <style:paragraph-properties fo:text-align="justify" fo:margin-left="0.6041in" fo:text-indent="-0.2104in">
        <style:tab-stops/>
      </style:paragraph-properties>
    </style:style>
    <style:style style:name="T412" style:parent-style-name="Основнойшрифтабзаца" style:family="text">
      <style:text-properties style:font-size-complex="14pt"/>
    </style:style>
    <style:style style:name="T413" style:parent-style-name="Основнойшрифтабзаца" style:family="text">
      <style:text-properties fo:color="#000000" style:font-size-complex="14pt"/>
    </style:style>
    <style:style style:name="T414" style:parent-style-name="Основнойшрифтабзаца" style:family="text">
      <style:text-properties fo:color="#000000" style:font-size-complex="14pt"/>
    </style:style>
    <style:style style:name="T415" style:parent-style-name="Основнойшрифтабзаца" style:family="text">
      <style:text-properties fo:color="#000000" style:font-size-complex="14pt"/>
    </style:style>
    <style:style style:name="P416" style:parent-style-name="Textbody" style:list-style-name="LFO18" style:family="paragraph">
      <style:paragraph-properties fo:text-align="justify"/>
      <style:text-properties fo:font-weight="bold" style:font-weight-asian="bold" style:font-size-complex="14pt"/>
    </style:style>
    <style:style style:name="P417" style:parent-style-name="Textbody" style:family="paragraph">
      <style:paragraph-properties fo:text-align="justify"/>
      <style:text-properties style:font-size-complex="14pt"/>
    </style:style>
    <style:style style:name="P418" style:parent-style-name="Textbody" style:family="paragraph">
      <style:paragraph-properties fo:text-align="justify"/>
      <style:text-properties style:font-size-complex="14pt"/>
    </style:style>
    <style:style style:name="P419" style:parent-style-name="Textbody" style:family="paragraph">
      <style:paragraph-properties fo:text-align="justify"/>
      <style:text-properties fo:font-weight="bold" style:font-weight-asian="bold" fo:font-style="italic" style:font-style-asian="italic" style:font-size-complex="14pt"/>
    </style:style>
    <style:style style:name="P420" style:parent-style-name="Textbody" style:family="paragraph">
      <style:paragraph-properties fo:text-align="justify" fo:margin-left="0.25in">
        <style:tab-stops/>
      </style:paragraph-properties>
      <style:text-properties style:font-size-complex="14pt"/>
    </style:style>
    <style:style style:name="P421" style:parent-style-name="Textbody" style:family="paragraph">
      <style:paragraph-properties fo:text-align="justify" fo:margin-left="0.25in">
        <style:tab-stops/>
      </style:paragraph-properties>
      <style:text-properties style:font-size-complex="14pt"/>
    </style:style>
    <style:style style:name="P422" style:parent-style-name="Textbody" style:family="paragraph">
      <style:paragraph-properties fo:text-align="justify" fo:margin-left="0.25in">
        <style:tab-stops/>
      </style:paragraph-properties>
      <style:text-properties style:font-size-complex="14pt"/>
    </style:style>
    <style:style style:name="P423" style:parent-style-name="Textbody" style:family="paragraph">
      <style:paragraph-properties fo:text-align="justify" fo:margin-left="0.25in">
        <style:tab-stops/>
      </style:paragraph-properties>
      <style:text-properties style:font-size-complex="14pt"/>
    </style:style>
    <style:style style:name="P424" style:parent-style-name="Textbody" style:family="paragraph">
      <style:paragraph-properties fo:text-align="justify" fo:margin-left="0.25in">
        <style:tab-stops/>
      </style:paragraph-properties>
      <style:text-properties style:font-size-complex="14pt"/>
    </style:style>
    <style:style style:name="P425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style:font-size-complex="14pt"/>
    </style:style>
    <style:style style:name="P426" style:parent-style-name="Textbody" style:family="paragraph">
      <style:paragraph-properties fo:text-align="justify" fo:margin-left="0.2548in">
        <style:tab-stops/>
      </style:paragraph-properties>
      <style:text-properties style:font-size-complex="14pt"/>
    </style:style>
    <style:style style:name="P427" style:parent-style-name="Textbody" style:family="paragraph">
      <style:paragraph-properties fo:text-align="justify" fo:margin-left="0.2548in">
        <style:tab-stops/>
      </style:paragraph-properties>
      <style:text-properties style:font-size-complex="14pt"/>
    </style:style>
    <style:style style:name="P428" style:parent-style-name="Textbody" style:family="paragraph">
      <style:paragraph-properties fo:text-align="justify" fo:margin-left="0.2548in">
        <style:tab-stops/>
      </style:paragraph-properties>
      <style:text-properties style:font-size-complex="14pt"/>
    </style:style>
    <style:style style:name="P429" style:parent-style-name="Textbody" style:family="paragraph">
      <style:paragraph-properties fo:text-align="justify" fo:margin-left="0.2548in">
        <style:tab-stops/>
      </style:paragraph-properties>
      <style:text-properties style:font-size-complex="14pt"/>
    </style:style>
    <style:style style:name="P430" style:parent-style-name="Textbody" style:family="paragraph">
      <style:paragraph-properties fo:text-align="justify" fo:margin-left="0.2548in">
        <style:tab-stops/>
      </style:paragraph-properties>
      <style:text-properties style:font-size-complex="14pt"/>
    </style:style>
    <style:style style:name="P431" style:parent-style-name="Textbody" style:list-style-name="LFO19" style:family="paragraph">
      <style:paragraph-properties fo:text-align="justify"/>
      <style:text-properties fo:font-weight="bold" style:font-weight-asian="bold" style:font-size-complex="14pt"/>
    </style:style>
    <style:style style:name="P432" style:parent-style-name="Textbody" style:family="paragraph">
      <style:paragraph-properties fo:text-align="justify"/>
      <style:text-properties style:font-size-complex="14pt"/>
    </style:style>
    <style:style style:name="P433" style:parent-style-name="Textbody" style:family="paragraph">
      <style:paragraph-properties fo:text-align="justify"/>
      <style:text-properties style:font-size-complex="14pt"/>
    </style:style>
    <style:style style:name="P434" style:parent-style-name="Textbody" style:family="paragraph">
      <style:paragraph-properties fo:text-align="justify"/>
      <style:text-properties style:font-size-complex="14pt"/>
    </style:style>
    <style:style style:name="P435" style:parent-style-name="Textbody" style:family="paragraph">
      <style:paragraph-properties fo:text-align="justify"/>
      <style:text-properties fo:font-weight="bold" style:font-weight-asian="bold" fo:font-style="italic" style:font-style-asian="italic" style:font-size-complex="14pt"/>
    </style:style>
    <style:style style:name="P436" style:parent-style-name="Textbody" style:family="paragraph">
      <style:paragraph-properties fo:text-align="justify"/>
      <style:text-properties style:font-size-complex="14pt"/>
    </style:style>
    <style:style style:name="P437" style:parent-style-name="Textbody" style:family="paragraph">
      <style:paragraph-properties fo:text-align="justify"/>
      <style:text-properties style:font-size-complex="14pt"/>
    </style:style>
    <style:style style:name="P438" style:parent-style-name="Textbody" style:family="paragraph">
      <style:paragraph-properties fo:text-align="justify"/>
      <style:text-properties style:font-size-complex="14pt"/>
    </style:style>
    <style:style style:name="P439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style:font-size-complex="14pt"/>
    </style:style>
    <style:style style:name="P440" style:parent-style-name="Textbody" style:family="paragraph">
      <style:paragraph-properties fo:text-align="justify"/>
      <style:text-properties style:font-size-complex="14pt"/>
    </style:style>
    <style:style style:name="P441" style:parent-style-name="Textbody" style:family="paragraph">
      <style:paragraph-properties fo:text-align="justify"/>
      <style:text-properties style:font-size-complex="14pt"/>
    </style:style>
    <style:style style:name="P442" style:parent-style-name="Textbody" style:family="paragraph">
      <style:paragraph-properties fo:text-align="justify"/>
      <style:text-properties style:font-size-complex="14pt"/>
    </style:style>
    <style:style style:name="P443" style:parent-style-name="Textbody" style:family="paragraph">
      <style:paragraph-properties fo:text-align="justify"/>
    </style:style>
    <style:style style:name="T444" style:parent-style-name="Основнойшрифтабзаца" style:family="text">
      <style:text-properties fo:font-weight="bold" style:font-weight-asian="bold" style:font-size-complex="14pt"/>
    </style:style>
    <style:style style:name="P445" style:parent-style-name="Textbody" style:family="paragraph">
      <style:paragraph-properties fo:text-align="justify"/>
      <style:text-properties style:font-size-complex="14pt"/>
    </style:style>
    <style:style style:name="P446" style:parent-style-name="Textbody" style:family="paragraph">
      <style:paragraph-properties fo:text-align="justify"/>
      <style:text-properties style:font-size-complex="14pt"/>
    </style:style>
    <style:style style:name="P447" style:parent-style-name="Textbody" style:family="paragraph">
      <style:paragraph-properties fo:text-align="justify"/>
      <style:text-properties style:font-size-complex="14pt"/>
    </style:style>
    <style:style style:name="P448" style:parent-style-name="Textbody" style:family="paragraph">
      <style:paragraph-properties fo:text-align="justify"/>
      <style:text-properties style:font-size-complex="14pt"/>
    </style:style>
    <style:style style:name="P449" style:parent-style-name="Textbody" style:family="paragraph">
      <style:paragraph-properties fo:text-align="justify"/>
      <style:text-properties fo:font-weight="bold" style:font-weight-asian="bold" fo:font-style="italic" style:font-style-asian="italic" style:font-size-complex="14pt"/>
    </style:style>
    <style:style style:name="P450" style:parent-style-name="Textbody" style:family="paragraph">
      <style:paragraph-properties fo:text-align="justify"/>
      <style:text-properties style:font-size-complex="14pt"/>
    </style:style>
    <style:style style:name="P451" style:parent-style-name="Textbody" style:family="paragraph">
      <style:paragraph-properties fo:text-align="justify"/>
      <style:text-properties style:font-size-complex="14pt"/>
    </style:style>
    <style:style style:name="P452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style:font-size-complex="14pt"/>
    </style:style>
    <style:style style:name="P453" style:parent-style-name="Textbody" style:family="paragraph">
      <style:paragraph-properties fo:text-align="justify"/>
      <style:text-properties style:font-size-complex="14pt"/>
    </style:style>
    <style:style style:name="P454" style:parent-style-name="Textbody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55" style:parent-style-name="Textbody" style:list-style-name="LFO20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TableColumn457" style:family="table-column">
      <style:table-column-properties style:column-width="0.5in" style:use-optimal-column-width="false"/>
    </style:style>
    <style:style style:name="TableColumn458" style:family="table-column">
      <style:table-column-properties style:column-width="2.8229in" style:use-optimal-column-width="false"/>
    </style:style>
    <style:style style:name="TableColumn459" style:family="table-column">
      <style:table-column-properties style:column-width="0.6354in" style:use-optimal-column-width="false"/>
    </style:style>
    <style:style style:name="TableColumn460" style:family="table-column">
      <style:table-column-properties style:column-width="1.2083in" style:use-optimal-column-width="false"/>
    </style:style>
    <style:style style:name="TableColumn461" style:family="table-column">
      <style:table-column-properties style:column-width="1.3333in" style:use-optimal-column-width="false"/>
    </style:style>
    <style:style style:name="Table456" style:family="table">
      <style:table-properties style:width="6.5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extbody" style:family="paragraph">
      <style:paragraph-properties fo:text-align="justify"/>
      <style:text-properties style:font-size-complex="14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extbody" style:family="paragraph">
      <style:paragraph-properties fo:text-align="justify"/>
      <style:text-properties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extbody" style:family="paragraph">
      <style:paragraph-properties fo:text-align="justify"/>
      <style:text-properties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9" style:parent-style-name="Textbody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40" style:parent-style-name="Textbody" style:family="paragraph">
      <style:paragraph-properties fo:text-align="justify"/>
    </style:style>
    <style:style style:name="T541" style:parent-style-name="Основнойшрифтабзаца" style:family="text">
      <style:text-properties style:font-size-complex="14pt"/>
    </style:style>
    <style:style style:name="T54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4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4" style:parent-style-name="Standard" style:family="paragraph">
      <style:text-properties style:font-name="Times New Roman" fo:font-size="14pt" style:font-size-asian="14pt" style:font-size-complex="14pt"/>
    </style:style>
    <style:style style:name="P545" style:parent-style-name="Textbody" style:family="paragraph">
      <style:text-properties style:font-size-complex="14pt"/>
    </style:style>
    <style:style style:name="P546" style:parent-style-name="Textbody" style:family="paragraph">
      <style:text-properties style:font-size-complex="14pt"/>
    </style:style>
    <style:style style:name="P547" style:parent-style-name="Textbody" style:family="paragraph">
      <style:text-properties style:font-size-complex="14pt"/>
    </style:style>
    <style:style style:name="P548" style:parent-style-name="Textbody" style:family="paragraph">
      <style:text-properties fo:font-weight="bold" style:font-weight-asian="bold" style:font-size-complex="14pt"/>
    </style:style>
    <style:style style:name="P549" style:parent-style-name="Textbody" style:family="paragraph">
      <style:text-properties style:font-size-complex="14pt"/>
    </style:style>
    <style:style style:name="P550" style:parent-style-name="Textbody" style:family="paragraph">
      <style:text-properties style:font-size-complex="14pt"/>
    </style:style>
    <style:style style:name="P551" style:parent-style-name="Textbody" style:family="paragraph">
      <style:text-properties style:font-size-complex="14pt"/>
    </style:style>
    <style:style style:name="P552" style:parent-style-name="Textbody" style:family="paragraph">
      <style:text-properties style:font-size-complex="14pt"/>
    </style:style>
    <style:style style:name="P553" style:parent-style-name="Textbody" style:family="paragraph">
      <style:text-properties style:font-size-complex="14pt"/>
    </style:style>
    <style:style style:name="P554" style:parent-style-name="Textbody" style:family="paragraph">
      <style:text-properties style:font-size-complex="14pt"/>
    </style:style>
    <style:style style:name="P555" style:parent-style-name="Textbody" style:family="paragraph">
      <style:text-properties style:font-size-complex="14pt"/>
    </style:style>
    <style:style style:name="P556" style:parent-style-name="Textbody" style:family="paragraph">
      <style:text-properties style:font-size-complex="14pt"/>
    </style:style>
    <style:style style:name="P557" style:parent-style-name="Textbody" style:family="paragraph">
      <style:text-properties style:font-size-complex="14pt"/>
    </style:style>
    <style:style style:name="P558" style:parent-style-name="Textbody" style:family="paragraph">
      <style:text-properties style:font-size-complex="14pt"/>
    </style:style>
    <style:style style:name="P559" style:parent-style-name="Textbody" style:family="paragraph">
      <style:text-properties style:font-size-complex="14pt"/>
    </style:style>
    <style:style style:name="P560" style:parent-style-name="Textbody" style:family="paragraph">
      <style:text-properties style:font-size-complex="14pt"/>
    </style:style>
    <style:style style:name="P561" style:parent-style-name="Textbody" style:family="paragraph">
      <style:text-properties style:font-size-complex="14pt"/>
    </style:style>
    <style:style style:name="T562" style:parent-style-name="Основнойшрифтабзаца" style:family="text">
      <style:text-properties style:font-size-complex="14pt"/>
    </style:style>
    <style:style style:name="T563" style:parent-style-name="Основнойшрифтабзаца" style:family="text">
      <style:text-properties style:font-size-complex="14pt" fo:language="en" fo:country="US"/>
    </style:style>
    <style:style style:name="T564" style:parent-style-name="Основнойшрифтабзаца" style:family="text">
      <style:text-properties style:font-size-complex="14pt"/>
    </style:style>
    <style:style style:name="T565" style:parent-style-name="Основнойшрифтабзаца" style:family="text">
      <style:text-properties style:font-size-complex="14pt" fo:language="en" fo:country="US"/>
    </style:style>
    <style:style style:name="T566" style:parent-style-name="Основнойшрифтабзаца" style:family="text">
      <style:text-properties style:font-size-complex="14pt"/>
    </style:style>
    <style:style style:name="T567" style:parent-style-name="Основнойшрифтабзаца" style:family="text">
      <style:text-properties style:font-size-complex="14pt" fo:language="en" fo:country="US"/>
    </style:style>
    <style:style style:name="T568" style:parent-style-name="Основнойшрифтабзаца" style:family="text">
      <style:text-properties style:font-size-complex="14pt"/>
    </style:style>
    <style:style style:name="T569" style:parent-style-name="Основнойшрифтабзаца" style:family="text">
      <style:text-properties style:font-size-complex="14pt" fo:language="en" fo:country="US"/>
    </style:style>
    <style:style style:name="T570" style:parent-style-name="Основнойшрифтабзаца" style:family="text">
      <style:text-properties style:font-size-complex="14pt"/>
    </style:style>
    <style:style style:name="T571" style:parent-style-name="Основнойшрифтабзаца" style:family="text">
      <style:text-properties style:font-size-complex="14pt"/>
    </style:style>
    <style:style style:name="T572" style:parent-style-name="Основнойшрифтабзаца" style:family="text">
      <style:text-properties style:font-size-complex="14pt" fo:language="en" fo:country="US"/>
    </style:style>
    <style:style style:name="T573" style:parent-style-name="Основнойшрифтабзаца" style:family="text">
      <style:text-properties style:font-size-complex="14pt"/>
    </style:style>
    <style:style style:name="T574" style:parent-style-name="Основнойшрифтабзаца" style:family="text">
      <style:text-properties style:font-size-complex="14pt" fo:language="en" fo:country="US"/>
    </style:style>
    <style:style style:name="T575" style:parent-style-name="Основнойшрифтабзаца" style:family="text">
      <style:text-properties style:font-size-complex="14pt"/>
    </style:style>
    <style:style style:name="T576" style:parent-style-name="Основнойшрифтабзаца" style:family="text">
      <style:text-properties style:font-size-complex="14pt" fo:language="en" fo:country="US"/>
    </style:style>
    <style:style style:name="T577" style:parent-style-name="Основнойшрифтабзаца" style:family="text">
      <style:text-properties style:font-size-complex="14pt"/>
    </style:style>
    <style:style style:name="T578" style:parent-style-name="Основнойшрифтабзаца" style:family="text">
      <style:text-properties style:font-size-complex="14pt"/>
    </style:style>
    <style:style style:name="T579" style:parent-style-name="Основнойшрифтабзаца" style:family="text">
      <style:text-properties style:font-size-complex="14pt"/>
    </style:style>
    <style:style style:name="P580" style:parent-style-name="Textbody" style:family="paragraph">
      <style:paragraph-properties fo:text-align="justify" style:line-height-at-least="0.1902in" fo:background-color="#FFFFFF"/>
      <style:text-properties style:font-size-complex="14pt"/>
    </style:style>
    <style:style style:name="P581" style:parent-style-name="Textbody" style:family="paragraph">
      <style:text-properties style:font-size-complex="14pt"/>
    </style:style>
    <style:style style:name="P582" style:parent-style-name="Textbody" style:family="paragraph">
      <style:text-properties style:font-size-complex="14pt"/>
    </style:style>
    <style:style style:name="P583" style:parent-style-name="Textbody" style:family="paragraph">
      <style:text-properties style:font-size-complex="14pt"/>
    </style:style>
    <style:style style:name="P584" style:parent-style-name="Textbody" style:family="paragraph">
      <style:text-properties style:font-size-complex="14pt"/>
    </style:style>
    <style:style style:name="T585" style:parent-style-name="Основнойшрифтабзаца" style:family="text">
      <style:text-properties style:font-size-complex="14pt"/>
    </style:style>
    <style:style style:name="T586" style:parent-style-name="Основнойшрифтабзаца" style:family="text">
      <style:text-properties fo:font-weight="bold" style:font-weight-asian="bold" style:font-size-complex="14pt"/>
    </style:style>
    <style:style style:name="P587" style:parent-style-name="Textbody" style:family="paragraph">
      <style:text-properties style:font-size-complex="14pt"/>
    </style:style>
    <style:style style:name="P588" style:parent-style-name="Textbody" style:family="paragraph">
      <style:text-properties style:font-size-complex="14pt"/>
    </style:style>
    <style:style style:name="P589" style:parent-style-name="Textbody" style:family="paragraph">
      <style:text-properties style:font-size-complex="14pt"/>
    </style:style>
    <style:style style:name="P590" style:parent-style-name="Textbody" style:family="paragraph">
      <style:text-properties style:font-size-complex="14pt"/>
    </style:style>
    <style:style style:name="P591" style:parent-style-name="Textbody" style:family="paragraph">
      <style:text-properties style:font-size-complex="14pt"/>
    </style:style>
    <style:style style:name="P592" style:parent-style-name="Textbody" style:family="paragraph">
      <style:paragraph-properties fo:text-align="justify" style:line-height-at-least="0.1902in" fo:background-color="#FFFFFF"/>
      <style:text-properties style:font-size-complex="14pt"/>
    </style:style>
    <style:style style:name="P593" style:parent-style-name="Textbody" style:family="paragraph">
      <style:text-properties style:font-size-complex="14pt"/>
    </style:style>
    <style:style style:name="P594" style:parent-style-name="Textbody" style:family="paragraph">
      <style:text-properties style:font-size-complex="14pt"/>
    </style:style>
    <style:style style:name="T595" style:parent-style-name="Основнойшрифтабзаца" style:family="text">
      <style:text-properties style:font-size-complex="14pt"/>
    </style:style>
    <style:style style:name="T596" style:parent-style-name="Основнойшрифтабзаца" style:family="text">
      <style:text-properties style:font-size-complex="14pt" fo:language="en" fo:country="US"/>
    </style:style>
    <style:style style:name="T597" style:parent-style-name="Основнойшрифтабзаца" style:family="text">
      <style:text-properties style:font-size-complex="14pt"/>
    </style:style>
    <style:style style:name="T598" style:parent-style-name="Основнойшрифтабзаца" style:family="text">
      <style:text-properties style:font-size-complex="14pt" fo:language="en" fo:country="US"/>
    </style:style>
    <style:style style:name="T599" style:parent-style-name="Основнойшрифтабзаца" style:family="text">
      <style:text-properties style:font-size-complex="14pt"/>
    </style:style>
    <style:style style:name="T600" style:parent-style-name="Основнойшрифтабзаца" style:family="text">
      <style:text-properties style:font-size-complex="14pt" fo:language="en" fo:country="US"/>
    </style:style>
    <style:style style:name="T601" style:parent-style-name="Основнойшрифтабзаца" style:family="text">
      <style:text-properties style:font-size-complex="14pt"/>
    </style:style>
    <style:style style:name="T602" style:parent-style-name="Основнойшрифтабзаца" style:family="text">
      <style:text-properties style:font-size-complex="14pt" fo:language="en" fo:country="US"/>
    </style:style>
    <style:style style:name="T603" style:parent-style-name="Основнойшрифтабзаца" style:family="text">
      <style:text-properties style:font-size-complex="14pt"/>
    </style:style>
    <style:style style:name="T604" style:parent-style-name="Основнойшрифтабзаца" style:family="text">
      <style:text-properties style:font-size-complex="14pt" fo:language="en" fo:country="US"/>
    </style:style>
    <style:style style:name="T605" style:parent-style-name="Основнойшрифтабзаца" style:family="text">
      <style:text-properties style:font-size-complex="14pt"/>
    </style:style>
    <style:style style:name="T606" style:parent-style-name="Основнойшрифтабзаца" style:family="text">
      <style:text-properties style:font-size-complex="14pt" fo:language="en" fo:country="US"/>
    </style:style>
    <style:style style:name="T607" style:parent-style-name="Основнойшрифтабзаца" style:family="text">
      <style:text-properties style:font-size-complex="14pt"/>
    </style:style>
    <style:style style:name="T608" style:parent-style-name="Основнойшрифтабзаца" style:family="text">
      <style:text-properties style:font-size-complex="14pt" fo:language="en" fo:country="US"/>
    </style:style>
    <style:style style:name="T609" style:parent-style-name="Основнойшрифтабзаца" style:family="text">
      <style:text-properties style:font-size-complex="14pt"/>
    </style:style>
    <style:style style:name="T610" style:parent-style-name="Основнойшрифтабзаца" style:family="text">
      <style:text-properties style:font-size-complex="14pt" fo:language="en" fo:country="US"/>
    </style:style>
    <style:style style:name="T611" style:parent-style-name="Основнойшрифтабзаца" style:family="text">
      <style:text-properties style:font-size-complex="14pt"/>
    </style:style>
    <style:style style:name="T612" style:parent-style-name="Основнойшрифтабзаца" style:family="text">
      <style:text-properties style:font-size-complex="14pt" fo:language="en" fo:country="US"/>
    </style:style>
    <style:style style:name="T613" style:parent-style-name="Основнойшрифтабзаца" style:family="text">
      <style:text-properties style:font-size-complex="14pt"/>
    </style:style>
    <style:style style:name="T614" style:parent-style-name="Основнойшрифтабзаца" style:family="text">
      <style:text-properties style:font-size-complex="14pt" fo:language="en" fo:country="US"/>
    </style:style>
    <style:style style:name="T615" style:parent-style-name="Основнойшрифтабзаца" style:family="text">
      <style:text-properties style:font-size-complex="14pt"/>
    </style:style>
    <style:style style:name="T616" style:parent-style-name="Основнойшрифтабзаца" style:family="text">
      <style:text-properties style:font-size-complex="14pt" fo:language="en" fo:country="US"/>
    </style:style>
    <style:style style:name="T617" style:parent-style-name="Основнойшрифтабзаца" style:family="text">
      <style:text-properties style:font-size-complex="14pt"/>
    </style:style>
    <style:style style:name="T618" style:parent-style-name="Основнойшрифтабзаца" style:family="text">
      <style:text-properties style:font-size-complex="14pt" fo:language="en" fo:country="US"/>
    </style:style>
    <style:style style:name="P619" style:parent-style-name="Textbody" style:family="paragraph">
      <style:text-properties style:font-size-complex="14pt"/>
    </style:style>
    <style:style style:name="T620" style:parent-style-name="Основнойшрифтабзаца" style:family="text">
      <style:text-properties style:font-size-complex="14pt" fo:language="en" fo:country="US"/>
    </style:style>
    <style:style style:name="T621" style:parent-style-name="Основнойшрифтабзаца" style:family="text">
      <style:text-properties style:font-size-complex="14pt"/>
    </style:style>
    <style:style style:name="T622" style:parent-style-name="Основнойшрифтабзаца" style:family="text">
      <style:text-properties style:font-size-complex="14pt" fo:language="en" fo:country="US"/>
    </style:style>
    <style:style style:name="P623" style:parent-style-name="Textbody" style:family="paragraph">
      <style:text-properties style:font-size-complex="14pt"/>
    </style:style>
    <style:style style:name="T624" style:parent-style-name="Основнойшрифтабзаца" style:family="text">
      <style:text-properties style:font-size-complex="14pt" fo:language="en" fo:country="US"/>
    </style:style>
    <style:style style:name="T625" style:parent-style-name="Основнойшрифтабзаца" style:family="text">
      <style:text-properties style:font-size-complex="14pt"/>
    </style:style>
    <style:style style:name="T626" style:parent-style-name="Основнойшрифтабзаца" style:family="text">
      <style:text-properties style:font-size-complex="14pt" fo:language="en" fo:country="US"/>
    </style:style>
    <style:style style:name="T627" style:parent-style-name="Основнойшрифтабзаца" style:family="text">
      <style:text-properties style:font-size-complex="14pt"/>
    </style:style>
    <style:style style:name="T628" style:parent-style-name="Основнойшрифтабзаца" style:family="text">
      <style:text-properties style:font-size-complex="14pt" fo:language="en" fo:country="US"/>
    </style:style>
    <style:style style:name="T629" style:parent-style-name="Основнойшрифтабзаца" style:family="text">
      <style:text-properties style:font-size-complex="14pt"/>
    </style:style>
    <style:style style:name="T630" style:parent-style-name="Основнойшрифтабзаца" style:family="text">
      <style:text-properties style:font-size-complex="14pt" fo:language="en" fo:country="US"/>
    </style:style>
    <style:style style:name="T631" style:parent-style-name="Основнойшрифтабзаца" style:family="text">
      <style:text-properties style:font-size-complex="14pt"/>
    </style:style>
    <style:style style:name="T632" style:parent-style-name="Основнойшрифтабзаца" style:family="text">
      <style:text-properties style:font-size-complex="14pt" fo:language="en" fo:country="US"/>
    </style:style>
    <style:style style:name="T633" style:parent-style-name="Основнойшрифтабзаца" style:family="text">
      <style:text-properties style:font-size-complex="14pt"/>
    </style:style>
    <style:style style:name="T634" style:parent-style-name="Основнойшрифтабзаца" style:family="text">
      <style:text-properties style:font-size-complex="14pt" fo:language="en" fo:country="US"/>
    </style:style>
    <style:style style:name="T635" style:parent-style-name="Основнойшрифтабзаца" style:family="text">
      <style:text-properties style:font-size-complex="14pt"/>
    </style:style>
    <style:style style:name="T636" style:parent-style-name="Основнойшрифтабзаца" style:family="text">
      <style:text-properties style:font-size-complex="14pt" fo:language="en" fo:country="US"/>
    </style:style>
    <style:style style:name="T637" style:parent-style-name="Основнойшрифтабзаца" style:family="text">
      <style:text-properties style:font-size-complex="14pt"/>
    </style:style>
    <style:style style:name="T638" style:parent-style-name="Основнойшрифтабзаца" style:family="text">
      <style:text-properties style:font-size-complex="14pt" fo:language="en" fo:country="US"/>
    </style:style>
    <style:style style:name="T639" style:parent-style-name="Основнойшрифтабзаца" style:family="text">
      <style:text-properties style:font-size-complex="14pt"/>
    </style:style>
    <style:style style:name="T640" style:parent-style-name="Основнойшрифтабзаца" style:family="text">
      <style:text-properties style:font-size-complex="14pt" fo:language="en" fo:country="US"/>
    </style:style>
    <style:style style:name="T641" style:parent-style-name="Основнойшрифтабзаца" style:family="text">
      <style:text-properties style:font-size-complex="14pt"/>
    </style:style>
    <style:style style:name="T642" style:parent-style-name="Основнойшрифтабзаца" style:family="text">
      <style:text-properties style:font-size-complex="14pt" fo:language="en" fo:country="US"/>
    </style:style>
    <style:style style:name="T643" style:parent-style-name="Основнойшрифтабзаца" style:family="text">
      <style:text-properties style:font-size-complex="14pt"/>
    </style:style>
    <style:style style:name="T644" style:parent-style-name="Основнойшрифтабзаца" style:family="text">
      <style:text-properties style:font-size-complex="14pt" fo:language="en" fo:country="US"/>
    </style:style>
    <style:style style:name="T645" style:parent-style-name="Основнойшрифтабзаца" style:family="text">
      <style:text-properties style:font-size-complex="14pt"/>
    </style:style>
    <style:style style:name="T646" style:parent-style-name="Основнойшрифтабзаца" style:family="text">
      <style:text-properties style:font-size-complex="14pt" fo:language="en" fo:country="US"/>
    </style:style>
    <style:style style:name="T647" style:parent-style-name="Основнойшрифтабзаца" style:family="text">
      <style:text-properties style:font-size-complex="14pt"/>
    </style:style>
    <style:style style:name="T648" style:parent-style-name="Основнойшрифтабзаца" style:family="text">
      <style:text-properties style:font-size-complex="14pt" fo:language="en" fo:country="US"/>
    </style:style>
    <style:style style:name="T649" style:parent-style-name="Основнойшрифтабзаца" style:family="text">
      <style:text-properties style:font-size-complex="14pt"/>
    </style:style>
    <style:style style:name="T650" style:parent-style-name="Основнойшрифтабзаца" style:family="text">
      <style:text-properties style:font-size-complex="14pt" fo:language="en" fo:country="US"/>
    </style:style>
    <style:style style:name="T651" style:parent-style-name="Основнойшрифтабзаца" style:family="text">
      <style:text-properties style:font-size-complex="14pt"/>
    </style:style>
    <style:style style:name="T652" style:parent-style-name="Основнойшрифтабзаца" style:family="text">
      <style:text-properties style:font-size-complex="14pt" fo:language="en" fo:country="US"/>
    </style:style>
    <style:style style:name="T653" style:parent-style-name="Основнойшрифтабзаца" style:family="text">
      <style:text-properties style:font-size-complex="14pt"/>
    </style:style>
    <style:style style:name="T654" style:parent-style-name="Основнойшрифтабзаца" style:family="text">
      <style:text-properties style:font-size-complex="14pt" fo:language="en" fo:country="US"/>
    </style:style>
    <style:style style:name="T655" style:parent-style-name="Основнойшрифтабзаца" style:family="text">
      <style:text-properties style:font-size-complex="14pt"/>
    </style:style>
    <style:style style:name="P656" style:parent-style-name="Standard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657" style:parent-style-name="Textbody" style:family="paragraph">
      <style:paragraph-properties fo:margin-bottom="0.1944in"/>
      <style:text-properties fo:font-weight="bold" style:font-weight-asian="bold" style:font-weight-complex="bold" style:font-size-complex="14pt"/>
    </style:style>
    <style:style style:name="P658" style:parent-style-name="Textbody" style:family="paragraph">
      <style:text-properties style:font-size-complex="14pt"/>
    </style:style>
    <style:style style:name="P659" style:parent-style-name="Textbody" style:family="paragraph">
      <style:text-properties style:font-size-complex="14pt"/>
    </style:style>
    <style:style style:name="P660" style:parent-style-name="Textbody" style:family="paragraph">
      <style:text-properties style:font-size-complex="14pt"/>
    </style:style>
    <style:style style:name="P661" style:parent-style-name="Textbody" style:family="paragraph">
      <style:text-properties style:font-size-complex="14pt"/>
    </style:style>
    <style:style style:name="P662" style:parent-style-name="Textbody" style:family="paragraph">
      <style:text-properties style:font-size-complex="14pt"/>
    </style:style>
    <style:style style:name="P663" style:parent-style-name="Textbody" style:family="paragraph">
      <style:text-properties style:font-size-complex="14pt"/>
    </style:style>
    <style:style style:name="P664" style:parent-style-name="Textbody" style:family="paragraph">
      <style:text-properties style:font-size-complex="14pt"/>
    </style:style>
    <style:style style:name="P665" style:parent-style-name="western" style:family="paragraph">
      <style:paragraph-properties fo:margin-top="0in" fo:margin-bottom="0.1944in"/>
    </style:style>
    <style:style style:name="S1" style:family="section">
      <style:section-properties fo:margin-left="0in" fo:margin-right="0in" style:writing-mode="lr-tb"/>
    </style:style>
    <style:style style:name="P666" style:parent-style-name="Textbody" style:family="paragraph">
      <style:text-properties style:font-size-complex="14pt"/>
    </style:style>
    <style:style style:name="S2" style:family="section">
      <style:section-properties fo:margin-left="0in" fo:margin-right="0in" style:writing-mode="lr-tb"/>
    </style:style>
    <style:style style:name="P667" style:parent-style-name="Обычныйвеб" style:family="paragraph">
      <style:paragraph-properties fo:margin-top="0in" fo:margin-bottom="0in" fo:margin-left="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68" style:parent-style-name="Textbody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669" style:parent-style-name="Textbody" style:family="paragraph">
      <style:paragraph-properties fo:text-align="justify"/>
      <style:text-properties fo:font-weight="bold" style:font-weight-asian="bold" style:font-size-complex="14pt"/>
    </style:style>
    <style:style style:name="P670" style:parent-style-name="Standard" style:family="paragraph">
      <style:paragraph-properties fo:text-align="justify"/>
    </style:style>
    <style:style style:name="T67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73" style:parent-style-name="Standard" style:list-style-name="WWNum2" style:family="paragraph">
      <style:paragraph-properties fo:text-align="justify" fo:margin-bottom="0in" fo:line-height="100%"/>
    </style:style>
    <style:style style:name="T67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6" style:parent-style-name="Standard" style:list-style-name="WWNum2" style:family="paragraph">
      <style:paragraph-properties fo:text-align="justify" fo:margin-bottom="0in" fo:line-height="100%"/>
    </style:style>
    <style:style style:name="T67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1" style:parent-style-name="Standard" style:list-style-name="WWNum2" style:family="paragraph">
      <style:paragraph-properties fo:text-align="justify" fo:margin-bottom="0in" fo:line-height="100%"/>
    </style:style>
    <style:style style:name="T68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5" style:parent-style-name="Standard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686" style:parent-style-name="Standard" style:list-style-name="WWNum2" style:family="paragraph">
      <style:paragraph-properties fo:text-align="justify" fo:margin-bottom="0in" fo:line-height="100%"/>
    </style:style>
    <style:style style:name="T68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9" style:parent-style-name="Standard" style:list-style-name="WWNum2" style:family="paragraph">
      <style:paragraph-properties fo:text-align="justify" fo:margin-bottom="0in" fo:line-height="100%"/>
    </style:style>
    <style:style style:name="T69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4" style:parent-style-name="Standard" style:list-style-name="WWNum2" style:family="paragraph">
      <style:paragraph-properties fo:text-align="justify" fo:margin-bottom="0in" fo:line-height="100%"/>
    </style:style>
    <style:style style:name="T69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8" style:parent-style-name="Standard" style:list-style-name="WWNum2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699" style:parent-style-name="Standard" style:list-style-name="WWNum2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4" style:parent-style-name="Standard" style:list-style-name="WWNum2" style:family="paragraph">
      <style:paragraph-properties fo:text-align="justify" fo:margin-bottom="0in" fo:line-height="100%"/>
    </style:style>
    <style:style style:name="T70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07" style:parent-style-name="Standard" style:list-style-name="WWNum2" style:family="paragraph">
      <style:paragraph-properties fo:text-align="justify" fo:margin-bottom="0in" fo:line-height="100%"/>
    </style:style>
    <style:style style:name="T70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2" style:parent-style-name="Standard" style:list-style-name="WWNum11" style:family="paragraph">
      <style:paragraph-properties fo:text-align="justify" fo:margin-bottom="0in" fo:line-height="100%" fo:margin-left="0.3937in">
        <style:tab-stops>
          <style:tab-stop style:type="left" style:position="0.3937in"/>
        </style:tab-stops>
      </style:paragraph-properties>
    </style:style>
    <style:style style:name="T71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6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17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18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19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0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1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2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3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4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5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6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7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8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29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0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1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2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3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4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5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6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7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8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39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0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1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2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3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4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5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6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7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8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49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0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1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2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3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4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5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6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7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8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P7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S3" style:family="section">
      <style:section-properties fo:margin-left="-0.3937in" fo:margin-right="0.1972in" style:writing-mode="lr-tb"/>
    </style:style>
    <style:style style:name="TableColumn761" style:family="table-column">
      <style:table-column-properties style:column-width="0.7541in"/>
    </style:style>
    <style:style style:name="TableColumn762" style:family="table-column">
      <style:table-column-properties style:column-width="0.5312in"/>
    </style:style>
    <style:style style:name="TableColumn763" style:family="table-column">
      <style:table-column-properties style:column-width="1.5888in"/>
    </style:style>
    <style:style style:name="TableColumn764" style:family="table-column">
      <style:table-column-properties style:column-width="1.6493in"/>
    </style:style>
    <style:style style:name="TableColumn765" style:family="table-column">
      <style:table-column-properties style:column-width="0.0562in"/>
    </style:style>
    <style:style style:name="TableColumn766" style:family="table-column">
      <style:table-column-properties style:column-width="0.9472in"/>
    </style:style>
    <style:style style:name="TableColumn767" style:family="table-column">
      <style:table-column-properties style:column-width="0.0444in"/>
    </style:style>
    <style:style style:name="TableColumn768" style:family="table-column">
      <style:table-column-properties style:column-width="0.9812in"/>
    </style:style>
    <style:style style:name="TableColumn769" style:family="table-column">
      <style:table-column-properties style:column-width="0.0444in"/>
    </style:style>
    <style:style style:name="TableColumn770" style:family="table-column">
      <style:table-column-properties style:column-width="0.793in"/>
    </style:style>
    <style:style style:name="TableColumn771" style:family="table-column">
      <style:table-column-properties style:column-width="1.452in"/>
    </style:style>
    <style:style style:name="TableColumn772" style:family="table-column">
      <style:table-column-properties style:column-width="1.4756in"/>
    </style:style>
    <style:style style:name="Table760" style:family="table">
      <style:table-properties style:width="10.318in" fo:margin-left="-0.05in" table:align="left"/>
    </style:style>
    <style:style style:name="TableRow773" style:family="table-row">
      <style:table-row-properties style:min-row-height="0.3708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text-properties fo:font-size="14pt" style:font-size-asian="14pt" style:font-size-complex="14pt"/>
    </style:style>
    <style:style style:name="P776" style:parent-style-name="Обычный" style:family="paragraph">
      <style:text-properties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text-properties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text-properties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text-properties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ableRow792" style:family="table-row">
      <style:table-row-properties style:min-row-height="5.6673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text-properties fo:font-size="12pt" style:font-size-asian="12pt" style:font-size-complex="12pt"/>
    </style:style>
    <style:style style:name="P795" style:parent-style-name="Обычный" style:family="paragraph">
      <style:text-properties fo:font-size="12pt" style:font-size-asian="12pt" style:font-size-complex="12pt"/>
    </style:style>
    <style:style style:name="P796" style:parent-style-name="Обычный" style:family="paragraph">
      <style:text-properties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9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text-properties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Row828" style:family="table-row">
      <style:table-row-properties style:min-row-height="0.3701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text-properties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text-properties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text-properties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text-properties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text-properties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text-properties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text-properties fo:font-size="14pt" style:font-size-asian="14pt" style:font-size-complex="14pt"/>
    </style:style>
    <style:style style:name="TableRow847" style:family="table-row">
      <style:table-row-properties style:min-row-height="5.6548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text-properties fo:font-size="18pt" style:font-size-asian="18pt" style:font-size-complex="18pt"/>
    </style:style>
    <style:style style:name="P850" style:parent-style-name="Обычный" style:family="paragraph">
      <style:text-properties fo:font-size="18pt" style:font-size-asian="18pt" style:font-size-complex="18pt"/>
    </style:style>
    <style:style style:name="P851" style:parent-style-name="Обычный" style:family="paragraph">
      <style:text-properties fo:font-size="18pt" style:font-size-asian="18pt" style:font-size-complex="18pt"/>
    </style:style>
    <style:style style:name="P852" style:parent-style-name="Обычный" style:family="paragraph">
      <style:text-properties fo:font-size="18pt" style:font-size-asian="18pt" style:font-size-complex="18pt"/>
    </style:style>
    <style:style style:name="P853" style:parent-style-name="Обычный" style:family="paragraph">
      <style:text-properties fo:font-size="18pt" style:font-size-asian="18pt" style:font-size-complex="18pt"/>
    </style:style>
    <style:style style:name="P854" style:parent-style-name="Обычный" style:family="paragraph">
      <style:text-properties fo:font-size="18pt" style:font-size-asian="18pt" style:font-size-complex="18pt"/>
    </style:style>
    <style:style style:name="P855" style:parent-style-name="Обычный" style:family="paragraph">
      <style:text-properties fo:font-size="18pt" style:font-size-asian="18pt" style:font-size-complex="18pt"/>
    </style:style>
    <style:style style:name="P856" style:parent-style-name="Обычный" style:family="paragraph">
      <style:text-properties fo:font-size="18pt" style:font-size-asian="18pt" style:font-size-complex="18pt"/>
    </style:style>
    <style:style style:name="P857" style:parent-style-name="Обычный" style:family="paragraph">
      <style:text-properties fo:font-size="18pt" style:font-size-asian="18pt" style:font-size-complex="18pt"/>
    </style:style>
    <style:style style:name="P858" style:parent-style-name="Обычный" style:family="paragraph">
      <style:text-properties fo:font-size="18pt" style:font-size-asian="18pt" style:font-size-complex="18pt"/>
    </style:style>
    <style:style style:name="P859" style:parent-style-name="Обычный" style:family="paragraph">
      <style:text-properties fo:font-size="16pt" style:font-size-asian="16pt" style:font-size-complex="16pt"/>
    </style:style>
    <style:style style:name="P860" style:parent-style-name="Обычный" style:family="paragraph">
      <style:text-properties fo:font-size="16pt" style:font-size-asian="16pt" style:font-size-complex="16pt"/>
    </style:style>
    <style:style style:name="P861" style:parent-style-name="Обычный" style:family="paragraph">
      <style:text-properties fo:font-size="16pt" style:font-size-asian="16pt" style:font-size-complex="16pt"/>
    </style:style>
    <style:style style:name="P862" style:parent-style-name="Обычный" style:family="paragraph">
      <style:text-properties fo:font-size="16pt" style:font-size-asian="16pt" style:font-size-complex="16pt"/>
    </style:style>
    <style:style style:name="P863" style:parent-style-name="Обычный" style:family="paragraph">
      <style:text-properties fo:font-size="16pt" style:font-size-asian="16pt" style:font-size-complex="16pt"/>
    </style:style>
    <style:style style:name="P864" style:parent-style-name="Обычный" style:family="paragraph">
      <style:text-properties fo:font-size="16pt" style:font-size-asian="16pt" style:font-size-complex="16pt"/>
    </style:style>
    <style:style style:name="P865" style:parent-style-name="Обычный" style:family="paragraph">
      <style:text-properties fo:font-size="18pt" style:font-size-asian="18pt" style:font-size-complex="18pt"/>
    </style:style>
    <style:style style:name="P866" style:parent-style-name="Обычный" style:family="paragraph">
      <style:text-properties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6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7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text-properties fo:font-size="14pt" style:font-size-asian="14pt" style:font-size-complex="14pt"/>
    </style:style>
    <style:style style:name="P892" style:parent-style-name="Обычный" style:family="paragraph">
      <style:text-properties fo:font-size="14pt" style:font-size-asian="14pt" style:font-size-complex="14pt"/>
    </style:style>
    <style:style style:name="P893" style:parent-style-name="Обычный" style:family="paragraph">
      <style:text-properties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fo:font-size="12pt" style:font-size-asian="12pt" style:font-size-complex="12pt"/>
    </style:style>
    <style:style style:name="P897" style:parent-style-name="Обычный" style:family="paragraph">
      <style:text-properties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text-properties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text-properties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text-properties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text-properties fo:font-size="12pt" style:font-size-asian="12pt" style:font-size-complex="12pt"/>
    </style:style>
    <style:style style:name="P906" style:parent-style-name="Standard" style:master-page-name="MP4" style:family="paragraph">
      <style:paragraph-properties fo:break-before="page" fo:text-align="justify" fo:margin-bottom="0in" fo:line-height="100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1.Пояснительная записка</text:p>
      <text:p text:style-name="P2"><text:s/>Рабочая программа по физике на базовом уровне составлена на основе федерального компонента государственного стандарта среднего (полного) общего образования<text:s/>2004г , на основе примерной программы среднего (полного) общего образования <text:s text:c="2"/>по физике в 7-9 классах , <text:s text:c="2"/>авторы программы: Н.С. Пурышева, Н.Е.Важеевская.</text:p>
      <text:p text:style-name="P3">ЦЕЛЬ ПРОГРАММЫ:</text:p>
      <text:list text:style-name="LFO12" text:continue-numbering="true">
        <text:list-item>
          <text:p text:style-name="P4">Формирование у учащихся знаний основ физики: экспериментальных фактов, понятий, законов, элементов физических теорий; подготовка к формированию у школьников целостных представлений о современной физической картине мира; формирование знаний о методах познания в физике – теоретическом и экспериментальном, о роли и месте теории и эксперимента<text:s/>в научном познании, о соотношении теории и эксперимента;</text:p>
        </text:list-item>
        <text:list-item>
          <text:p text:style-name="P5">Формирование знаний о физических основах устройства и функционирования технических объектов; формирование экспериментальных умений; формирование научного мировоззрения: представлений о материи, е видах, о движении материи и его формах, о пространстве и времени, о роли опыта в процессе научного познания и истинного знания, о причинно-следственных отношениях; формирование представлений о роли физики в жизни общества: влияние развития физики на развитие<text:s/>техники, на возникновение и решение экологических проблем;</text:p>
        </text:list-item>
        <text:list-item>
          <text:p text:style-name="P6">Развитие у учащихся функциональных механизмов психики: восприятия, мышления, памяти, речи, воображения;</text:p>
        </text:list-item>
        <text:list-item>
          <text:p text:style-name="P7">Формирование и развитие свойств личности: творческих способностей, интереса к изучению физики, самостоятельности, комуникативности, критичности, рефлексии.</text:p>
        </text:list-item>
      </text:list>
      <text:p text:style-name="P8"><text:span text:style-name="T9"> </text:span><text:span text:style-name="T10">Цели изучения физики в 7 классе</text:span></text:p>
      <text:p text:style-name="P11">Изучение физики в образовательных учреждениях основного общего образования направлено на достижение следующих целей:</text:p>
      <text:list text:style-name="WWNum6">
        <text:list-item>
          <text:p text:style-name="P12"><text:span text:style-name="T13">освоение знаний<text:s/></text:span><text:span text:style-name="T14">о механических, звуковых,<text:s/></text:span><text:span text:style-name="T15">световых, электромагнитных явлениях ,величинах характеризующих эти явления; законах, которым они подчиняются; методах научного познания природы и формирование на этой основе представлений о физической картине мира;</text:span></text:p>
        </text:list-item>
        <text:list-item>
          <text:p text:style-name="P16"><text:span text:style-name="T17">овладение умениями</text:span><text:span text:style-name="T18"><text:s/></text:span><text:span text:style-name="T19">проводить наблюдения п</text:span><text:span text:style-name="T20">риродн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 основе эмпирические зав</text:span><text:span text:style-name="T21">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;</text:span></text:p>
        </text:list-item>
        <text:list-item>
          <text:p text:style-name="P22"><text:span text:style-name="T23">развитие</text:span><text:span text:style-name="T24"><text:s/></text:span><text:span text:style-name="T25">познавательных интересов, интеллектуальных и творческих способносте</text:span><text:span text:style-name="T26">й,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;</text:span></text:p>
        </text:list-item>
        <text:list-item>
          <text:p text:style-name="P27"><text:span text:style-name="T28"><text:s/>воспитание<text:s/></text:span><text:span text:style-name="T29">убежденности в возможности познания природы, в необходимости разумного<text:s/></text:span><text:span text:style-name="T30">использования достижений науки и технологий для дальнейшего развития человеческого общества, уважения к творцам науки и техники; отношения к физике как к элементу общечеловеческой культуры;</text:span></text:p>
        </text:list-item>
        <text:list-item>
          <text:p text:style-name="P31"><text:span text:style-name="T32">применение полученных знаний и</text:span><text:span text:style-name="T33"><text:s/></text:span><text:span text:style-name="T34">умений</text:span><text:span text:style-name="T35"><text:s/></text:span><text:span text:style-name="T36">для решения практических зад</text:span><text:span text:style-name="T37">ач повседневной жизни, для обеспечения безопасности <text:s/>своей жизни, рационального природопользования и охраны окружающей среды.</text:span></text:p>
        </text:list-item>
      </text:list>
      <text:p text:style-name="P38"><text:s/>2.Общая характеристика учебного предмета.</text:p>
      <text:p text:style-name="P39">Физика как наука о наиболее общих законах природы, выступая в качестве учебного предмета в школе, вносит существенный вклад <text:s/>в систему знаний <text:s/>об окружающем мире. Она раскрывает роль науки в экономическом <text:s/>и культурном развитии общества, способствует формированию <text:s/>современного <text:s/>научного мировоззрения. Для решения задач формирования основ научного <text:s/>мировоззрения, развития интеллектуальных <text:s/>способностей <text:s/>и познавательных <text:s text:c="2"/>интересов школьников <text:s/>в процессе изучения всех разделов физики, основное внимание следует уделять <text:s/>не передаче суммы готовых знаний, а знакомству с <text:s/>методами <text:s/>научного познания <text:s/>окружающего мира, постановке <text:s/>проблем, требующих от учащихся <text:s/>самостоятельной <text:s/>деятельности по их разрешению.</text:p>
      <text:p text:style-name="P40"><text:span text:style-name="T41"><text:s text:c="3"/>Курс физики в примерной программе основного общего образования структурируется на основе рассмотрения различных форм движения материи в пор</text:span><text:span text:style-name="T42">ядке их усложнения: механические явления, тепловые явления, электромагнитные явления, квантовые явления. Физика в основной школе изучается на уровне рассмотрения явлений природы, знакомства с основными законами физики и применением этих законов в технике и</text:span><text:span text:style-name="T43"><text:s/>повседневной жизни.</text:span></text:p>
      <text:p text:style-name="P44">3. Место предмета <text:s/>в учебном плане</text:p>
      <text:p text:style-name="P45">В соответствии   с <text:s/>учебным планом школы в 7 классе на учебный предмет «Физика» отводится 70 часов (из расчета 2 часа в неделю)</text:p>
      <text:p text:style-name="P46"><text:span text:style-name="T47">  <text:s/>4.</text:span><text:span text:style-name="T48">Общеучебные умения, навыки и способы деятельности</text:span></text:p>
      <text:p text:style-name="P49">Примерная<text:s/>программа предусматривает формирование у школьников общеучебных умений и навыков, универсальных способов деятельности и ключевых компетенций. Приоритетами для школьного курса физики на этапе основного общего образования являются:</text:p>
      <text:p text:style-name="P50">Познавательная деятельность:</text:p>
      <text:list text:style-name="WWNum7">
        <text:list-item>
          <text:p text:style-name="P51">использование для познания окружающего мира различных естественнонаучных методов: наблюдение, измерение, эксперимент, моделирование;</text:p>
        </text:list-item>
        <text:list-item>
          <text:p text:style-name="P52">формирование умений различать факты, гипотезы, причины, следствия, доказательства, законы, теории;</text:p>
        </text:list-item>
        <text:list-item>
          <text:p text:style-name="P53">овладение адекватными<text:s/>способами решения теоретических и экспериментальных задач;</text:p>
        </text:list-item>
        <text:list-item>
          <text:p text:style-name="P54">приобретение опыта выдвижения гипотез для объяснения известных фактов и экспериментальной проверки выдвигаемых гипотез.</text:p>
        </text:list-item>
      </text:list>
      <text:p text:style-name="P55">Информационно-коммуникативная деятельность:</text:p>
      <text:list text:style-name="WWNum8">
        <text:list-item>
          <text:p text:style-name="P56">владение монологической и<text:s/>диалогической речью, развитие способности понимать точку зрения собеседника и признавать право на иное мнение;</text:p>
        </text:list-item>
      </text:list>
      <text:list text:style-name="WWNum9">
        <text:list-item>
          <text:p text:style-name="P57">использование для решения познавательных и коммуникативных задач различных источников информации.</text:p>
        </text:list-item>
      </text:list>
      <text:p text:style-name="P58">Рефлексивная деятельность:</text:p>
      <text:list text:style-name="WWNum10">
        <text:list-item>
          <text:p text:style-name="P59">владение навыками контроля и оценки своей деятельности, умением предвидеть возможные результаты своих действий:</text:p>
        </text:list-item>
        <text:list-item>
          <text:p text:style-name="P60">организация учебной деятельности: постановка цели, планирование, определение оптимального соотношения цели и средств</text:p>
        </text:list-item>
      </text:list>
      <text:p text:style-name="P61"><text:span text:style-name="T62"><text:s text:c="24"/>5.Содержание программы.</text:span></text:p>
      <text:p text:style-name="P63"><text:span text:style-name="T64">1.</text:span><text:span text:style-name="T65">Введение</text:span></text:p>
      <text:p text:style-name="P66">Физические величины,  наблюдения и опыты, точность измерений. Физические теории. Абсолютная погрешность. Уменьшение погрешности измерений. Измерение малых величин. Физика и техника, окружающий нас мир .Относительная погрешность. Физическая теория. Структурные уровни материи: микромир, макромир, мегамир.</text:p>
      <text:p text:style-name="P67">Л.Р. № 1 «Измерение длины, объёма и температуры тела».</text:p>
      <text:p text:style-name="P68">Л.Р..№ 2 «Измерение размеров малых тел».</text:p>
      <text:p text:style-name="P69">Учащиеся должны знать и помнить:</text:p>
      <text:p text:style-name="P70">- первоначальные представ­ления о физики» как о науке;</text:p>
      <text:p text:style-name="P71">- понятие о<text:s/>физических ве­личинах и способах их из­мерения.</text:p>
      <text:p text:style-name="P72">Учащиеся должны уметь:</text:p>
      <text:p text:style-name="P73"><text:span text:style-name="T74">- различать физические явления и тела, физические величины и их еди</text:span><text:span text:style-name="T75">­ницы,   методы изучения физики;</text:span></text:p>
      <text:p text:style-name="P76">- определять цену деления измерительного прибора;</text:p>
      <text:p text:style-name="P77">- записывать результаты прямого измерения с учётом абсолютной погрешности.</text:p>
      <text:p text:style-name="P78">2. Движение и взаимодействие тел .</text:p>
      <text:p text:style-name="P79">Механическое движение. Траектория. Пройденный путь. Равномерное и неравномерное движение. Скорость равномерного прямолинейного движения. Средняя скорость. Равноускоренное движение.<text:s/>Ускорение. Свободное падение. Ускорение свободного падения. Инерция.</text:p>
      <text:p text:style-name="P80">Учащиеся должны знать и помнить:</text:p>
      <text:p text:style-name="P81">понятие:</text:p>
      <text:p text:style-name="P82">- механическое движение, пройденный путь, равномерное и не­равномерное движения, свободное падение;</text:p>
      <text:p text:style-name="P83">физические величины:</text:p>
      <text:p text:style-name="P84">- скорость равномерного<text:s/>прямолинейного движения, ускорение, путь, время, перемещение (по плану);</text:p>
      <text:p text:style-name="P85">-  графики движения;</text:p>
      <text:p text:style-name="P86"><text:span text:style-name="T87">-<text:s/></text:span><text:span text:style-name="T88">формулу скорости,  пути и времени, ускорения, перемещения, средней скорости;</text:span></text:p>
      <text:p text:style-name="P89"><text:span text:style-name="T90">-  явление инерции</text:span><text:span text:style-name="T91">.</text:span></text:p>
      <text:p text:style-name="P92">Учащиеся должны уметь:</text:p>
      <text:p text:style-name="P93"><text:span text:style-name="T94">-<text:s/></text:span><text:span text:style-name="T95">уметь различать данные понятия; приво</text:span><text:span text:style-name="T96">дить при</text:span><text:span text:style-name="T97">­меры равномерного и неравномерного движения;</text:span></text:p>
      <text:p text:style-name="P98"><text:span text:style-name="T99">-<text:s/></text:span><text:span text:style-name="T100">сравнивать графики дви</text:span><text:span text:style-name="T101">­жения;</text:span></text:p>
      <text:p text:style-name="P102"><text:span text:style-name="T103">-</text:span><text:span text:style-name="T104">производить ал</text:span><text:span text:style-name="T105">­гебраические преобразо</text:span><text:span text:style-name="T106">­вания в формуле скоро</text:span><text:span text:style-name="T107">­сти, переводить единицы скорости, ускорения, пути и времени в систему СИ;</text:span></text:p>
      <text:p text:style-name="P108">- решать  графические задачи;</text:p>
      <text:p text:style-name="P109">- находить проявление инерции в быту и технике;</text:p>
      <text:p text:style-name="P110">- решать задачи на применение формул: <text:s/>ускорения, перемещения;</text:p>
      <text:p text:style-name="P111"><text:span text:style-name="T112">- читать и строить графики<text:s/></text:span><text:span text:style-name="T113">V</text:span><text:span text:style-name="T114">(</text:span><text:span text:style-name="T115">t</text:span><text:span text:style-name="T116">), пользоваться таблицей.</text:span></text:p>
      <text:p text:style-name="P117">К/р. № 1 “Механическое движение. Скорость”.</text:p>
      <text:p text:style-name="P118"><text:span text:style-name="T119">   3.</text:span><text:span text:style-name="T120">Плотность вещества. Масса тела.</text:span></text:p>
      <text:p text:style-name="P121"> Взаимодействие тел.  Масса тела. Плотность вещества.</text:p>
      <text:p text:style-name="P122">Л.Р. № 3  «Измерение массы тела на рычажных весах»;</text:p>
      <text:p text:style-name="P123">Л.Р. № 4 «Измерение плотности вещества твердого теле».</text:p>
      <text:p text:style-name="P124">Учащиеся должны знать и помнить:</text:p>
      <text:p text:style-name="P125"><text:span text:style-name="T126">-<text:s/></text:span><text:span text:style-name="T127">понятие массы как физи</text:span><text:span text:style-name="T128">­ческой величины; соотношение единиц массы; ме</text:span><text:span text:style-name="T129">­тоды измерения массы;<text:s/></text:span><text:span text:style-name="T130">взаимодействие тел</text:span><text:span text:style-name="T131">;</text:span></text:p>
      <text:p text:style-name="P132"><text:span text:style-name="T133">-</text:span><text:span text:style-name="T134">правила взвешивания на рычажных весах;</text:span></text:p>
      <text:p text:style-name="P135"><text:span text:style-name="T136">-<text:s/></text:span><text:span text:style-name="T137">понятие плотности; еди</text:span><text:span text:style-name="T138">­ницы плотности; форму</text:span><text:span text:style-name="T139">­лу плотности;</text:span></text:p>
      <text:p text:style-name="P140"><text:span text:style-name="T141">- <text:s/></text:span><text:span text:style-name="T142">правила пользования из</text:span><text:span text:style-name="T143">­мерительным цилиндром и мензурой;</text:span></text:p>
      <text:p text:style-name="P144"><text:span text:style-name="T145">-<text:s/></text:span><text:span text:style-name="T146">форм</text:span><text:span text:style-name="T147">улу плотности; со</text:span><text:span text:style-name="T148">­отношение между едини</text:span><text:span text:style-name="T149">­цами плотности, массы и объёма;</text:span></text:p>
      <text:p text:style-name="P150"><text:span text:style-name="T151">-<text:s/></text:span><text:span text:style-name="T152">формулу для нахождения массы и объёма; единицы массы тела и объёма;</text:span></text:p>
      <text:p text:style-name="P153"><text:span text:style-name="T154">-<text:s/></text:span><text:span text:style-name="T155">графики зависимости:</text:span></text:p>
      <text:p text:style-name="P156"><text:span text:style-name="T157">-</text:span><text:span text:style-name="T158">массы от плотности вещества,  массы  и объема тела;</text:span></text:p>
      <text:p text:style-name="P159"><text:span text:style-name="T160">-<text:s/></text:span><text:span text:style-name="T161">величины масса, плотность (по плану)</text:span><text:span text:style-name="T162">.</text:span></text:p>
      <text:p text:style-name="P163">Учащиеся должны уметь:</text:p>
      <text:p text:style-name="P164">- пользоваться весами и производить расчёты массы тел;</text:p>
      <text:p text:style-name="P165">- пользоваться рычажны­ми весами, набором гирь и разновесов;</text:p>
      <text:p text:style-name="P166"><text:span text:style-name="T167">-<text:s/></text:span><text:span text:style-name="T168">пользоваться таблицей плотностей тел, переводить  единицы плотности;</text:span></text:p>
      <text:p text:style-name="P169"><text:span text:style-name="T170">-<text:s/></text:span><text:span text:style-name="T171">измерять объём тела не</text:span><text:span text:style-name="T172">­правильной формы с<text:s/></text:span><text:span text:style-name="T173">по</text:span><text:span text:style-name="T174">­мощью измерительного цилиндра или мензурки;</text:span></text:p>
      <text:p text:style-name="P175"><text:span text:style-name="T176">-<text:s/></text:span><text:span text:style-name="T177">вычислять  массу и объём тела по его плот</text:span><text:span text:style-name="T178">­ности;</text:span></text:p>
      <text:p text:style-name="P179"> </text:p>
      <text:p text:style-name="P180"><text:span text:style-name="T181">-<text:s/></text:span><text:span text:style-name="T182">решать задачи</text:span></text:p>
      <text:p text:style-name="P183"><text:span text:style-name="T184">- <text:s/></text:span><text:span text:style-name="T185">измерять массу тела на рычажных весах, объем - мензуркой;</text:span></text:p>
      <text:p text:style-name="P186"><text:span text:style-name="T187">-<text:s/></text:span><text:span text:style-name="T188">описывать по обобщенному плану  физические приборы: мензурка, линейка, весы;</text:span></text:p>
      <text:p text:style-name="P189">- приводить примеры из­менения скорости тел при взаимодействии.</text:p>
      <text:p text:style-name="P190"><text:span text:style-name="T191"> </text:span><text:span text:style-name="T192">Силы в природе.</text:span><text:span text:style-name="T193">Сила тяжести. Явления тяготения. Сила упругости и сила трения. Сила трения покоя. Равнодействующая сила. Вес тела. Невесомость. Давление.  Закон Всемирного тяготения Сложение с</text:span><text:span text:style-name="T194">ил, направленных под углом друг к другу. Законы Ньютона.</text:span></text:p>
      <text:p text:style-name="P195">Л.Р. № 5 «Измерение силы трения скольжения».</text:p>
      <text:p text:style-name="P196">Л.Р. № 6 «Измерение коэффициента трения скольжения».</text:p>
      <text:p text:style-name="P197">К.Р.№ 2 «Масса тела. Сила».</text:p>
      <text:p text:style-name="P198">Учащиеся должны знать и помнить:</text:p>
      <text:p text:style-name="P199"><text:span text:style-name="T200">- <text:s/></text:span><text:span text:style-name="T201">физические величины: сила; давление т</text:span><text:span text:style-name="T202">вердых тел;</text:span></text:p>
      <text:p text:style-name="P203"><text:span text:style-name="T204">-</text:span><text:span text:style-name="T205">всемирное тяго</text:span><text:span text:style-name="T206">­тение;</text:span></text:p>
      <text:p text:style-name="P207"><text:span text:style-name="T208">-<text:s/></text:span><text:span text:style-name="T209">сила трения, сила тяжести, вес тела, сила упругости;</text:span></text:p>
      <text:p text:style-name="P210"><text:span text:style-name="T211">-<text:s/></text:span><text:span text:style-name="T212">зависимость силы тяжести от массы тела;</text:span></text:p>
      <text:p text:style-name="P213">- возникновение силы уп­ругости,  </text:p>
      <text:p text:style-name="P214">- устройство и действие ди­намометра (по плану);</text:p>
      <text:p text:style-name="P215"><text:span text:style-name="T216">-<text:s/></text:span><text:span text:style-name="T217">сила - векторная вели</text:span><text:span text:style-name="T218">­чина; точка приложения силы; равнодействующая сила;</text:span></text:p>
      <text:p text:style-name="P219"><text:span text:style-name="T220">-<text:s/></text:span><text:span text:style-name="T221">виды сил трения; роль трения в технике; смазка;</text:span></text:p>
      <text:p text:style-name="P222">закон Гука;</text:p>
      <text:p text:style-name="P223"><text:span text:style-name="T224">-<text:s/></text:span><text:span text:style-name="T225">формулу<text:s/></text:span><text:span text:style-name="T226">F</text:span><text:span text:style-name="T227"><text:s/></text:span><text:span text:style-name="T228">=<text:s/></text:span><text:span text:style-name="T229">mg</text:span><text:span text:style-name="T230">,<text:s/></text:span><text:span text:style-name="T231">F</text:span><text:span text:style-name="T232">тр</text:span><text:span text:style-name="T233">. =<text:s/></text:span><text:span text:style-name="T234">mN</text:span><text:span text:style-name="T235">,<text:s/></text:span><text:span text:style-name="T236">F</text:span><text:span text:style-name="T237">упр.</text:span><text:span text:style-name="T238"><text:s/></text:span><text:span text:style-name="T239">= -<text:s/></text:span><text:span text:style-name="T240">kx</text:span><text:span text:style-name="T241">.</text:span></text:p>
      <text:p text:style-name="P242">Учащиеся должны уметь:</text:p>
      <text:p text:style-name="P243"><text:span text:style-name="T244">-<text:s/></text:span><text:span text:style-name="T245">приводить примеры дей</text:span><text:span text:style-name="T246">­ствия различных сил, применять правильную терминоло</text:span><text:span text:style-name="T247">гию;</text:span></text:p>
      <text:p text:style-name="P248"><text:span text:style-name="T249">-<text:s/></text:span><text:span text:style-name="T250">различать понятия «мас</text:span><text:span text:style-name="T251">­са» и «вес»;</text:span></text:p>
      <text:p text:style-name="P252"><text:span text:style-name="T253">-<text:s/></text:span><text:span text:style-name="T254">градуировать пружину и измерять силу динамометром;</text:span></text:p>
      <text:p text:style-name="P255"><text:span text:style-name="T256">-<text:s/></text:span><text:span text:style-name="T257">сложение двух сил, дей</text:span><text:span text:style-name="T258">­ствующих вдоль одной прямой в одну и в раз</text:span><text:span text:style-name="T259">­ные стороны;</text:span></text:p>
      <text:p text:style-name="P260"><text:span text:style-name="T261">-<text:s/></text:span><text:span text:style-name="T262">различать виды трения, измерять трение сколь</text:span><text:span text:style-name="T263">­жения, сравнивать виды трения;</text:span></text:p>
      <text:p text:style-name="P264"><text:span text:style-name="T265">-</text:span><text:span text:style-name="T266"><text:s/>решать задачи<text:s/></text:span><text:span text:style-name="T267">P</text:span><text:span text:style-name="T268"><text:s/>=<text:s/></text:span><text:span text:style-name="T269">mg</text:span><text:span text:style-name="T270">,<text:s/></text:span><text:span text:style-name="T271">F</text:span><text:span text:style-name="T272"><text:s/>=<text:s/></text:span><text:span text:style-name="T273">mg</text:span><text:span text:style-name="T274">,<text:s/></text:span><text:span text:style-name="T275">F</text:span><text:span text:style-name="T276">тр</text:span><text:span text:style-name="T277"><text:s/>=<text:s/></text:span><text:span text:style-name="T278">mmg</text:span><text:span text:style-name="T279">,<text:s/></text:span><text:span text:style-name="T280">F</text:span><text:span text:style-name="T281">упр.</text:span><text:span text:style-name="T282">=-<text:s/></text:span><text:span text:style-name="T283">R</text:span><text:span text:style-name="T284"><text:s/></text:span><text:span text:style-name="T285">x</text:span><text:span text:style-name="T286">.</text:span></text:p>
      <text:p text:style-name="P287">- изображать графически силу;</text:p>
      <text:p text:style-name="P288">- рисовать схемы;</text:p>
      <text:p text:style-name="P289"><text:span text:style-name="T290">- читать и строить графики:<text:s/></text:span><text:span text:style-name="T291">F</text:span><text:span text:style-name="T292">(</text:span><text:span text:style-name="T293">x</text:span><text:span text:style-name="T294">) ,</text:span><text:span text:style-name="T295">F</text:span><text:span text:style-name="T296">тр.</text:span><text:span text:style-name="T297">(Р).</text:span></text:p>
      <text:p text:style-name="P298">Механическая работа и мощность.</text:p>
      <text:p text:style-name="P299">Механическая работа и мощность. Взаимосвязь между этими величинами.</text:p>
      <text:p text:style-name="P300">Учащиеся<text:s/>должны знать и помнить:</text:p>
      <text:p text:style-name="P301">величины:</text:p>
      <text:p text:style-name="P302"><text:span text:style-name="T303">-<text:s/></text:span><text:span text:style-name="T304">механической работы,  мощности</text:span></text:p>
      <text:p text:style-name="P305"><text:span text:style-name="T306">-</text:span><text:span text:style-name="T307">формулы для вычисления механической работы и мощности.</text:span></text:p>
      <text:p text:style-name="P308">Учащиеся должны уметь:</text:p>
      <text:p text:style-name="P309"><text:span text:style-name="T310">-<text:s/></text:span><text:span text:style-name="T311">вычислять механическую работу; приводить примеры механической работы; переводить единицы работы;</text:span></text:p>
      <text:p text:style-name="P312"><text:span text:style-name="T313">-<text:s/></text:span><text:span text:style-name="T314">вычислять</text:span><text:span text:style-name="T315"><text:s/>мощность, зная работу и время; переводить единицы мощности.</text:span></text:p>
      <text:p text:style-name="P316">. Простые механизм</text:p>
      <text:p text:style-name="P317">Простые механизмы (рычаг, блоки, наклонная плоскость),«Золотое правило механики ,КПД механизма, Условия равновесия рычага. </text:p>
      <text:p text:style-name="P318"> Л.Р.№ 7« Выяснение условий равновесия рычага».</text:p>
      <text:p text:style-name="P319">Л.Р.<text:s/>№ 8 «Определение КПД при подъеме тела по наклонной плоскости».</text:p>
      <text:p text:style-name="P320">Учащиеся должны знать и помнить:</text:p>
      <text:p text:style-name="P321"><text:span text:style-name="T322">-простые механизмы; раз</text:span><text:span text:style-name="T323">­новидности рычагов; пра</text:span><text:span text:style-name="T324">­вило равновесия рычага;</text:span></text:p>
      <text:p text:style-name="P325"><text:span text:style-name="T326">-<text:s/></text:span><text:span text:style-name="T327">понятие момента силы; правило моментов; еди</text:span><text:span text:style-name="T328">­ница момента силы;</text:span></text:p>
      <text:p text:style-name="P329"><text:span text:style-name="T330">-</text:span><text:span text:style-name="T331">условие равновесия ры</text:span><text:span text:style-name="T332">­чага; правило моментов;</text:span></text:p>
      <text:p text:style-name="P333"><text:span text:style-name="T334">-<text:s/></text:span><text:span text:style-name="T335">подвижный и неподвиж</text:span><text:span text:style-name="T336">­ный блоки;</text:span></text:p>
      <text:p text:style-name="P337"><text:span text:style-name="T338">-</text:span><text:span text:style-name="T339">«Золотое правило механики» - равен</text:span><text:span text:style-name="T340">­ство работ;</text:span></text:p>
      <text:p text:style-name="P341"><text:span text:style-name="T342">-</text:span><text:span text:style-name="T343">полезная и полная работа; формула КПД;</text:span></text:p>
      <text:p text:style-name="P344"><text:span text:style-name="T345">-<text:s/></text:span><text:span text:style-name="T346">формулы расчёта КПД и работы при подъёме тела по вер</text:span><text:span text:style-name="T347">­тикали и по наклон</text:span><text:span text:style-name="T348">­ной плоскости.</text:span></text:p>
      <text:p text:style-name="P349">Учащиеся должны уметь:</text:p>
      <text:p text:style-name="P350"><text:span text:style-name="T351">-<text:s/></text:span><text:span text:style-name="T352">вычислять выигрыш в силе при помощи рыча</text:span><text:span text:style-name="T353">­га, приводить примеры применения рычагов в быту и технике;</text:span></text:p>
      <text:p text:style-name="P354"><text:span text:style-name="T355">-</text:span><text:span text:style-name="T356">используя правило мо</text:span><text:span text:style-name="T357">­ментов, уравновешивать рычаг;</text:span></text:p>
      <text:p text:style-name="P358"><text:span text:style-name="T359">-</text:span><text:span text:style-name="T360">решать задачи на правило моментов;</text:span></text:p>
      <text:p text:style-name="P361"><text:span text:style-name="T362">-<text:s/></text:span><text:span text:style-name="T363">опытным путём опреде</text:span><text:span text:style-name="T364">­лять равновесие рычага и правило моментов;</text:span></text:p>
      <text:p text:style-name="P365"><text:span text:style-name="T366">-<text:s/></text:span><text:span text:style-name="T367">различать подвижные и неподвижные блоки;</text:span></text:p>
      <text:p text:style-name="P368"><text:span text:style-name="T369">-</text:span><text:span text:style-name="T370">чертить схемы блоков как рычагов;</text:span></text:p>
      <text:p text:style-name="P371"><text:span text:style-name="T372">-<text:s/></text:span><text:span text:style-name="T373">рассчиты</text:span><text:span text:style-name="T374">­вать выигрыш в силе подвижного блока;</text:span></text:p>
      <text:p text:style-name="P375"><text:span text:style-name="T376">-<text:s/></text:span><text:span text:style-name="T377">различать полезную и полную работу;</text:span></text:p>
      <text:p text:style-name="P378"><text:span text:style-name="T379">-</text:span><text:span text:style-name="T380">рассчи</text:span><text:span text:style-name="T381">­тывать КПД различных - механизмов</text:span></text:p>
      <text:p text:style-name="P382"><text:span text:style-name="T383">- рассчитывать КПД на</text:span><text:span text:style-name="T384">­клонной плоскости при разных углах наклона</text:span><text:span text:style-name="T385"><text:s/></text:span><text:span text:style-name="T386">Потенциальная и кинетическ</text:span><text:span text:style-name="T387">ая энергии.</text:span></text:p>
      <text:p text:style-name="P388"><text:span text:style-name="T389">К.Р..№3  «Работа и мощность. Простые механизмы»</text:span><text:span text:style-name="T390">.</text:span></text:p>
      <text:p text:style-name="P391">Учащиеся должны знать и помнить:</text:p>
      <text:p text:style-name="P392"><text:span text:style-name="T393">-<text:s/></text:span><text:span text:style-name="T394">понятие энергии; за</text:span><text:span text:style-name="T395">­висимость энергии от массы, высоты, скорости и деформа</text:span><text:span text:style-name="T396">­ций тела;</text:span></text:p>
      <text:p text:style-name="P397"><text:span text:style-name="T398">-</text:span><text:span text:style-name="T399">переход одного вида энергии в другой;</text:span></text:p>
      <text:p text:style-name="P400"><text:span text:style-name="T401">-</text:span><text:span text:style-name="T402">формулы  для расчёта кинетической и</text:span><text:span text:style-name="T403"><text:s/>потенциальной энергии..</text:span></text:p>
      <text:p text:style-name="P404">Учащиеся должны уметь:</text:p>
      <text:p text:style-name="P405"><text:span text:style-name="T406">-<text:s/></text:span><text:span text:style-name="T407">различать потенциаль</text:span><text:span text:style-name="T408">­ную и кинетическую энергии; приводить при</text:span><text:span text:style-name="T409">­меры тел, обладающих потенциальной и кинети</text:span><text:span text:style-name="T410">­ческой энергией;</text:span></text:p>
      <text:p text:style-name="P411"><text:span text:style-name="T412">-<text:s/></text:span><text:span text:style-name="T413">приводить примеры пре</text:span><text:span text:style-name="T414">­вращения одного вида энергии в другой и тел, обладающих од</text:span><text:span text:style-name="T415">новременно обоими видами энергии.</text:span></text:p>
      <text:list text:style-name="LFO18" text:continue-numbering="true">
        <text:list-item>
          <text:p text:style-name="P416">Звуковые явления</text:p>
        </text:list-item>
      </text:list>
      <text:p text:style-name="P417"> Механические колебания и их характеристики: амплитуда колебаний, период, частота колебаний. Источники звука Математический маятник. Период колебаний математического и пружинного маятника. Механические волны. Звуковые волны. Длина волны. Скорость звука. Громкость. Высота тона. Отражение звука. Эхо .</text:p>
      <text:p text:style-name="P418">Тембр.</text:p>
      <text:p text:style-name="P419">Учащиеся должны знать и понимать:</text:p>
      <text:p text:style-name="P420">- понятия: механическая волна, звуковая волна;</text:p>
      <text:p text:style-name="P421">- условия распространения механической волны;</text:p>
      <text:p text:style-name="P422">- механизм распространения<text:s/>звуковых волн;</text:p>
      <text:p text:style-name="P423">- характеристики звука: высота, тембр, громкость;</text:p>
      <text:p text:style-name="P424">- физические величины, характеризующие колебания: период коле­баний, амплитуда, собственная частота.</text:p>
      <text:p text:style-name="P425">Учащиеся должны уметь:</text:p>
      <text:p text:style-name="P426">- используя теоретическую модель, объяснять затухание колеба­ний в<text:s/>нитяном и пружинном маятнике;</text:p>
      <text:p text:style-name="P427">*** вычислять период колебаний математического маятника, гру­за на пружине;</text:p>
      <text:p text:style-name="P428">- вычислять длину волны по скорости ее распространения и частоты;</text:p>
      <text:p text:style-name="P429">- вычислять расстояние, на которое распространяется звук, за определенное время;</text:p>
      <text:p text:style-name="P430">-<text:s/>описывать процесс возникновения и восприятия звуковых волн.</text:p>
      <text:list text:style-name="LFO19" text:continue-numbering="true">
        <text:list-item>
          <text:p text:style-name="P431">Световые явления</text:p>
        </text:list-item>
      </text:list>
      <text:p text:style-name="P432">Источник света. Прямолинейное распространение света. Отражение света. Закон отражения. Образование тени и полутени. Закон преломления. Плоское зеркало. Зеркальное и рассеянное отражение света. Полное внутреннее отражение</text:p>
      <text:p text:style-name="P433"> Лунные затмения. Зеркальное и диффузное отражение. Многократное отражение. Вогнутое зеркало. Применение вогнутого зеркала.</text:p>
      <text:p text:style-name="P434">Л.Р. № 9«Изучения явления отражения света».</text:p>
      <text:p text:style-name="P435">Учащиеся должны знать и понимать:</text:p>
      <text:p text:style-name="P436">Понятия:</text:p>
      <text:p text:style-name="P437">-прямолинейное распространение света, отражение и преломление света, полное внутреннее отражение.</text:p>
      <text:p text:style-name="P438"> Закон отражения и преломления.</text:p>
      <text:p text:style-name="P439">Учащиеся должны уметь:</text:p>
      <text:p text:style-name="P440">-практически применять основные понятия и законы;</text:p>
      <text:p text:style-name="P441">- строить изображения предмета в плоском зеркале;</text:p>
      <text:p text:style-name="P442">- решать качественные и расчетные задачи на  закон отражения и преломления.</text:p>
      <text:p text:style-name="P443"><text:span text:style-name="T444">5. Оптические приборы</text:span></text:p>
      <text:p text:style-name="P445">Линзы. Оптическая сила линзы. Фотоаппарат. Глаз и зрение. Очки. Лупа. Разложение белого света в спектр. Сложение спектральных цветов. Цвет тел.</text:p>
      <text:p text:style-name="P446"> Волоконная оптика.<text:s/>Формула тонкой линзы.</text:p>
      <text:p text:style-name="P447">Л.Р.№10 «Изучение изображения, даваемое линзой».</text:p>
      <text:p text:style-name="P448">К.Р.№ 4  «Световые явления».</text:p>
      <text:p text:style-name="P449">Учащиеся должны знать и понимать:</text:p>
      <text:p text:style-name="P450">смысл физический величин:</text:p>
      <text:p text:style-name="P451">-фокусное расстояние линзы, оптическая сила линзы.</text:p>
      <text:p text:style-name="P452">Учащиеся должны уметь:</text:p>
      <text:p text:style-name="P453">-получать изображения<text:s/>предмета с помощью линзы;</text:p>
      <text:p text:style-name="P454"> Повторение</text:p>
      <text:list text:style-name="LFO20" text:continue-numbering="true">
        <text:list-item>
          <text:p text:style-name="P455">Тематическое планирование</text:p>
        </text:list-item>
      </text:list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№п/п</text:p>
          </table:table-cell>
          <table:table-cell table:style-name="TableCell465">
            <text:p text:style-name="P466">Тема учебного материала</text:p>
          </table:table-cell>
          <table:table-cell table:style-name="TableCell467">
            <text:p text:style-name="P468">Ваего часов</text:p>
          </table:table-cell>
          <table:table-cell table:style-name="TableCell469" table:number-columns-spanned="2">
            <text:p text:style-name="P470"><text:s text:c="18"/>Из них</text:p>
            <text:p text:style-name="P471">контрольных <text:s/>лабораторных</text:p>
            <text:p text:style-name="P472">работ <text:s text:c="16"/>работ</text:p>
          </table:table-cell>
          <table:covered-table-cell/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Введение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Движение и взаимодействие тел .</text:p>
          </table:table-cell>
          <table:table-cell table:style-name="TableCell489">
            <text:p text:style-name="P490">34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4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Звуковые<text:s/>явления</text:p>
          </table:table-cell>
          <table:table-cell table:style-name="TableCell500">
            <text:p text:style-name="P501">11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4</text:p>
          </table:table-cell>
          <table:table-cell table:style-name="TableCell509">
            <text:p text:style-name="P510">Световые явления</text:p>
          </table:table-cell>
          <table:table-cell table:style-name="TableCell511">
            <text:p text:style-name="P512">11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2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Оптические приборы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Итого</text:p>
          </table:table-cell>
          <table:table-cell table:style-name="TableCell533">
            <text:p text:style-name="P534">70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9</text:p>
          </table:table-cell>
        </table:table-row>
      </table:table>
      <text:p text:style-name="P539"/>
      <text:p text:style-name="P540"><text:span text:style-name="T541"> 7.</text:span><text:span text:style-name="T542">7.Учебно-методическое <text:s/>обеспечение.</text:span></text:p>
      <text:p text:style-name="P543">УМК</text:p>
      <text:p text:style-name="P544">Программа по физике <text:s/>7-9 класс.: Н.С. Пурышева, Н.Е. Важеевская; М.; Дрофа 2010г</text:p>
      <text:p text:style-name="P545"> Физика 7 класс. Учебник для<text:s/>общеобразовательных учреждений:</text:p>
      <text:p text:style-name="P546">Н.С. Пурышева. Н.Е. Важеевская  Москва и/д Дрофа 2010г.</text:p>
      <text:p text:style-name="P547"> </text:p>
      <text:p text:style-name="P548">Литература <text:s/>для учителя:</text:p>
      <text:p text:style-name="P549">Программы общеобразовательных учреждений; Физика 7-11 классы,</text:p>
      <text:p text:style-name="P550">Методика решения задач по физике. Каменецкий С.Е. М.; Просвещение, 2004г.</text:p>
      <text:p text:style-name="P551">Сборник задач по физике. Г.Н. Степанова М.; Просвещение , 2008г</text:p>
      <text:p text:style-name="P552">Сборник задач по физике. Учебное пособие для учащихся 7-9 классов.  В.И. Лукашик М.; Просвещение 2010г</text:p>
      <text:p text:style-name="P553">Поурочные разработки по физике.В.А.Волков.,М., И\д «Вако» 2010 г</text:p>
      <text:p text:style-name="P554">Нестандартные уроки по физике 7-11 классы. Е.А. Демченко,, Волгоград, И/д «Учитель» 2010г.</text:p>
      <text:p text:style-name="P555">Справочник по физике .Х.Кухлинг., Москва И/д «Мир» ., 1998г.</text:p>
      <text:p text:style-name="P556">Мастерская учителя. Олимпиады по физике Л.А. Горлова Москва и/д «ВАКО» 2007г/</text:p>
      <text:p text:style-name="P557">Журнал «Физика» .М., И/д «Первое сентября» 2007г</text:p>
      <text:p text:style-name="P558">Журнал «Современный урок» М., И/д «Педагогический поиск» 2008г</text:p>
      <text:p text:style-name="P559">ЕГЭ – 2013 Физика. Тренировочные тесты. ФИПИ. В.А. Грибов.</text:p>
      <text:p text:style-name="P560">Москва, И/д Астр</text:p>
      <text:p text:style-name="P561">Интернет ресурсы:</text:p>
      <text:p text:style-name="Textbody"><text:span text:style-name="T562">Открытая физика :<text:s/></text:span><text:span text:style-name="T563">log</text:span><text:span text:style-name="T564"><text:s/>–<text:s/></text:span><text:span text:style-name="T565">in</text:span><text:span text:style-name="T566">.<text:s/></text:span><text:span text:style-name="T567">ru</text:span><text:span text:style-name="T568"><text:s/>. /</text:span><text:span text:style-name="T569">dooks</text:span><text:span text:style-name="T570">/</text:span></text:p>
      <text:p text:style-name="Textbody"><text:span text:style-name="T571">Лекционно-инфомационный материал по физике:<text:s/></text:span><text:span text:style-name="T572">www</text:span><text:span text:style-name="T573">.<text:s/></text:span><text:span text:style-name="T574">websib</text:span><text:span text:style-name="T575">.</text:span><text:span text:style-name="T576">ru</text:span></text:p>
      <text:p text:style-name="Textbody"><text:span text:style-name="T577"> нтернет-ресурсы по физике для учителя веб - обзор -<text:s/></text:span><text:a xlink:href="http://www.curator.ru/" office:target-frame-name="_top" xlink:show="replace"><text:span text:style-name="T578">www.curator.ru</text:span></text:a><text:span text:style-name="T579">.</text:span></text:p>
      <text:p text:style-name="P580">Физика.ru - Сайт для преподавателей физики, учащихся и их родителей.</text:p>
      <text:p text:style-name="P581">Обмен опытом. Сайты учителей | Объединение учителей..</text:p>
      <text:p text:style-name="P582">www.eduspb.com/node.</text:p>
      <text:p text:style-name="P583">Методические пособия для учителей:</text:p>
      <text:p text:style-name="P584">www.fizika.ru</text:p>
      <text:p text:style-name="Textbody"><text:span text:style-name="T585"> </text:span><text:span text:style-name="T586">Литература для учащихся</text:span></text:p>
      <text:p text:style-name="P587"> Физическая олимпиада по физике. Луканин И.Я. М., Просвещение 2003г</text:p>
      <text:p text:style-name="P588">Олимпиады по физике. Л.А. Горлов. М., И/д «Вако» 2007г Справочник по физике. Х.Кухлинг. Москва. «Мир» 2006г</text:p>
      <text:p text:style-name="P589"> Физика в природе.  Книга для учащихся. Л.В.Тарасов., М:, Просвещение 1988г</text:p>
      <text:p text:style-name="P590">Сборник задач по физике. Учебное пособие для учащихся 7-9 классов.  В.И. Лукашик М.; Просвещение 2010г</text:p>
      <text:p text:style-name="P591">Сборник задач по физике. Г.Н. Степанова М.; Просвещение , 2008г</text:p>
      <text:p text:style-name="P592"> </text:p>
      <text:p text:style-name="P593"> </text:p>
      <text:p text:style-name="P594">Интернет<text:s/>ресурсы:</text:p>
      <text:p text:style-name="Textbody"><text:span text:style-name="T595">Обучающий видео курс :<text:s/></text:span><text:span text:style-name="T596">www</text:span><text:span text:style-name="T597">.<text:s/></text:span><text:span text:style-name="T598">Videoznaika</text:span><text:span text:style-name="T599">.</text:span><text:span text:style-name="T600">ru</text:span></text:p>
      <text:p text:style-name="Textbody"><text:span text:style-name="T601">Олимпиады по физике е</text:span><text:span text:style-name="T602">ge</text:span><text:span text:style-name="T603"><text:s/></text:span><text:span text:style-name="T604">yndex</text:span><text:span text:style-name="T605">.</text:span><text:span text:style-name="T606">ru</text:span><text:span text:style-name="T607">/<text:s/></text:span><text:span text:style-name="T608">physics</text:span><text:span text:style-name="T609"><text:s/></text:span><text:span text:style-name="T610">olymp</text:span></text:p>
      <text:p text:style-name="Textbody"><text:span text:style-name="T611">Тесты и задачи по термодинамики:<text:s/></text:span><text:span text:style-name="T612">http</text:span><text:span text:style-name="T613">: //<text:s/></text:span><text:span text:style-name="T614">www</text:span><text:span text:style-name="T615">.<text:s/></text:span><text:span text:style-name="T616">Ifmo</text:span><text:span text:style-name="T617">.<text:s/></text:span><text:span text:style-name="T618">ru</text:span></text:p>
      <text:p text:style-name="P619">Справочные материалы по физике; 7 - 11 класс - Физика - Материалы.</text:p>
      <text:p text:style-name="Textbody"><text:span text:style-name="T620">Pedsovet</text:span><text:span text:style-name="T621">.</text:span><text:span text:style-name="T622">ru</text:span></text:p>
      <text:p text:style-name="P623">Физика в таблицах для<text:s/>7-11 классов.</text:p>
      <text:p text:style-name="Textbody"><text:span text:style-name="T624">Fizika</text:span><text:span text:style-name="T625">.</text:span><text:span text:style-name="T626">in</text:span><text:span text:style-name="T627"><text:s/>/<text:s/></text:span><text:span text:style-name="T628">ege</text:span><text:span text:style-name="T629"><text:s/></text:span><text:span text:style-name="T630">fizika</text:span></text:p>
      <text:p text:style-name="Textbody"><text:span text:style-name="T631">Обучающие тесты . Физика в школе.<text:s/></text:span><text:span text:style-name="T632">Phyzis</text:span><text:span text:style-name="T633">.<text:s/></text:span><text:span text:style-name="T634">Ukoz</text:span><text:span text:style-name="T635">.<text:s/></text:span><text:span text:style-name="T636">Ru</text:span><text:span text:style-name="T637"><text:s/>/<text:s/></text:span><text:span text:style-name="T638">tests</text:span></text:p>
      <text:p text:style-name="Textbody"><text:span text:style-name="T639">Федеральные тесты по механике .<text:s/></text:span><text:span text:style-name="T640">http</text:span><text:span text:style-name="T641">://<text:s/></text:span><text:span text:style-name="T642">rostest</text:span><text:span text:style-name="T643">.<text:s/></text:span><text:span text:style-name="T644">Rynet</text:span><text:span text:style-name="T645">.</text:span><text:span text:style-name="T646">ru</text:span></text:p>
      <text:p text:style-name="Textbody"><text:span text:style-name="T647">Оптика. Образовательный сервер.</text:span><text:span text:style-name="T648">http</text:span><text:span text:style-name="T649">://<text:s/></text:span><text:span text:style-name="T650">optics</text:span><text:span text:style-name="T651">/<text:s/></text:span><text:span text:style-name="T652">ifmo</text:span><text:span text:style-name="T653">.</text:span><text:span text:style-name="T654">ru</text:span><text:span text:style-name="T655">.</text:span></text:p>
      <text:p text:style-name="P656"/>
      <text:p text:style-name="P657">Материально- техническое обеспечение</text:p>
      <text:p text:style-name="P658">Технические средства обучения. (Персональный компьютер,, проектор, интерактивная доска)</text:p>
      <text:p text:style-name="P659">Приборы для демонстрационных опытов (приборы общего назначения, приборы по механике, молекулярной физике, электричеству, оптике и квантовой физике)</text:p>
      <text:p text:style-name="P660">Приборы для фронтальных лабораторных работ и опытов ( наборы оборудования по всем темам курса физики)</text:p>
      <text:p text:style-name="P661">Принадлежности для опытов. (Лабораторные принадлежности, материалы, посуда, инструменты)</text:p>
      <text:p text:style-name="P662">Модели</text:p>
      <text:p text:style-name="P663">Печатные пособия. (Таблицы, раздаточные материалы)</text:p>
      <text:p text:style-name="P664">Программное обеспечение для<text:s/>компьютера.</text:p>
      <text:p text:style-name="P665"/>
      <text:section text:name="Sect1" text:style-name="S1">
        <text:p text:style-name="P666"/>
      </text:section>
      <text:section text:name="Sect2" text:style-name="S2">
        <text:p text:style-name="P667"/>
        <text:p text:style-name="P668"/>
        <text:p text:style-name="P669"><text:s/>8.Требования к уровню подготовки учащихся 7 класса</text:p>
        <text:p text:style-name="P670"><text:span text:style-name="T671">В результате изучения физики ученик должен<text:s/></text:span><text:span text:style-name="T672">знать/понимать</text:span></text:p>
        <text:list text:style-name="WWNum2">
          <text:list-item>
            <text:p text:style-name="P673"><text:span text:style-name="T674">смысл понятий:</text:span><text:span text:style-name="T675"><text:s/>физическое явление, физический закон, вещество, взаимодействие;</text:span></text:p>
          </text:list-item>
          <text:list-item>
            <text:p text:style-name="P676"><text:span text:style-name="T677">смысл физических величин:</text:span><text:span text:style-name="T678"><text:s/></text:span><text:span text:style-name="T679">путь, скорость,<text:s/></text:span><text:span text:style-name="T680">ускорение, масса, плотность, сила, давление, импульс, работа, мощность, кинетическая энергия, потенциальная энергия, коэффициент полезного действия;</text:span></text:p>
          </text:list-item>
          <text:list-item>
            <text:p text:style-name="P681"><text:span text:style-name="T682">смысл физических законов:</text:span><text:span text:style-name="T683"><text:s/>Ньютона, всемирного тяготения, <text:s/>прямолинейного распространения света, отражения с</text:span><text:span text:style-name="T684">вета;</text:span></text:p>
          </text:list-item>
        </text:list>
        <text:p text:style-name="P685">уметь</text:p>
        <text:list text:style-name="WWNum2" text:continue-numbering="true">
          <text:list-item>
            <text:p text:style-name="P686"><text:span text:style-name="T687">описывать и объяснять физические явления:<text:s/></text:span><text:span text:style-name="T688">равномерное прямолинейное движение, равноускоренное прямолинейное движение, отражение, преломление и дисперсию света;</text:span></text:p>
          </text:list-item>
          <text:list-item>
            <text:p text:style-name="P689"><text:span text:style-name="T690">использовать физические приборы и измерительные инструменты для измерения физических</text:span><text:span text:style-name="T691"><text:s/>величин:</text:span><text:span text:style-name="T692"><text:s/></text:span><text:span text:style-name="T693">расстояния, промежутка времени, массы, силы;</text:span></text:p>
          </text:list-item>
          <text:list-item>
            <text:p text:style-name="P694"><text:span text:style-name="T695">представлять результаты измерений с помощью таблиц, графиков и выявлять на этой основе эмпирические зависимости:<text:s/></text:span><text:span text:style-name="T696">пути от времени, силы упругости от удлинения пружины, силы трения от силы нормального да</text:span><text:span text:style-name="T697">вления, периода колебаний маятника от длины нити, периода колебаний груза на пружине от массы груза, угла отражения от угла падения света, угла преломления от угла падения света;</text:span></text:p>
          </text:list-item>
          <text:list-item>
            <text:p text:style-name="P698">выражать результаты измерений и расчетов в единицах Международной системы;</text:p>
          </text:list-item>
          <text:list-item>
            <text:p text:style-name="P699"><text:span text:style-name="T700">пр</text:span><text:span text:style-name="T701">иводить примеры практического использования физических знаний</text:span><text:span text:style-name="T702"><text:s/></text:span><text:span text:style-name="T703">о механических, тепловых;</text:span></text:p>
          </text:list-item>
          <text:list-item>
            <text:p text:style-name="P704"><text:span text:style-name="T705">решать задачи на применение изученных физических законов</text:span><text:span text:style-name="T706">;</text:span></text:p>
          </text:list-item>
          <text:list-item>
            <text:p text:style-name="P707"><text:span text:style-name="T708">осуществлять самостоятельный поиск инфор</text:span><text:span text:style-name="T709">мации</text:span><text:span text:style-name="T710"><text:s/>естественнонаучного содержания с использованием различных источн</text:span><text:span text:style-name="T711">иков (учебных текстов, справочных и научно-популярных изданий, компьютерных баз данных, ресурсов Интернета), ее обработку и представление в разных формах (словесно, с помощью графиков, математических символов, рисунков и структурных схем);</text:span></text:p>
          </text:list-item>
        </text:list>
        <text:list text:style-name="WWNum11">
          <text:list-item>
            <text:p text:style-name="P712"><text:span text:style-name="T713">использовать при</text:span><text:span text:style-name="T714">обретенные знания и умения в практической деятельности и повседневной жизни для:<text:s/></text:span><text:span text:style-name="T715">обеспечения безопасности в процессе использования транспортных средств, электробытовых приборов, электронной техники;</text:span></text:p>
          </text:list-item>
        </text:list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>Календарно-тематическое планирование</text:p>
      </text:section>
      <text:section text:name="Sect3" text:style-name="S3">
        <table:table table:style-name="Table760">
          <table:table-columns>
            <table:table-column table:style-name="TableColumn761"/>
            <table:table-column table:style-name="TableColumn762"/>
            <table:table-column table:style-name="TableColumn763"/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  <table:table-column table:style-name="TableColumn772"/>
          </table:table-columns>
          <table:table-header-rows>
            <table:table-row table:style-name="TableRow773">
              <table:table-cell table:style-name="TableCell774">
                <text:p text:style-name="P775">Сроки</text:p>
                <text:p text:style-name="P776">прове-деня</text:p>
              </table:table-cell>
              <table:table-cell table:style-name="TableCell777">
                <text:p text:style-name="Обычный">№</text:p>
              </table:table-cell>
              <table:table-cell table:style-name="TableCell778">
                <text:p text:style-name="Обычный"><text:s text:c="8"/><text:span text:style-name="T779">Тема <text:s/>урока</text:span></text:p>
              </table:table-cell>
              <table:table-cell table:style-name="TableCell780">
                <text:p text:style-name="P781">Содержание учебного материала</text:p>
              </table:table-cell>
              <table:table-cell table:style-name="TableCell782" table:number-columns-spanned="2">
                <text:p text:style-name="P783">Тип <text:s/>урока</text:p>
              </table:table-cell>
              <table:covered-table-cell/>
              <table:table-cell table:style-name="TableCell784" table:number-columns-spanned="3">
                <text:p text:style-name="P785">Метод обучения</text:p>
              </table:table-cell>
              <table:covered-table-cell/>
              <table:covered-table-cell/>
              <table:table-cell table:style-name="TableCell786">
                <text:p text:style-name="P787">ФОПД</text:p>
              </table:table-cell>
              <table:table-cell table:style-name="TableCell788">
                <text:p text:style-name="P789"><text:s text:c="8"/>Знать</text:p>
              </table:table-cell>
              <table:table-cell table:style-name="TableCell790">
                <text:p text:style-name="Обычный"><text:s text:c="9"/><text:span text:style-name="T791">Уметь</text:span></text:p>
              </table:table-cell>
            </table:table-row>
          </table:table-header-rows>
          <table:table-row table:style-name="TableRow792">
            <table:table-cell table:style-name="TableCell793">
              <text:p text:style-name="P794"/>
              <text:p text:style-name="Обычный">Сентябрь</text:p>
              <text:p text:style-name="Обычный">1неделя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Сентябрь</text:p>
              <text:p text:style-name="Обычный">2неделя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P795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.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P796"/>
            </table:table-cell>
            <table:table-cell table:style-name="TableCell797">
              <text:p text:style-name="P798">1</text:p>
              <text:p text:style-name="P799">1/1</text:p>
              <text:p text:style-name="P800"/>
              <text:p text:style-name="P801"/>
              <text:p text:style-name="P802"/>
              <text:p text:style-name="P803"/>
              <text:p text:style-name="P804">1/2</text:p>
              <text:p text:style-name="P805"/>
              <text:p text:style-name="P806"/>
              <text:p text:style-name="P807"/>
              <text:p text:style-name="P808"/>
              <text:p text:style-name="P809"/>
              <text:p text:style-name="P810"/>
              <text:p text:style-name="P811"/>
              <text:p text:style-name="P812">1/3</text:p>
              <text:p text:style-name="P813"/>
              <text:p text:style-name="P814"/>
              <text:p text:style-name="P815"/>
              <text:p text:style-name="P816"/>
              <text:p text:style-name="P817"/>
              <text:p text:style-name="P818">1/4</text:p>
            </table:table-cell>
            <table:table-cell table:style-name="TableCell819">
              <text:p text:style-name="P820">Введение.</text:p>
              <text:p text:style-name="Обычный">Что изучают <text:s/>физика <text:s/>и <text:s/>астрономия.</text:p>
              <text:p text:style-name="Обычный">Как <text:s/>изучают явления <text:s/>природы.</text:p>
              <text:p text:style-name="Обычный"/>
              <text:p text:style-name="Обычный">Физические <text:s/>величины.</text:p>
              <text:p text:style-name="Обычный">Измерение физических <text:s/>величин.</text:p>
              <text:p text:style-name="Обычный">Точность измерения</text:p>
              <text:p text:style-name="Обычный"/>
              <text:p text:style-name="Обычный">Л.Р. № 1 « Измерение <text:s/>размеров малых <text:s/>тел».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Физика <text:s/>и <text:s/>техника.</text:p>
            </table:table-cell>
            <table:table-cell table:style-name="TableCell821">
              <text:p text:style-name="Обычный">Физика- наука <text:s/>о <text:s/>природе. Астрономия изучает явления, происходящие <text:s/>с <text:s/>небесными <text:s/>телами.</text:p>
              <text:p text:style-name="Обычный"/>
              <text:p text:style-name="Обычный">Физические <text:s/>величины. Цена деления. Абсолютная <text:s/>погрешность измерений</text:p>
              <text:p text:style-name="Обычный"/>
              <text:p text:style-name="Обычный">Определить цену деления, абсолютную погрешность, измерить температуру.<text:s/></text:p>
              <text:p text:style-name="Обычный">Научится <text:s/>измерять размеры <text:s/>малых тел</text:p>
              <text:p text:style-name="Обычный"/>
              <text:p text:style-name="Обычный">Связь между физ.величинми, окружающий мир.</text:p>
            </table:table-cell>
            <table:table-cell table:style-name="TableCell822" table:number-columns-spanned="2">
              <text:p text:style-name="Обычный">Изучение нового материала</text:p>
              <text:p text:style-name="Обычный"/>
              <text:p text:style-name="Обычный"/>
              <text:p text:style-name="Обычный"/>
              <text:p text:style-name="Обычный">Изучение нового материала</text:p>
              <text:p text:style-name="Обычный"/>
              <text:p text:style-name="Обычный"/>
              <text:p text:style-name="Обычный">Примене- ние ЗУН <text:s text:c="9"/>.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Примене-ние ЗУН.</text:p>
              <text:p text:style-name="Обычный"/>
              <text:p text:style-name="Обычный"/>
              <text:p text:style-name="Обычный"/>
              <text:p text:style-name="Обычный">Изучение <text:s/>нового <text:s/>материала</text:p>
            </table:table-cell>
            <table:covered-table-cell/>
            <table:table-cell table:style-name="TableCell823" table:number-columns-spanned="3">
              <text:p text:style-name="Обычный">Обучающе иллюстрат.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Обучающе-иллюстрат.</text:p>
              <text:p text:style-name="Обычный"/>
              <text:p text:style-name="Обычный"/>
              <text:p text:style-name="Обычный"/>
              <text:p text:style-name="Обычный">Частично поисков.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Частично- поисков.</text:p>
              <text:p text:style-name="Обычный"/>
              <text:p text:style-name="Обычный"/>
              <text:p text:style-name="Обычный"/>
              <text:p text:style-name="Обычный">Обучающе-иллюстр</text:p>
            </table:table-cell>
            <table:covered-table-cell/>
            <table:covered-table-cell/>
            <table:table-cell table:style-name="TableCell824">
              <text:p text:style-name="Обычный">Коллек-тивный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Коллек-тивный.</text:p>
              <text:p text:style-name="Обычный"/>
              <text:p text:style-name="Обычный"/>
              <text:p text:style-name="Обычный"/>
              <text:p text:style-name="Обычный">Парная.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Коллек-тивная.</text:p>
              <text:p text:style-name="Обычный"/>
              <text:p text:style-name="Обычный"/>
              <text:p text:style-name="Обычный"/>
              <text:p text:style-name="Обычный">Коллект</text:p>
            </table:table-cell>
            <table:table-cell table:style-name="TableCell825">
              <text:p text:style-name="Обычный">Что <text:s/>изучает <text:s/>физика, <text:s/>что <text:s/>изучает <text:s/>астрономия ученых: Аристотеля, М.В. Ломоносова.</text:p>
              <text:p text:style-name="Обычный">Понятие о физических величинах и способах их измерения.</text:p>
              <text:p text:style-name="Обычный">Величины, определения, формулы.</text:p>
              <text:p text:style-name="Обычный">Метод определения <text:s/>диаметра <text:s/>малого <text:s/>тела,<text:s/></text:p>
              <text:p text:style-name="Обычный">Физический прибор, определение цены деления, погрешности, физ.величину.<text:s/></text:p>
              <text:p text:style-name="Обычный">Связь науки и техники,<text:s/></text:p>
              <text:p text:style-name="P826"/>
            </table:table-cell>
            <table:table-cell table:style-name="TableCell827">
              <text:p text:style-name="Обычный">Различат<text:bookmark-start text:name="_GoBack"/><text:bookmark-end text:name="_GoBack"/>ь физические <text:s/>явления, тела. Уметь приводить примеры. <text:s text:c="19"/></text:p>
              <text:p text:style-name="Обычный">Различать физ</text:p>
              <text:p text:style-name="Обычный">величины, определять цену деления, записывать <text:s/>результат с учетом погрешности.</text:p>
              <text:p text:style-name="Обычный">Определять цену деления, погрешность, записывать результат, делать <text:s/>вывод.</text:p>
              <text:p text:style-name="Обычный">Определять диаметр малых <text:s/>тел.</text:p>
              <text:p text:style-name="Обычный">Определять время, записывать данные, делать <text:s/>вывод.</text:p>
              <text:p text:style-name="Обычный">Приводить примеры физических явлений, принцип</text:p>
              <text:p text:style-name="Обычный">работы приборов.</text:p>
            </table:table-cell>
          </table:table-row>
          <table:table-row table:style-name="TableRow828">
            <table:table-cell table:style-name="TableCell829">
              <text:p text:style-name="P830">Дата</text:p>
            </table:table-cell>
            <table:table-cell table:style-name="TableCell831">
              <text:p text:style-name="P832">№</text:p>
            </table:table-cell>
            <table:table-cell table:style-name="TableCell833">
              <text:p text:style-name="P834"><text:s text:c="7"/>Тема урока</text:p>
            </table:table-cell>
            <table:table-cell table:style-name="TableCell835" table:number-columns-spanned="2">
              <text:p text:style-name="P836"><text:s/>Содержание учебного материала</text:p>
            </table:table-cell>
            <table:covered-table-cell/>
            <table:table-cell table:style-name="TableCell837" table:number-columns-spanned="2">
              <text:p text:style-name="P838">Тип урока.</text:p>
            </table:table-cell>
            <table:covered-table-cell/>
            <table:table-cell table:style-name="TableCell839">
              <text:p text:style-name="P840">Метод обучения.</text:p>
            </table:table-cell>
            <table:table-cell table:style-name="TableCell841" table:number-columns-spanned="2">
              <text:p text:style-name="P842">ФОПД</text:p>
            </table:table-cell>
            <table:covered-table-cell/>
            <table:table-cell table:style-name="TableCell843">
              <text:p text:style-name="P844"><text:s text:c="3"/>Знать</text:p>
            </table:table-cell>
            <table:table-cell table:style-name="TableCell845">
              <text:p text:style-name="P846"><text:s text:c="2"/>Уметь</text:p>
            </table:table-cell>
          </table:table-row>
          <table:table-row table:style-name="TableRow847">
            <table:table-cell table:style-name="TableCell848"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Сенябрь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Сетябрь</text:p>
              <text:p text:style-name="Обычный"/>
              <text:p text:style-name="Обычный"/>
              <text:p text:style-name="Обычный"/>
              <text:p text:style-name="Обычный">Сетябрь</text:p>
              <text:p text:style-name="Обычный"/>
              <text:p text:style-name="Обычный">Сентябрь</text:p>
              <text:p text:style-name="Обычный"/>
              <text:p text:style-name="Обычный"/>
              <text:p text:style-name="Обычный"/>
              <text:p text:style-name="Обычный">Сентябрь</text:p>
              <text:p text:style-name="Обычный"/>
              <text:p text:style-name="Обычный"/>
              <text:p text:style-name="Обычный"/>
              <text:p text:style-name="Обычный">Октябрь</text:p>
              <text:p text:style-name="P849"/>
              <text:p text:style-name="P850"/>
              <text:p text:style-name="P851"/>
              <text:p text:style-name="P852"/>
              <text:p text:style-name="P853"/>
              <text:p text:style-name="P854"/>
              <text:p text:style-name="P855"/>
              <text:p text:style-name="P856"/>
              <text:p text:style-name="P857"/>
              <text:p text:style-name="P858"/>
              <text:p text:style-name="P859"/>
              <text:p text:style-name="P860"/>
              <text:p text:style-name="P861"/>
              <text:p text:style-name="P862"/>
              <text:p text:style-name="P863"/>
              <text:p text:style-name="P864"/>
              <text:p text:style-name="P865"/>
              <text:p text:style-name="P866"/>
            </table:table-cell>
            <table:table-cell table:style-name="TableCell867">
              <text:p text:style-name="P868">2</text:p>
              <text:p text:style-name="P869"/>
              <text:p text:style-name="P870"/>
              <text:p text:style-name="P871"/>
              <text:p text:style-name="P872"/>
              <text:p text:style-name="P873">2/5</text:p>
              <text:p text:style-name="P874"/>
              <text:p text:style-name="P875"/>
              <text:p text:style-name="P876"/>
              <text:p text:style-name="P877"/>
              <text:p text:style-name="P878">2/6</text:p>
              <text:p text:style-name="P879"/>
              <text:p text:style-name="P880"/>
              <text:p text:style-name="P881">2/7</text:p>
              <text:p text:style-name="P882"/>
              <text:p text:style-name="P883">2/8</text:p>
              <text:p text:style-name="P884"/>
              <text:p text:style-name="P885"/>
              <text:p text:style-name="P886">2/9</text:p>
              <text:p text:style-name="P887"/>
              <text:p text:style-name="P888"/>
              <text:p text:style-name="P889">2/10</text:p>
            </table:table-cell>
            <table:table-cell table:style-name="TableCell890">
              <text:p text:style-name="P891">Движение и взаимодействие тел.</text:p>
              <text:p text:style-name="P892">Механические явления.</text:p>
              <text:p text:style-name="Обычный">Механическое движение и его виды. Относительность механического движения.</text:p>
              <text:p text:style-name="Обычный">Траектория. Путь. Равномерное движение</text:p>
              <text:p text:style-name="Обычный">Неравномерное движение. Средняя скорость.</text:p>
              <text:p text:style-name="Обычный">Равноускоренное движение. Ускорение.</text:p>
              <text:p text:style-name="Обычный">Решение задач «Равноускоренное движение. Ускорение»</text:p>
              <text:p text:style-name="Обычный">Путь при равноускоренном движении.</text:p>
              <text:p text:style-name="Обычный"/>
              <text:p text:style-name="P893"/>
            </table:table-cell>
            <table:table-cell table:style-name="TableCell894" table:number-columns-spanned="2">
              <text:p text:style-name="Обычный">Механическим движением называют изменение положения тел в пространстве относительно других тел.Поступательное, вращательное, колебательное движение. Относительность движения.</text:p>
              <text:p text:style-name="Обычный">Скорость при равномерном движении</text:p>
              <text:p text:style-name="Обычный">Измерение скорости тела при равномерном движении.</text:p>
              <text:p text:style-name="Обычный">Неравномерное движение, ν = s/t.</text:p>
              <text:p text:style-name="Обычный">Равноускоренное движение, a = v-v/t.</text:p>
              <text:p text:style-name="Обычный">Задачи на равноускоренное движение.</text:p>
              <text:p text:style-name="Обычный"/>
              <text:p text:style-name="Обычный">Путь при равноускоренном движении.</text:p>
            </table:table-cell>
            <table:covered-table-cell/>
            <table:table-cell table:style-name="TableCell895" table:number-columns-spanned="2">
              <text:p text:style-name="P896"/>
              <text:p text:style-name="Обычный">Изучение нового материала.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Изучение нового материала.</text:p>
              <text:p text:style-name="Обычный"/>
              <text:p text:style-name="Обычный">Примене-ние ЗУН.</text:p>
              <text:p text:style-name="Обычный"/>
              <text:p text:style-name="Обычный">Изучение нового материала.</text:p>
              <text:p text:style-name="Обычный">Изучение нового материала.</text:p>
              <text:p text:style-name="Обычный">Обобщение систематиз</text:p>
              <text:p text:style-name="Обычный">Изучение <text:s/>нового .</text:p>
              <text:p text:style-name="Обычный"/>
              <text:p text:style-name="Обычный"/>
              <text:p text:style-name="Обычный"/>
              <text:p text:style-name="P897"/>
            </table:table-cell>
            <table:covered-table-cell/>
            <table:table-cell table:style-name="TableCell898">
              <text:p text:style-name="P899"/>
              <text:p text:style-name="Обычный">Обучающе-иллюстрат.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Обучающе-иллюстат.</text:p>
              <text:p text:style-name="Обычный"/>
              <text:p text:style-name="Обычный"/>
              <text:p text:style-name="Обычный">Частично поисковый.</text:p>
              <text:p text:style-name="Обычный"/>
              <text:p text:style-name="Обычный">Обучающе-иллюстрат.</text:p>
              <text:p text:style-name="Обычный"/>
              <text:p text:style-name="Обычный">Обучающе-иллюстрат.</text:p>
              <text:p text:style-name="Обычный"/>
              <text:p text:style-name="Обычный">Частично- поисковый.</text:p>
              <text:p text:style-name="Обычный">Обучающе-иллюстр.</text:p>
            </table:table-cell>
            <table:table-cell table:style-name="TableCell900" table:number-columns-spanned="2">
              <text:p text:style-name="P901"/>
              <text:p text:style-name="Обычный">Коллек-тивная.</text:p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/>
              <text:p text:style-name="Обычный">Коллек-тивная.</text:p>
              <text:p text:style-name="Обычный"/>
              <text:p text:style-name="Обычный"/>
              <text:p text:style-name="Обычный">Парная.</text:p>
              <text:p text:style-name="Обычный"/>
              <text:p text:style-name="Обычный"/>
              <text:p text:style-name="Обычный">Коллек-тивная.</text:p>
              <text:p text:style-name="Обычный"/>
              <text:p text:style-name="Обычный">Коллек-тивная.</text:p>
              <text:p text:style-name="Обычный"/>
              <text:p text:style-name="Обычный">Индивид, парная, группов.</text:p>
              <text:p text:style-name="Обычный">Коллект.</text:p>
            </table:table-cell>
            <table:covered-table-cell/>
            <table:table-cell table:style-name="TableCell902">
              <text:p text:style-name="P903"/>
              <text:p text:style-name="Обычный">Определение: механического движения, виды движения. Относительность движения.</text:p>
              <text:p text:style-name="Обычный"/>
              <text:p text:style-name="Обычный"/>
              <text:p text:style-name="Обычный"/>
              <text:p text:style-name="Обычный">Определение: пути, траектории, скорости.</text:p>
              <text:p text:style-name="Обычный"/>
              <text:p text:style-name="Обычный">Определение равномерного движении, формула</text:p>
              <text:p text:style-name="Обычный">Неравномерное движение, ср.скорость.</text:p>
              <text:p text:style-name="Обычный">Равноускоренное движение, ускорение, графики</text:p>
              <text:p text:style-name="Обычный">Определения, формулы.</text:p>
              <text:p text:style-name="Обычный">Формулы, определения, свободное паден.</text:p>
            </table:table-cell>
            <table:table-cell table:style-name="TableCell904">
              <text:p text:style-name="P905"/>
              <text:p text:style-name="Обычный">Уметь приводить <text:s/>примеры поступательного, вращательного, колебательного движения. Относительного движения.</text:p>
              <text:p text:style-name="Обычный"/>
              <text:p text:style-name="Обычный">Применять полученные <text:s/>знания <text:s/>при решении задач.</text:p>
              <text:p text:style-name="Обычный">Применять полученные знания на практике.</text:p>
              <text:p text:style-name="Обычный">Объяснять неравномерное движение.</text:p>
              <text:p text:style-name="Обычный">Применять ЗУН при решении графических задач.</text:p>
              <text:p text:style-name="Обычный">Применять ЗУН.</text:p>
              <text:p text:style-name="Обычный"/>
              <text:p text:style-name="Обычный">Читать и строить графики, пользоваться таб.</text:p>
            </table:table-cell>
          </table:table-row>
        </table:table>
      </text:section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1pt" style:font-size-asian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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fo:font-size="11pt" style:font-size-asian="11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Symbol" fo:font-size="11pt" style:font-size-asian="11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8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1-22T17:04:00Z</meta:creation-date>
    <dc:date>2015-02-11T09:14:00Z</dc:date>
    <meta:print-date>2015-01-23T20:23:00Z</meta:print-date>
    <meta:template xlink:href="Normal" xlink:type="simple"/>
    <meta:editing-cycles>4</meta:editing-cycles>
    <meta:editing-duration>PT5340S</meta:editing-duration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8" meta:word-count="3617" meta:character-count="24190" meta:row-count="171" meta:non-whitespace-character-count="20621"/>
  </office:meta>
</office:document-meta>
</file>