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4cm" fo:margin-left="-0.191cm" table:align="left" style:writing-mode="lr-tb"/>
    </style:style>
    <style:style style:name="Таблица1.A" style:family="table-column">
      <style:table-column-properties style:column-width="0.762cm"/>
    </style:style>
    <style:style style:name="Таблица1.B" style:family="table-column">
      <style:table-column-properties style:column-width="1.792cm"/>
    </style:style>
    <style:style style:name="Таблица1.C" style:family="table-column">
      <style:table-column-properties style:column-width="1.7cm"/>
    </style:style>
    <style:style style:name="Таблица1.D" style:family="table-column">
      <style:table-column-properties style:column-width="0.854cm"/>
    </style:style>
    <style:style style:name="Таблица1.E" style:family="table-column">
      <style:table-column-properties style:column-width="0.575cm"/>
    </style:style>
    <style:style style:name="Таблица1.F" style:family="table-column">
      <style:table-column-properties style:column-width="1.981cm"/>
    </style:style>
    <style:style style:name="Таблица1.G" style:family="table-column">
      <style:table-column-properties style:column-width="0.531cm"/>
    </style:style>
    <style:style style:name="Таблица1.H" style:family="table-column">
      <style:table-column-properties style:column-width="2.023cm"/>
    </style:style>
    <style:style style:name="Таблица1.I" style:family="table-column">
      <style:table-column-properties style:column-width="1.203cm"/>
    </style:style>
    <style:style style:name="Таблица1.J" style:family="table-column">
      <style:table-column-properties style:column-width="1.353cm"/>
    </style:style>
    <style:style style:name="Таблица1.K" style:family="table-column">
      <style:table-column-properties style:column-width="1.663cm"/>
    </style:style>
    <style:style style:name="Таблица1.1" style:family="table-row">
      <style:table-row-properties style:min-row-height="1.13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1.G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D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F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1.H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J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D6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5" style:family="paragraph" style:parent-style-name="Standard">
      <style:text-properties style:font-name="Times New Roman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weight-complex="bold"/>
    </style:style>
    <style:style style:name="P7" style:family="paragraph" style:parent-style-name="Standard" style:list-style-name="WWNum23"/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>
        <style:tab-stops>
          <style:tab-stop style:position="10.028cm"/>
        </style:tab-stops>
      </style:paragraph-properties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3" style:family="paragraph" style:parent-style-name="Standard" style:list-style-name="WWNum23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 style:list-style-name="WWNum23">
      <style:paragraph-properties fo:margin-top="0cm" fo:margin-bottom="0cm" style:line-height-at-least="0.476cm"/>
      <style:text-properties fo:color="#444444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line-height-at-least="0.476cm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18" style:family="paragraph" style:parent-style-name="Standard" style:list-style-name="WWNum23" style:master-page-name="Converted2">
      <style:paragraph-properties fo:margin-top="0cm" fo:margin-bottom="0cm" fo:line-height="100%" style:page-number="auto"/>
      <style:text-properties fo:color="#444444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left="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-0.012cm" style:font-size-asian="14pt" style:font-name-complex="Times New Roman1" style:font-size-complex="14pt"/>
    </style:style>
    <style:style style:name="P22" style:family="paragraph" style:parent-style-name="Standard">
      <style:paragraph-properties fo:margin-left="1cm" fo:margin-right="0cm" fo:margin-top="0cm" fo:margin-bottom="0cm" fo:text-indent="0cm" style:auto-text-indent="false">
        <style:tab-stops>
          <style:tab-stop style:position="10.028cm"/>
        </style:tab-stops>
      </style:paragraph-properties>
    </style:style>
    <style:style style:name="P23" style:family="paragraph" style:parent-style-name="Standard" style:list-style-name="WWNum1">
      <style:paragraph-properties fo:margin-left="1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1cm" fo:margin-right="0cm" fo:margin-top="0cm" fo:margin-bottom="0cm" fo:line-height="150%" fo:text-align="center" style:justify-single-word="false" fo:text-indent="0cm" style:auto-text-indent="false">
        <style:tab-stops>
          <style:tab-stop style:position="3.228cm"/>
        </style:tab-stops>
      </style:paragraph-properties>
    </style:style>
    <style:style style:name="P25" style:family="paragraph" style:parent-style-name="Standard">
      <style:paragraph-properties fo:margin-left="1cm" fo:margin-right="0cm" fo:margin-top="0cm" fo:margin-bottom="0cm" fo:line-height="150%" fo:text-align="center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26" style:family="paragraph" style:parent-style-name="Standard">
      <style:paragraph-properties fo:margin-left="1cm" fo:margin-right="0cm" fo:margin-top="0cm" fo:margin-bottom="0cm" fo:text-indent="0cm" style:auto-text-indent="false">
        <style:tab-stops>
          <style:tab-stop style:position="10.028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1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8" style:family="paragraph" style:parent-style-name="Standard">
      <style:paragraph-properties fo:margin-left="1cm" fo:margin-right="0cm" fo:margin-top="0cm" fo:margin-bottom="0cm" style:line-height-at-least="0.476cm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margin-left="1cm" fo:margin-right="0cm" fo:margin-top="0cm" fo:margin-bottom="0cm" fo:line-height="150%" fo:text-align="center" style:justify-single-word="false" fo:text-indent="0cm" style:auto-text-indent="false">
        <style:tab-stops>
          <style:tab-stop style:position="3.228cm"/>
        </style:tab-stops>
      </style:paragraph-properties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0" style:family="paragraph" style:parent-style-name="Standard">
      <style:paragraph-properties fo:margin-left="1cm" fo:margin-right="0cm" fo:margin-top="0cm" fo:margin-bottom="0cm" fo:line-height="150%" fo:text-indent="0cm" style:auto-text-indent="false">
        <style:tab-stops>
          <style:tab-stop style:position="1.56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 style:list-style-name="WWNum23">
      <style:paragraph-properties fo:margin-left="1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 style:list-style-name="WWNum23">
      <style:paragraph-properties fo:margin-left="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1cm" fo:margin-right="0cm" fo:margin-top="0cm" fo:margin-bottom="0cm" style:line-height-at-least="0.476cm" fo:text-align="center" style:justify-single-word="false" fo:text-indent="0cm" style:auto-text-indent="false"/>
      <style:text-properties fo:color="#444444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5" style:family="paragraph" style:parent-style-name="Standard">
      <style:paragraph-properties fo:margin-left="1cm" fo:margin-right="0cm" fo:margin-top="0cm" fo:margin-bottom="0cm" style:line-height-at-least="0.476cm" fo:text-align="center" style:justify-single-word="false" fo:text-indent="0cm" style:auto-text-indent="false"/>
      <style:text-properties fo:color="#444444" style:font-name="Times New Roman" fo:font-size="16pt" style:font-name-asian="Times New Roman1" style:font-size-asian="16pt" style:font-name-complex="Times New Roman1" style:font-size-complex="16pt"/>
    </style:style>
    <style:style style:name="P36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fo:color="#444444"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1cm" fo:margin-right="0cm" fo:margin-top="0cm" fo:margin-bottom="0cm" style:line-height-at-least="0.476cm" fo:text-align="center" style:justify-single-word="false" fo:text-indent="0cm" style:auto-text-indent="false"/>
    </style:style>
    <style:style style:name="P38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 style:list-style-name="WWNum3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 style:list-style-name="WWNum4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Standard" style:list-style-name="WWNum2">
      <style:paragraph-properties fo:margin-left="1cm" fo:margin-right="0cm" fo:margin-top="0.049cm" fo:margin-bottom="0.049cm" fo:line-height="100%" fo:text-indent="0cm" style:auto-text-indent="false"/>
    </style:style>
    <style:style style:name="P43" style:family="paragraph" style:parent-style-name="Standard">
      <style:paragraph-properties fo:margin-left="1cm" fo:margin-right="0cm" fo:margin-top="0cm" fo:margin-bottom="0cm" fo:line-height="100%" fo:text-align="center" style:justify-single-word="false" fo:text-indent="-1cm" style:auto-text-indent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margin-left="0.191cm" fo:margin-right="0cm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45" style:family="paragraph" style:parent-style-name="Standard">
      <style:paragraph-properties fo:margin-left="4.207cm" fo:margin-right="0cm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46" style:family="paragraph" style:parent-style-name="Standard">
      <style:paragraph-properties fo:margin-left="2.778cm" fo:margin-right="0cm" fo:text-indent="0cm" style:auto-text-indent="false"/>
      <style:text-properties style:font-name="Times New Roman" style:font-weight-complex="bold"/>
    </style:style>
    <style:style style:name="P47" style:family="paragraph" style:parent-style-name="Standard">
      <style:paragraph-properties fo:margin-left="0.265cm" fo:margin-right="0cm" fo:text-indent="0cm" style:auto-text-indent="false"/>
      <style:text-properties style:font-name="Times New Roman" style:font-weight-complex="bold"/>
    </style:style>
    <style:style style:name="P48" style:family="paragraph" style:parent-style-name="Standard" style:master-page-name="Converted1">
      <style:paragraph-properties fo:margin-top="0.049cm" fo:margin-bottom="0.049cm" fo:line-height="100%" fo:text-align="center" style:justify-single-word="false" style:page-number="auto"/>
    </style:style>
    <style:style style:name="P49" style:family="paragraph" style:parent-style-name="Основной_20_текст_20__28_2_29_" style:list-style-name="WWNum29">
      <style:paragraph-properties fo:margin-left="0.106cm" fo:margin-right="0.529cm" fo:text-indent="0cm" style:auto-text-indent="false" fo:background-color="#ffffff">
        <style:background-image/>
      </style:paragraph-properties>
    </style:style>
    <style:style style:name="P50" style:family="paragraph" style:parent-style-name="Основной_20_текст_20__28_2_29_" style:list-style-name="WWNum29">
      <style:paragraph-properties fo:margin-left="0.106cm" fo:margin-right="0.529cm" fo:margin-top="0cm" fo:margin-bottom="0.356cm" fo:text-indent="0cm" style:auto-text-indent="false" fo:background-color="#ffffff">
        <style:background-image/>
      </style:paragraph-properties>
    </style:style>
    <style:style style:name="P51" style:family="paragraph" style:parent-style-name="Zag_5f_2">
      <style:paragraph-properties fo:margin-left="1cm" fo:margin-right="0cm" fo:margin-top="0cm" fo:margin-bottom="0cm" fo:line-height="115%" fo:text-indent="0cm" style:auto-text-indent="false">
        <style:tab-stops>
          <style:tab-stop style:position="0cm" style:leader-style="dotted" style:leader-text="."/>
        </style:tab-stops>
      </style:paragraph-properties>
    </style:style>
    <style:style style:name="P52" style:family="paragraph" style:parent-style-name="Основной_20_текст2">
      <style:paragraph-properties fo:margin-left="0.035cm" fo:margin-right="0cm" fo:margin-top="0cm" fo:margin-bottom="0.18cm" fo:line-height="0.494cm" fo:text-align="center" style:justify-single-word="false" fo:text-indent="0cm" style:auto-text-indent="false" fo:background-color="#ffffff">
        <style:background-image/>
      </style:paragraph-properties>
    </style:style>
    <style:style style:name="P53" style:family="paragraph" style:parent-style-name="Основной_20_текст2">
      <style:paragraph-properties fo:margin-left="0.035cm" fo:margin-right="0cm" fo:line-height="0.568cm" fo:text-indent="0cm" style:auto-text-indent="false" fo:background-color="#ffffff">
        <style:background-image/>
      </style:paragraph-properties>
    </style:style>
    <style:style style:name="P54" style:family="paragraph" style:parent-style-name="Основной_20_текст2">
      <style:paragraph-properties fo:margin-left="0.035cm" fo:margin-right="0.917cm" fo:line-height="0.568cm" fo:text-indent="0cm" style:auto-text-indent="false" fo:background-color="#ffffff">
        <style:background-image/>
      </style:paragraph-properties>
    </style:style>
    <style:style style:name="P55" style:family="paragraph" style:parent-style-name="Основной_20_текст2" style:list-style-name="WWNum33">
      <style:paragraph-properties fo:margin-left="0.035cm" fo:margin-right="0.917cm" fo:line-height="0.568cm" fo:text-indent="0cm" style:auto-text-indent="false" fo:background-color="#ffffff">
        <style:background-image/>
      </style:paragraph-properties>
    </style:style>
    <style:style style:name="P56" style:family="paragraph" style:parent-style-name="Основной_20_текст2" style:list-style-name="WWNum33">
      <style:paragraph-properties fo:margin-left="0.035cm" fo:margin-right="0.035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57" style:family="paragraph" style:parent-style-name="Основной_20_текст2" style:list-style-name="WWNum32">
      <style:paragraph-properties fo:margin-left="0.035cm" fo:margin-right="0.035cm" fo:line-height="0.568cm" fo:text-align="justify" style:justify-single-word="false" fo:text-indent="1.27cm" style:auto-text-indent="false" fo:background-color="#ffffff">
        <style:background-image/>
      </style:paragraph-properties>
    </style:style>
    <style:style style:name="P58" style:family="paragraph" style:parent-style-name="c46">
      <style:paragraph-properties fo:margin-top="0.049cm" fo:margin-bottom="0.049cm"/>
    </style:style>
    <style:style style:name="P59" style:family="paragraph" style:parent-style-name="c46">
      <style:paragraph-properties fo:margin-top="0.049cm" fo:margin-bottom="0.049cm"/>
      <style:text-properties fo:font-size="14pt" style:font-size-asian="14pt" style:font-size-complex="14pt"/>
    </style:style>
    <style:style style:name="P60" style:family="paragraph" style:parent-style-name="Основной_20_текст_20__28_3_29_">
      <style:paragraph-properties fo:margin-left="0.106cm" fo:margin-right="0cm" fo:margin-top="0cm" fo:margin-bottom="0cm" fo:text-indent="5.927cm" style:auto-text-indent="false" fo:background-color="#ffffff">
        <style:background-image/>
      </style:paragraph-properties>
    </style:style>
    <style:style style:name="P61" style:family="paragraph" style:parent-style-name="Основной_20_текст_20__28_3_29_">
      <style:paragraph-properties fo:margin-left="0.035cm" fo:margin-right="0cm" fo:margin-top="0cm" fo:margin-bottom="0.446cm" fo:line-height="0.494cm" fo:text-align="justify" style:justify-single-word="false" fo:text-indent="1.27cm" style:auto-text-indent="false" fo:background-color="#ffffff">
        <style:background-image/>
      </style:paragraph-properties>
    </style:style>
    <style:style style:name="P62" style:family="paragraph" style:parent-style-name="Основной_20_текст_20__28_3_29_" style:list-style-name="WWNum32">
      <style:paragraph-properties fo:margin-left="0.035cm" fo:margin-right="0cm" fo:margin-top="0cm" fo:margin-bottom="0cm" fo:line-height="0.568cm" fo:text-align="justify" style:justify-single-word="false" fo:text-indent="1.27cm" style:auto-text-indent="false" fo:background-color="#ffffff">
        <style:background-image/>
      </style:paragraph-properties>
    </style:style>
    <style:style style:name="P63" style:family="paragraph" style:parent-style-name="Основной_20_текст_20__28_3_29_" style:list-style-name="WWNum32">
      <style:paragraph-properties fo:margin-left="0.035cm" fo:margin-right="0.917cm" fo:margin-top="0cm" fo:margin-bottom="0cm" fo:line-height="0.568cm" fo:text-align="end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Основной_20_текст_20__28_3_29_" style:list-style-name="WWNum32">
      <style:paragraph-properties fo:margin-left="0.035cm" fo:margin-right="0.035cm" fo:margin-top="0cm" fo:margin-bottom="0cm" fo:line-height="0.568cm" fo:text-align="justify" style:justify-single-word="false" fo:text-indent="1.27cm" style:auto-text-indent="false" fo:background-color="#ffffff">
        <style:background-image/>
      </style:paragraph-properties>
    </style:style>
    <style:style style:name="P65" style:family="paragraph" style:parent-style-name="Основной_20_текст1">
      <style:paragraph-properties fo:margin-top="0cm" fo:margin-bottom="0.081cm" fo:line-height="0.494cm" fo:text-align="center" style:justify-single-word="false" fo:background-color="#ffffff">
        <style:background-image/>
      </style:paragraph-properties>
    </style:style>
    <style:style style:name="P66" style:family="paragraph" style:parent-style-name="Основной_20_текст1">
      <style:paragraph-properties fo:margin-left="0cm" fo:margin-right="0.706cm" fo:text-indent="0cm" style:auto-text-indent="false" fo:background-color="#ffffff">
        <style:background-image/>
      </style:paragraph-properties>
    </style:style>
    <style:style style:name="P67" style:family="paragraph" style:parent-style-name="Основной_20_текст1" style:list-style-name="WWNum30">
      <style:paragraph-properties fo:margin-left="0.106cm" fo:margin-right="0cm" fo:line-height="0.653cm" fo:text-indent="0cm" style:auto-text-indent="false" fo:background-color="#ffffff">
        <style:background-image/>
      </style:paragraph-properties>
    </style:style>
    <style:style style:name="P68" style:family="paragraph" style:parent-style-name="Основной_20_текст1" style:list-style-name="WWNum31">
      <style:paragraph-properties fo:margin-left="0.106cm" fo:margin-right="0cm" fo:line-height="0.653cm" fo:text-indent="0cm" style:auto-text-indent="false" fo:background-color="#ffffff">
        <style:background-image/>
      </style:paragraph-properties>
    </style:style>
    <style:style style:name="P69" style:family="paragraph" style:parent-style-name="Основной_20_текст1">
      <style:paragraph-properties fo:margin-left="0.106cm" fo:margin-right="0.706cm" fo:text-indent="0cm" style:auto-text-indent="false" fo:background-color="#ffffff">
        <style:background-image/>
      </style:paragraph-properties>
    </style:style>
    <style:style style:name="P70" style:family="paragraph" style:parent-style-name="Основной_20_текст1">
      <style:paragraph-properties fo:margin-left="0.106cm" fo:margin-right="0.529cm" fo:line-height="0.653cm" fo:text-indent="0cm" style:auto-text-indent="false" fo:background-color="#ffffff">
        <style:background-image/>
      </style:paragraph-properties>
    </style:style>
    <style:style style:name="P71" style:family="paragraph" style:parent-style-name="Основной_20_текст1" style:list-style-name="WWNum30">
      <style:paragraph-properties fo:margin-left="0.106cm" fo:margin-right="0.529cm" fo:line-height="0.653cm" fo:text-indent="0cm" style:auto-text-indent="false" fo:background-color="#ffffff">
        <style:background-image/>
      </style:paragraph-properties>
    </style:style>
    <style:style style:name="P72" style:family="paragraph" style:parent-style-name="Основной_20_текст1" style:list-style-name="WWNum31">
      <style:paragraph-properties fo:margin-left="0.106cm" fo:margin-right="0.529cm" fo:line-height="0.653cm" fo:text-indent="0cm" style:auto-text-indent="false" fo:background-color="#ffffff">
        <style:background-image/>
      </style:paragraph-properties>
    </style:style>
    <style:style style:name="P73" style:family="paragraph" style:parent-style-name="No_20_Spacing">
      <style:paragraph-properties fo:text-align="justify" style:justify-single-word="false"/>
    </style:style>
    <style:style style:name="P74" style:family="paragraph" style:parent-style-name="No_20_Spacing">
      <style:text-properties style:font-name="Times New Roman" fo:font-size="14pt" style:font-size-asian="14pt" style:font-size-complex="14pt"/>
    </style:style>
    <style:style style:name="P75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6" style:family="paragraph" style:parent-style-name="No_20_Spacing">
      <style:text-properties style:font-name="Times New Roman" fo:font-size="12pt" style:font-size-asian="12pt" style:font-size-complex="12pt"/>
    </style:style>
    <style:style style:name="P77" style:family="paragraph" style:parent-style-name="No_20_Spacing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language-asian="ru" style:country-asian="RU" style:language-complex="ru" style:country-complex="RU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Calibri" fo:font-size="11pt" style:font-size-asian="11pt" style:font-name-complex="Calibri1" style:font-size-complex="11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 style:font-weight-complex="bold"/>
    </style:style>
    <style:style style:name="T15" style:family="text">
      <style:text-properties style:font-name="Times New Roman" fo:font-size="14pt" style:font-size-asian="14pt" style:font-size-complex="14pt" style:language-complex="ru" style:country-complex="RU"/>
    </style:style>
    <style:style style:name="T16" style:family="text">
      <style:text-properties style:font-name="Times New Roman" fo:font-size="14pt" style:font-size-asian="14pt" style:font-size-complex="14pt" style:font-style-complex="italic"/>
    </style:style>
    <style:style style:name="T1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etter-spacing="-0.011cm" style:font-size-asian="14pt" style:font-size-complex="14pt"/>
    </style:style>
    <style:style style:name="T24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5" style:family="text">
      <style:text-properties style:font-name="Times New Roman" fo:font-size="14pt" fo:font-style="italic" style:font-size-asian="14pt" style:font-style-asian="italic" style:font-size-complex="14pt" style:font-style-complex="italic" style:font-weight-complex="bold"/>
    </style:style>
    <style:style style:name="T26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2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 style:font-weight-complex="bold"/>
    </style:style>
    <style:style style:name="T30" style:family="text">
      <style:text-properties style:font-name="Times New Roman" fo:font-size="12pt" style:font-size-asian="12pt" style:font-name-complex="Times New Roman1" style:font-size-complex="12pt"/>
    </style:style>
    <style:style style:name="T31" style:family="text">
      <style:text-properties style:font-name="Times New Roman" fo:font-size="12pt" style:font-name-asian="Calibri1" style:font-size-asian="12pt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size-complex="12pt"/>
    </style:style>
    <style:style style:name="T3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font-size="11pt" style:font-size-asian="11pt" style:font-size-complex="11pt" style:font-weight-complex="bold"/>
    </style:style>
    <style:style style:name="T35" style:family="text">
      <style:text-properties style:font-name="Times New Roman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size-asian="14pt" style:font-size-complex="14pt" style:font-weight-complex="bold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fo:font-weight="bold" style:font-name-asian="Calibri1" style:font-weight-asian="bold" style:font-weight-complex="bold"/>
    </style:style>
    <style:style style:name="T40" style:family="text">
      <style:text-properties fo:font-size="16pt" fo:font-weight="bold" style:font-size-asian="16pt" style:font-weight-asian="bold" style:font-size-complex="16pt"/>
    </style:style>
    <style:style style:name="T41" style:family="text">
      <style:text-properties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size="16pt" fo:language="ru" fo:country="RU" style:font-size-asian="16pt" style:font-size-complex="16pt"/>
    </style:style>
    <style:style style:name="T43" style:family="text">
      <style:text-properties fo:color="#444444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4" style:family="text">
      <style:text-properties fo:color="#444444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1.ПОЯСНИТЕЛЬНАЯ ЗАПИСКА</text:span></text:p>
      <text:p text:style-name="P9"><text:span text:style-name="T1"><text:s/></text:span></text:p>
      <text:p text:style-name="P19"><text:span text:style-name="T12">  <text:s/></text:span><text:span text:style-name="T5"><text:s/></text:span><text:span text:style-name="T17">Рабочая программа «Изобразительное искусство. <text:s/>5 класс» составлена на основе:</text:span></text:p>
      <text:p text:style-name="P19"><text:span text:style-name="T17">1). </text:span><text:span text:style-name="dash041e_5f_005f0441_5f_005f043d_5f_005f043e_5f_005f0432_5f_005f043d_5f_005f043e_5f_005f0439_5f_005f0020_5f_005f0442_5f_005f0435_5f_005f043a_5f_005f0441_5f_005f0442_5f_005f00202_5f_005f_5f_005fchar1_5f__5f_char1"><text:span text:style-name="T37">Федерального государственного образовательного стандарта </text:span></text:span><text:span text:style-name="T12"><text:s/></text:span><text:span text:style-name="dash041e_5f_005f0441_5f_005f043d_5f_005f043e_5f_005f0432_5f_005f043d_5f_005f043e_5f_005f0439_5f_005f0020_5f_005f0442_5f_005f0435_5f_005f043a_5f_005f0441_5f_005f0442_5f_005f00202_5f_005f_5f_005fchar1_5f__5f_char1"><text:span text:style-name="T37">основного общего образования</text:span></text:span><text:span text:style-name="T19"> </text:span><text:span text:style-name="T20"><text:s/></text:span><text:span text:style-name="T12">( ФГОС ООО) (Утвержден</text:span><text:span text:style-name="T19"> </text:span><text:span text:style-name="T12">приказом Министерства образования</text:span><text:span text:style-name="T19"> </text:span><text:span text:style-name="T12">и науки Российской Федерации</text:span><text:span text:style-name="T19"> </text:span><text:span text:style-name="T12">от «17» <text:s/>декабря <text:s/>2010 г. № 1897)</text:span></text:p>
      <text:p text:style-name="P19"><text:span text:style-name="T12">2).Образовательной программы основного общего образования МОУ Сенгилеевская СОШ №2(приказ №238/1 от 30.08.2013)</text:span></text:p>
      <text:p text:style-name="P19"><text:span text:style-name="T12">3).Учебного плана МОУ Сенгилеевская СОШ №2 на 2014-2015 учебный год (приказ № 313-0 от 30.08.2014).</text:span></text:p>
      <text:p text:style-name="P20"><text:span text:style-name="T12">4).Программы по ИЗО для образовательных учреждений.5-9 класс.Т.Я.Шпикалова.М.Просвещение.2010 .</text:span></text:p>
      <text:p text:style-name="P21"/>
      <text:p text:style-name="P22"><text:span text:style-name="T20">Цель курса</text:span><text:span text:style-name="T12"> – развитие визуально-пространственного мышления учащихся как формы эмоционально-ценностного, эстетического освоения мира, дающего возможность самовыражения и ориентации в художественном, нравственном пространстве культуры.</text:span></text:p>
      <text:p text:style-name="P22"><text:span text:style-name="T20">Задачи курса:</text:span></text:p>
      <text:list xml:id="list822569456545209700" text:style-name="WWNum1">
        <text:list-item>
          <text:p text:style-name="P23"><text:span text:style-name="T12">формирование <text:s/>опыта смыслового и эмоционально-ценностного восприятия визуального образа реальности и произведений искусства;</text:span></text:p>
        </text:list-item>
        <text:list-item>
          <text:p text:style-name="P23"><text:span text:style-name="T12">обеспечение условий понимания эмоционального и аксиологического смысла визуально-пространственной формы;</text:span></text:p>
        </text:list-item>
        <text:list-item>
          <text:p text:style-name="P23"><text:span text:style-name="T12">освоение художественной культуры как формы материального выражения духовных ценностей, выраженных в пространственных формах;</text:span></text:p>
        </text:list-item>
        <text:list-item>
          <text:p text:style-name="P23"><text:span text:style-name="T12">развитие творческого опыта, предопределяющего способности к самостоятельным действиям в ситуации неопределенности;</text:span></text:p>
        </text:list-item>
        <text:list-item>
          <text:p text:style-name="P23"><text:span text:style-name="T12">формирование активного отношения к традициям культуры как смысловой, эстетической и личностно значимой ценности;</text:span></text:p>
        </text:list-item>
        <text:list-item>
          <text:p text:style-name="P23"><text:span text:style-name="T12">воспитание уважения к истории культуры своего отечества, выраженной в ее изобразительном искусстве, архитектуре, в национальных образах предметно-материальной и пространственной среды;</text:span></text:p>
        </text:list-item>
        <text:list-item>
          <text:p text:style-name="P23"><text:span text:style-name="T12">развитие способности ориентироваться в мире современной художественной культуры;</text:span></text:p>
        </text:list-item>
        <text:list-item>
          <text:p text:style-name="P23"><text:span text:style-name="T12">овладение средствами художественного изображения;</text:span></text:p>
        </text:list-item>
        <text:list-item>
          <text:p text:style-name="P23"><text:span text:style-name="T12">овладение основами практической творческой работы различными художественными материалами и инструментами.</text:span></text:p>
        </text:list-item>
      </text:list>
      <text:p text:style-name="P43"/>
      <text:p text:style-name="P24"><text:span text:style-name="T27">2.Общая характеристика учебного предмета</text:span></text:p>
      <text:p text:style-name="P73"><text:span text:style-name="T22"><text:s text:c="12"/></text:span><text:span text:style-name="T14">Актуальность программы</text:span><text:span text:style-name="T22"> </text:span><text:span text:style-name="T13">в том, что она построена так, чтобы дать школьникам ясные представления о системе взаимодействия искусства с жизнью. В ней </text:span><text:soft-page-break/><text:span text:style-name="T13">предусматривается широкое привлечение жизненного опыта детей, живых примеров из окружающей действительности, краеведческий материал.</text:span></text:p>
      <text:p text:style-name="P73"><text:span text:style-name="T22"><text:s text:c="11"/></text:span><text:span text:style-name="T14">В основе  - эмоционально-деятельностный подход: переживание художественного образа  в форме художественных действий.</text:span><text:span text:style-name="T22"> </text:span><text:span text:style-name="T13">Это реализуется в форме личного творческого опыта. Потому деятельность учащихся строится  на основе собственного  наблюдения и переживания окружающей реальности.</text:span></text:p>
      <text:p text:style-name="P73"><text:span text:style-name="T22"><text:s text:c="12"/></text:span><text:span text:style-name="T14">Культуросозидающая роль программы состоит в познании художественной культуры своего народа, а также в воспитании гражданственности и патриотизма.</text:span></text:p>
      <text:p text:style-name="P73"><text:span text:style-name="T14">Основной  принцип: от родного порога  в мир общечеловеческой культуры.</text:span></text:p>
      <text:p text:style-name="P73"><text:span text:style-name="T14">Программа предусматривает</text:span><text:span text:style-name="T13"> чередование индивидуальных и коллективных форм деятельности, а также диалогичность и сотворчество учителя и ученика.</text:span></text:p>
      <text:p text:style-name="P73"><text:span text:style-name="T21"><text:s text:c="12"/></text:span><text:span text:style-name="T6">Модернизация системы образования предполагает существенное изменение организации контроля качества знаний обучаемых и качество преподавания в соответствии с учебными планами и учебниками. Предметом педагогического контроля является оценка результатов организованного в нем педагогического процесса. Основным предметом оценки результатов художественного образования являются знания, результатов обучения – умения, навыки и результатов воспитания – мировоззренческие установки, интересы, мотивы и потребности личности.</text:span></text:p>
      <text:list xml:id="list6388987121178658135" text:style-name="WWNum2">
        <text:list-item>
          <text:p text:style-name="P42"><text:span text:style-name="T2">Текущий контроль в форме практической работы. С помощью текущего контроля возможно диагностирование дидактического процесса, выявление его динамики, сопоставление результатов обучения на отдельных его этапах.</text:span></text:p>
        </text:list-item>
        <text:list-item>
          <text:p text:style-name="P42"><text:span text:style-name="T2">Рубежный контроль выполняет этапное подведение итогов за четверть после прохождения тем четвертей в форме  выставки или теста.</text:span></text:p>
        </text:list-item>
        <text:list-item>
          <text:p text:style-name="P42"><text:span text:style-name="T2">Заключительный контроль. Методы диагностики -  конкурс рисунков, итоговая выставка рисунков, проект, викторина, тест.</text:span></text:p>
        </text:list-item>
      </text:list>
      <text:p text:style-name="P25"><text:span text:style-name="T27">3.Место учебного предмета в учебном плане</text:span></text:p>
      <text:p text:style-name="No_20_Spacing"><text:span text:style-name="T13">По учебному плану МОУ Сенгилеевская СОШ №2 <text:s/>на изучение предмета «Изобразительное искусство» в 5 классе <text:s/>отводится <text:s/>35 часов, занятия проводятся 1 раз в неделю (35 учебных недель).</text:span></text:p>
      <text:p text:style-name="P10"/>
      <text:p text:style-name="P2"/>
      <text:p text:style-name="P65"><text:span text:style-name="T41">4.Личностные, метапредметные и предметные результаты освоения учебного предмета «Изобразительное искусство»</text:span><text:span text:style-name="T40"> в 5 классе</text:span></text:p>
      <text:p text:style-name="No_20_Spacing"><text:span text:style-name="T15">Обучение детей изобразительному искусству направлено на достижение комплекса следующих результатов.</text:span></text:p>
      <text:p text:style-name="No_20_Spacing"><text:span text:style-name="Основной_20_текст_20__2b__20_Полужирный_3b_Курсив_3b_Интервал_20_0_20_pt">Личностные результаты</text:span><text:span text:style-name="T15"> изучения изобразительного искусства в основной школе:</text:span></text:p>
      <text:p text:style-name="No_20_Spacing"><text:span text:style-name="T15">в ценностно-ориентационной сфере</text:span></text:p>
      <text:p text:style-name="No_20_Spacing"><text:span text:style-name="T15"><text:s/>формирование художественного вкуса как способности чувствовать и воспринимать пластические искусства во всем многообразии их видов и жанров;</text:span></text:p>
      <text:p text:style-name="No_20_Spacing"><text:span text:style-name="T15"><text:s/>принятие мультикультурной картины современного мира;</text:span></text:p>
      <text:p text:style-name="No_20_Spacing"><text:span text:style-name="T15">в трудовой сфере:</text:span></text:p>
      <text:p text:style-name="No_20_Spacing"><text:span text:style-name="T15"><text:s/>формирование навыков самостоятельной работы при выполнении практических творческих работ;</text:span></text:p>
      <text:p text:style-name="No_20_Spacing"><text:span text:style-name="T15"><text:s/>готовность к осознанному выбору дальнейшей образовательной траектории;</text:span></text:p>
      <text:p text:style-name="No_20_Spacing"><text:soft-page-break/><text:span text:style-name="T15">в познавательной сфере:</text:span></text:p>
      <text:p text:style-name="No_20_Spacing"><text:span text:style-name="T15"><text:s/>умение познавать мир через образы и формы изобразительного искусства.</text:span></text:p>
      <text:p text:style-name="No_20_Spacing"><text:span text:style-name="Основной_20_текст_20__2b__20_Полужирный_3b_Курсив_3b_Интервал_20_0_20_pt">Метапредметные результаты</text:span><text:span text:style-name="T15"> изучения изобразительного искусства в основной школе проявляются:</text:span></text:p>
      <text:p text:style-name="No_20_Spacing"><text:span text:style-name="T15"><text:s/>в развитии художественно-образного, эстетического типа мышления, формировании целостного восприятия мира;</text:span></text:p>
      <text:p text:style-name="No_20_Spacing"><text:span text:style-name="T15"><text:s/>в развитии фантазии, воображения, художественной интуиции, памяти</text:span></text:p>
      <text:p text:style-name="No_20_Spacing"><text:span text:style-name="T15">в формировании критического мышления, в способности аргументировать свою точку зрения по отношению к различным произведениям изобразительного искусства;</text:span></text:p>
      <text:p text:style-name="No_20_Spacing"><text:span text:style-name="T15"><text:s/>в получении опыта восприятия произведений искусства как основы формирования коммуникативных умений.</text:span></text:p>
      <text:p text:style-name="No_20_Spacing"><text:span text:style-name="T15">В области </text:span><text:span text:style-name="Основной_20_текст_20__2b__20_Полужирный_3b_Курсив_3b_Интервал_20_0_20_pt">предметных результатов</text:span><text:span text:style-name="T15"> общеобразовательное учреждение предоставляет обучающемуся возможность на ступени основного общего образования научиться:</text:span></text:p>
      <text:p text:style-name="No_20_Spacing"><text:span text:style-name="T15">в познавательной сфере:</text:span></text:p>
      <text:p text:style-name="No_20_Spacing"><text:span text:style-name="T15"><text:s/>познавать мир через визуальный художественный образ, представлять место и роль изобразительного искусства в жизни человека и общества;</text:span></text:p>
      <text:p text:style-name="No_20_Spacing"><text:span text:style-name="T15"><text:s/>осваивать основы изобразительной грамоты, особенности образновыразительного языка разных видов изобразительного искусства, художественных средств выразительности;</text:span></text:p>
      <text:p text:style-name="No_20_Spacing"><text:span text:style-name="T15"><text:s/>приобретать практические навыки и умения в изобразительной деятельности;</text:span></text:p>
      <text:p text:style-name="No_20_Spacing"><text:span text:style-name="T15"><text:s/>различать изученные виды пластических искусств;</text:span></text:p>
      <text:p text:style-name="No_20_Spacing"><text:span text:style-name="T15"><text:s/>воспринимать и анализировать смысл (концепцию) художественного образа произведений пластических искусств;</text:span></text:p>
      <text:p text:style-name="No_20_Spacing"><text:span text:style-name="T15"><text:s/>описывать произведения изобразительного искусства и явления культуры, используя для этого специальную терминологию, давать определения изученных понятий;</text:span></text:p>
      <text:p text:style-name="No_20_Spacing"><text:span text:style-name="T15">в ценностно-ориентационной сфере:</text:span></text:p>
      <text:p text:style-name="No_20_Spacing"><text:span text:style-name="T15"><text:s/>формировать эмоционально-ценностное отношение к искусству и к жизни, осознавать систему общечеловеческих ценностей;</text:span></text:p>
      <text:p text:style-name="No_20_Spacing"><text:span text:style-name="T15"><text:s/>развивать эстетический (художественный) вкус как способность чувствовать и воспринимать пластические искусства во всем многообразии их видов и жанров, осваивать мультикультурную картину современного мира;</text:span></text:p>
      <text:p text:style-name="No_20_Spacing"><text:span text:style-name="T15"><text:s/>понимать ценность художественной культуры разных народов мира и место в ней отечественного искусства;</text:span></text:p>
      <text:p text:style-name="No_20_Spacing"><text:span text:style-name="T15"><text:s/>уважать культуру других народов; осваивать эмоциональноценностное отношение к искусству и к жизни, духовно-нравственный потенциал, аккумулированный в произведениях искусства;</text:span></text:p>
      <text:p text:style-name="No_20_Spacing"><text:span text:style-name="T15"><text:s/>ориентироваться в системе моральных норм и ценностей, представленных в произведениях искусства;</text:span></text:p>
      <text:p text:style-name="No_20_Spacing"><text:span text:style-name="T15">в коммуникативной сфере:</text:span></text:p>
      <text:p text:style-name="No_20_Spacing"><text:span text:style-name="T15"><text:s/>ориентироваться в социально-эстетических и информационных коммуникациях;</text:span></text:p>
      <text:p text:style-name="No_20_Spacing"><text:span text:style-name="T15"><text:s/>организовывать диалоговые формы общения с произведениями искусства;</text:span></text:p>
      <text:p text:style-name="No_20_Spacing"><text:span text:style-name="T15">в эстетической сфере:</text:span></text:p>
      <text:p text:style-name="No_20_Spacing"><text:span text:style-name="T15"><text:s/>реализовывать творческий потенциал в собственной художественнотворческой деятельности, осуществлять самоопределение и самореализацию личности на эстетическом уровне;</text:span></text:p>
      <text:p text:style-name="P74"/>
      <text:p text:style-name="P74"><text:soft-page-break/></text:p>
      <text:p text:style-name="P1"><text:span text:style-name="T27">5.Содержание учебного предмета изобразительное искусство в 5 классе</text:span></text:p>
      <text:p text:style-name="P8"><text:span text:style-name="T4">Тема года: <text:s/>Природа и человек в искусстве.</text:span></text:p>
      <text:p text:style-name="No_20_Spacing"><text:span text:style-name="T13"><text:s text:c="5"/>Раздел 1. Образ родной земли в изобразительном искусстве <text:s text:c="2"/></text:span></text:p>
      <text:p text:style-name="No_20_Spacing"><text:span text:style-name="T13">. Виды живописи (станковая, монументальная декоративная) Виды графики (станковая, книжная, плакатная, промышленная). Жанры пейзажа и натюрморта в живописи и графике. Художественный образ и художественно-выразительные средства живописи (цвет, цветовой контраст, тон и тональные отношения). Формат и композиция. Ритм пятен. Произведения выдающихся художников: <text:s/>И. Левитан, И. Шишкин, В. Фаворский, П. Сезанн, В. Серов и др.</text:span></text:p>
      <text:p text:style-name="No_20_Spacing"><text:span text:style-name="T13"><text:s text:c="5"/>Раздел 2. Живая старина. Природные и трудовые циклы в народной культуре и современной жизни и их образы в искусстве. </text:span></text:p>
      <text:p text:style-name="No_20_Spacing"><text:span text:style-name="T13">. Бытовой жанр в живописи и графике. Композиция (ритм, пространство, статика и динамика, симметрия и асимметрия). Художественный образ <text:s/>и художественно-выразительные средства <text:s/>графики: линия, штрих, пятно и др. Художник – творец – гражданин. Сказочные темы в искусстве. Произведения выдающихся художников: И. Репин, М. Врубель, В. Васнецов и др.</text:span></text:p>
      <text:p text:style-name="No_20_Spacing"><text:span text:style-name="T13"><text:s text:c="5"/>Раздел 3. <text:s/>Мудрость народной жизни в искусстве. </text:span></text:p>
      <text:p text:style-name="No_20_Spacing"><text:span text:style-name="T13"><text:s/>Художественная культура Древней Руси, и своеобразие, <text:s/>символичность, обращенность к внутреннему миру человека. </text:span><text:span text:style-name="T23">Древние корни народного искусства, специфика образно-символического языка. Искусство Древней Руси – фундамент русской культуры. </text:span><text:span text:style-name="T13">Связь времен в народном искусстве. </text:span><text:span text:style-name="T23">Орнамент как основа декоративного украшения. </text:span><text:span text:style-name="T13">Истории и современное развитие Городецкой росписи по дереву. Произведения выдающихся художников: В. Суриков, Б. Кустодиев и др.</text:span></text:p>
      <text:p text:style-name="No_20_Spacing"><text:span text:style-name="T13"><text:s text:c="5"/>Раздел 4. Образ единения человека с природой в искусстве.</text:span></text:p>
      <text:p text:style-name="No_20_Spacing"><text:span text:style-name="T13"><text:s/>Анималистический жанр и его особенности. Плакат как вид графики. Темы и содержание изобразительного искусства <text:s/>Др. Руси: А. Рублев «Троица». Национальные особенности орнамента в одежде разных народов. Изобразительное искусство как способ познания и эмоционального отражения многообразия окружающего мира, мыслей и чувств человека. </text:span></text:p>
      <text:p text:style-name="No_20_Spacing"><text:span text:style-name="T25">Опыт творческой деятельности.</text:span><text:span text:style-name="T24"> </text:span><text:span text:style-name="T13">Изображение с натуры и по памяти отдельных предметов, растений, животных, птиц, человека, пейзажа, натюрморта. Выполнение набросков, эскизов, учебных и творческих работ с натуры, по памяти и воображению в разных художественных техниках. </text:span></text:p>
      <text:p text:style-name="No_20_Spacing"><text:span text:style-name="T14">Выполнение учебных и творческих работ в различных видах и жанрах изобразительного искусства: натюрморта, пейзажа, портрета, бытового и исторического жанров. </text:span><text:span text:style-name="T13">Изготовление изделий по мотивам художественных промыслов.</text:span></text:p>
      <text:p text:style-name="No_20_Spacing"><text:span text:style-name="T13">Проектирование обложки книги, рекламы, </text:span><text:span text:style-name="T16">открытки.</text:span><text:span text:style-name="T13"> Создание иллюстраций к литературным произведениям, </text:span><text:span text:style-name="T16">эскизов и моделей одежды.</text:span><text:span text:style-name="T13"> </text:span></text:p>
      <text:p text:style-name="No_20_Spacing"><text:span text:style-name="T13">Использование красок (гуашь, акварель), графических материалов (карандаш, фломастер, мелки, </text:span><text:span text:style-name="T16">пастель, уголь, тушь</text:span><text:span text:style-name="T24"> </text:span><text:span text:style-name="T13">и др.), пластилина, </text:span><text:span text:style-name="T16">глины</text:span><text:span text:style-name="T24">, </text:span><text:span text:style-name="T13">коллажных техник, бумажной пластики и других доступных художественных материалов.</text:span></text:p>
      <text:p text:style-name="No_20_Spacing"><text:span text:style-name="T13">Выполнение предметов <text:s/>декоративно-прикладного искусства.</text:span></text:p>
      <text:p text:style-name="No_20_Spacing"><text:soft-page-break/><text:span text:style-name="T13">Использования языка графики, живописи, скульптуры, дизайна, декоративно-прикладного искусства в собственной художественно-творческой деятельности. Навыки плоского и объемного изображения формы предмета, моделировка светотенью и цветом. Построение пространства (воздушная перспектива). Создание композиций на плоскости и в пространстве. Использование орнамента для украшения предметов быта, одежды, полиграфических изделий, архитектурных сооружений (прялки, народный костюм, посуда, элементы декора избы, книги и др.). Различие функций древнего и современного орнамента. </text:span><text:span text:style-name="T24">Понимание смысла, содержащегося в украшениях древних предметов быта и элементах архитектуры.</text:span><text:span text:style-name="T13"> Описание и анализ художественного произведения. Домашние задания: выполнение творческих работ (сочинение, доклад и др.).</text:span></text:p>
      <text:p text:style-name="P74"/>
      <text:p text:style-name="P12"/>
      <text:p text:style-name="P12"/>
      <text:p text:style-name="P74"/>
      <text:p text:style-name="P10"/>
      <text:p text:style-name="P14"><text:span text:style-name="T27">6.Тематическое <text:s/>планир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table:number-columns-spanned="2" office:value-type="string">
            <text:p text:style-name="Standard"><text:span text:style-name="T29">№</text:span></text:p>
          </table:table-cell>
          <table:covered-table-cell/>
          <table:table-cell table:style-name="Таблица1.C1" table:number-rows-spanned="2" table:number-columns-spanned="2" office:value-type="string">
            <text:p text:style-name="Standard"><text:span text:style-name="T29">Тема</text:span></text:p>
          </table:table-cell>
          <table:covered-table-cell/>
          <table:table-cell table:style-name="Таблица1.E1" table:number-rows-spanned="2" table:number-columns-spanned="2" office:value-type="string">
            <text:p text:style-name="Standard"><text:span text:style-name="T29">Всего часов</text:span></text:p>
          </table:table-cell>
          <table:covered-table-cell/>
          <table:table-cell table:style-name="Таблица1.G1" table:number-columns-spanned="2" office:value-type="string">
            <text:p text:style-name="P1"><text:span text:style-name="T29">Из них</text:span></text:p>
          </table:table-cell>
          <table:covered-table-cell/>
          <table:table-cell table:style-name="Таблица1.G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table:number-columns-spanned="2" office:value-type="string">
            <text:p text:style-name="Standard"><text:span text:style-name="T29">Диагностические материалы</text:span></text:p>
          </table:table-cell>
          <table:covered-table-cell/>
          <table:table-cell table:style-name="Таблица1.H2" table:number-columns-spanned="2" office:value-type="string">
            <text:p text:style-name="Standard"><text:span text:style-name="T29">Проекты</text:span></text:p>
          </table:table-cell>
          <table:covered-table-cell/>
          <table:table-cell table:style-name="Таблица1.J2" table:number-columns-spanned="2" office:value-type="string">
            <text:p text:style-name="Standard"><text:span text:style-name="T29">Экскурсии</text:span></text:p>
          </table:table-cell>
          <table:covered-table-cell/>
          <table:table-cell table:style-name="Таблица1.F2" table:number-columns-spanned="0" office:value-type="string">
            <text:p text:style-name="Standard"><text:span text:style-name="T29">Основные виды учебной деятельности</text:span></text:p>
          </table:table-cell>
        </table:table-row>
        <table:table-row table:style-name="Таблица1.1">
          <table:table-cell table:style-name="Таблица1.F2" office:value-type="string">
            <text:p text:style-name="Standard"><text:span text:style-name="T34">1.</text:span></text:p>
          </table:table-cell>
          <table:table-cell table:style-name="Таблица1.H2" table:number-columns-spanned="2" office:value-type="string">
            <text:p text:style-name="Standard"><text:span text:style-name="T29">Образ родной земли в изобразительном искусстве</text:span></text:p>
          </table:table-cell>
          <table:covered-table-cell/>
          <table:table-cell table:style-name="Таблица1.J2" table:number-columns-spanned="2" office:value-type="string">
            <text:p text:style-name="Standard"><text:span text:style-name="T35">9</text:span></text:p>
          </table:table-cell>
          <table:covered-table-cell/>
          <table:table-cell table:style-name="Таблица1.F2" table:number-columns-spanned="2" office:value-type="string">
            <text:p text:style-name="Standard"><text:span text:style-name="T29">Тесты по теме,творч.работы</text:span></text:p>
          </table:table-cell>
          <table:covered-table-cell/>
          <table:table-cell table:style-name="Таблица1.H2" table:number-columns-spanned="2" office:value-type="string">
            <text:p text:style-name="P5"/>
          </table:table-cell>
          <table:covered-table-cell/>
          <table:table-cell table:style-name="Таблица1.J2" table:number-columns-spanned="2" office:value-type="string">
            <text:p text:style-name="Standard"><text:span text:style-name="T29">Художественные выставки</text:span></text:p>
          </table:table-cell>
          <table:covered-table-cell/>
          <table:table-cell table:style-name="Таблица1.F2" table:number-columns-spanned="0" office:value-type="string">
            <text:p text:style-name="Standard"><text:span text:style-name="T29">Изучение изображения образа родной земли в графике и пейзаже</text:span></text:p>
          </table:table-cell>
        </table:table-row>
        <table:table-row table:style-name="Таблица1.1">
          <table:table-cell table:style-name="Таблица1.F2" office:value-type="string">
            <text:p text:style-name="Standard"><text:span text:style-name="T29">2.</text:span></text:p>
          </table:table-cell>
          <table:table-cell table:style-name="Таблица1.H2" table:number-columns-spanned="2" office:value-type="string">
            <text:p text:style-name="Standard"><text:span text:style-name="T29">Живая старина</text:span></text:p>
          </table:table-cell>
          <table:covered-table-cell/>
          <table:table-cell table:style-name="Таблица1.J2" table:number-columns-spanned="2" office:value-type="string">
            <text:p text:style-name="Standard"><text:span text:style-name="T29">8</text:span></text:p>
          </table:table-cell>
          <table:covered-table-cell/>
          <table:table-cell table:style-name="Таблица1.F2" table:number-columns-spanned="2" office:value-type="string">
            <text:p text:style-name="Standard"><text:span text:style-name="T29">Т есты по теме,творч.работы</text:span></text:p>
          </table:table-cell>
          <table:covered-table-cell/>
          <table:table-cell table:style-name="Таблица1.H2" table:number-columns-spanned="2" office:value-type="string">
            <text:p text:style-name="Standard"><text:span text:style-name="T29">Сказочные темы в искусстве</text:span></text:p>
          </table:table-cell>
          <table:covered-table-cell/>
          <table:table-cell table:style-name="Таблица1.J2" table:number-columns-spanned="2" office:value-type="string">
            <text:p text:style-name="P5"/>
          </table:table-cell>
          <table:covered-table-cell/>
          <table:table-cell table:style-name="Таблица1.F2" table:number-columns-spanned="0" office:value-type="string">
            <text:p text:style-name="Standard"><text:span text:style-name="T29">Изображение трудовых и природных циклов в изобразительном искусстве</text:span></text:p>
          </table:table-cell>
        </table:table-row>
        <table:table-row table:style-name="Таблица1.1">
          <table:table-cell table:style-name="Таблица1.F2" office:value-type="string">
            <text:p text:style-name="Standard"><text:span text:style-name="T29">3.</text:span></text:p>
          </table:table-cell>
          <table:table-cell table:style-name="Таблица1.H2" table:number-columns-spanned="2" office:value-type="string">
            <text:p text:style-name="Standard"><text:span text:style-name="T29">Мудрость народной жизни в искусстве</text:span></text:p>
          </table:table-cell>
          <table:covered-table-cell/>
          <table:table-cell table:style-name="Таблица1.J2" table:number-columns-spanned="2" office:value-type="string">
            <text:p text:style-name="Standard"><text:span text:style-name="T29">11</text:span></text:p>
          </table:table-cell>
          <table:covered-table-cell/>
          <table:table-cell table:style-name="Таблица1.F2" table:number-columns-spanned="2" office:value-type="string">
            <text:p text:style-name="Standard"><text:span text:style-name="T29">Тесты по теме,творч.работы</text:span></text:p>
          </table:table-cell>
          <table:covered-table-cell/>
          <table:table-cell table:style-name="Таблица1.H2" table:number-columns-spanned="2" office:value-type="string">
            <text:p text:style-name="P5"/>
          </table:table-cell>
          <table:covered-table-cell/>
          <table:table-cell table:style-name="Таблица1.J2" table:number-columns-spanned="2" office:value-type="string">
            <text:p text:style-name="Standard"><text:span text:style-name="T34">Краеведческий музей</text:span></text:p>
          </table:table-cell>
          <table:covered-table-cell/>
          <table:table-cell table:style-name="Таблица1.F2" table:number-columns-spanned="0" office:value-type="string">
            <text:p text:style-name="Standard"><text:span text:style-name="T29">Изучение художественной культуры Древней Руси</text:span></text:p>
          </table:table-cell>
        </table:table-row>
        <table:table-row table:style-name="Таблица1.1">
          <table:table-cell table:style-name="Таблица1.F2" office:value-type="string">
            <text:p text:style-name="Standard"><text:span text:style-name="T29">4.</text:span></text:p>
          </table:table-cell>
          <table:table-cell table:style-name="Таблица1.H2" table:number-columns-spanned="2" office:value-type="string">
            <text:p text:style-name="Standard"><text:span text:style-name="T29">Образ единения человека с природой в искусстве</text:span></text:p>
          </table:table-cell>
          <table:covered-table-cell/>
          <table:table-cell table:style-name="Таблица1.D6" table:number-columns-spanned="2" office:value-type="string">
            <text:p text:style-name="Standard"><text:span text:style-name="T29">7</text:span></text:p>
          </table:table-cell>
          <table:covered-table-cell/>
          <table:table-cell table:style-name="Таблица1.J2" table:number-columns-spanned="2" office:value-type="string">
            <text:p text:style-name="Standard"><text:span text:style-name="T29">Тесты по теме,творч.работы</text:span></text:p>
          </table:table-cell>
          <table:covered-table-cell/>
          <table:table-cell table:style-name="Таблица1.H2" table:number-columns-spanned="2" office:value-type="string">
            <text:p text:style-name="Standard"><text:span text:style-name="T29">Анималистический жанр</text:span></text:p>
          </table:table-cell>
          <table:covered-table-cell/>
          <table:table-cell table:style-name="Таблица1.D6" table:number-columns-spanned="2" office:value-type="string">
            <text:p text:style-name="P5"/>
          </table:table-cell>
          <table:covered-table-cell/>
          <table:table-cell table:style-name="Таблица1.J2" table:number-columns-spanned="0" office:value-type="string">
            <text:p text:style-name="Standard"><text:span text:style-name="T29">Изучение анималистического жанра в искусстве</text:span></text:p>
          </table:table-cell>
        </table:table-row>
        <table:table-row table:style-name="Таблица1.1">
          <table:table-cell table:style-name="Таблица1.A1" office:value-type="string">
            <text:p text:style-name="P44"/>
            <text:p text:style-name="P44"><text:soft-page-break/></text:p>
            <text:p text:style-name="P4"/>
          </table:table-cell>
          <table:table-cell table:style-name="Таблица1.A1" table:number-columns-spanned="2" office:value-type="string">
            <text:p text:style-name="No_20_Spacing"><text:span text:style-name="T28">Всего</text:span></text:p>
            <text:p text:style-name="P76"/>
            <text:p text:style-name="No_20_Spacing"><text:soft-page-break/><text:span text:style-name="T28">часов</text:span></text:p>
          </table:table-cell>
          <table:covered-table-cell/>
          <table:table-cell table:style-name="Таблица1.A1" table:number-columns-spanned="2" office:value-type="string">
            <text:p text:style-name="Standard"><text:span text:style-name="T29">35</text:span></text:p>
            <text:p text:style-name="P45"><text:soft-page-break/></text:p>
            <text:p text:style-name="P4"/>
          </table:table-cell>
          <table:covered-table-cell/>
          <table:table-cell table:style-name="Таблица1.A1" table:number-columns-spanned="2" office:value-type="string">
            <text:p text:style-name="Standard"><text:span text:style-name="T35">4</text:span></text:p>
            <text:p text:style-name="P46"><text:soft-page-break/></text:p>
            <text:p text:style-name="P6"/>
          </table:table-cell>
          <table:covered-table-cell/>
          <table:table-cell table:style-name="Таблица1.A1" table:number-columns-spanned="2" office:value-type="string">
            <text:p text:style-name="Standard"><text:span text:style-name="T35">2</text:span></text:p>
            <text:p text:style-name="P47"><text:soft-page-break/></text:p>
            <text:p text:style-name="P6"/>
          </table:table-cell>
          <table:covered-table-cell/>
          <table:table-cell table:style-name="Таблица1.A1" table:number-columns-spanned="2" office:value-type="string">
            <text:p text:style-name="Standard"><text:span text:style-name="T35">2</text:span></text:p>
            <text:p text:style-name="P5"><text:soft-page-break/></text:p>
            <text:p text:style-name="P6"/>
          </table:table-cell>
          <table:covered-table-cell/>
          <table:table-cell table:style-name="Таблица1.A1" table:number-columns-spanned="0" office:value-type="string">
            <text:p text:style-name="P5"/>
            <text:p text:style-name="P5"><text:soft-page-break/></text:p>
            <text:p text:style-name="P6"/>
          </table:table-cell>
        </table:table-row>
      </table:table>
      <text:p text:style-name="P26"/>
      <text:p text:style-name="P27"/>
      <text:p text:style-name="P34"/>
      <text:p text:style-name="P34"/>
      <text:p text:style-name="P34"/>
      <text:p text:style-name="P34"/>
      <text:p text:style-name="P34"/>
      <text:p text:style-name="P34"/>
      <text:p text:style-name="P37"><text:span text:style-name="T43">7.Учебно-методическое обеспечение и материально-техническое обеспечение</text:span></text:p>
      <text:p text:style-name="P35"/>
      <text:p text:style-name="P66"><text:span text:style-name="Основной_20_текст_20__2b__20_Полужирный">УМК</text:span></text:p>
      <text:p text:style-name="P69"><text:span text:style-name="Основной_20_текст_20__2b__20_Полужирный"><text:s/></text:span><text:span text:style-name="T9">1 Программы общеобразовательных учреждений. Изобразительной искусство.5-9 классы.Т.Я.Шпикалова и др. М.Просвещение.2010.</text:span></text:p>
      <text:list xml:id="list4677356766117608656" text:style-name="WWNum29">
        <text:list-item>
          <text:p text:style-name="P49"><text:span text:style-name="Основной_20_текст_20__28_2_29__20__2b__20_Интервал_20_0_20_pt"><text:s/></text:span><text:span text:style-name="T9">Изобразительное искусство. 5 класс: учеб. Для общеобразоват. </text:span><text:span text:style-name="Основной_20_текст_20__28_2_29__20__2b__20_Интервал_20_0_20_pt">Учреждений/ </text:span><text:span text:style-name="T9">Т.Я.Шпикалова, Л.В.Ершова, Г.А.Поровская и др.; под.ред. Т.Я.шпикаловой. - М.: Просвещение, 2012</text:span></text:p>
        </text:list-item>
        <text:list-item>
          <text:p text:style-name="P50"><text:span text:style-name="T9"><text:s/>Шпикалова Т.Я. Уроки изобразительного искусства Поурочные разработки. 5 класс: Пособие для учителей общеобразоват. учреждений /Т.Я.Шпикалова, Л.В.Ершова, Г.А.Поровская. - М.: Просвещение, 2013</text:span></text:p>
        </text:list-item>
      </text:list>
      <text:p text:style-name="P60"><text:span text:style-name="T9">Литература для учеников</text:span></text:p>
      <text:list xml:id="list7194660350808171498" text:style-name="WWNum30">
        <text:list-item>
          <text:p text:style-name="P67"><text:span text:style-name="T9"><text:s/>Алехин. А. Д. Когда начинается художник. - М.: Просвещение, 1994.</text:span></text:p>
        </text:list-item>
        <text:list-item>
          <text:p text:style-name="P67"><text:span text:style-name="T9"><text:s/>Алленов М. история русского искусства Х-ХХвв. - М. 1999</text:span></text:p>
        </text:list-item>
        <text:list-item>
          <text:p text:style-name="P67"><text:span text:style-name="T9"><text:s/>Аранова, С. </text:span><text:span text:style-name="Основной_20_текст_20__2b__20_Полужирный">В. </text:span><text:span text:style-name="T9">Обучение ИЗО. - СПб.: Каро, 2004.</text:span></text:p>
        </text:list-item>
        <text:list-item>
          <text:p text:style-name="P71"><text:span text:style-name="T9"><text:s/>Вагьянц, А. М. Звучащее безмолвие, или Основы искусствознания. - М. : ООО «Фирма МХК», 2000;</text:span></text:p>
        </text:list-item>
        <text:list-item>
          <text:p text:style-name="P67"><text:span text:style-name="Основной_20_текст_20__2b__20_Полужирный"><text:s/></text:span><text:span text:style-name="T9">Губницкий, С. С. Декоративно-оформительские работы. - </text:span><text:span text:style-name="Основной_20_текст_20__2b__20_Полужирный">М.: </text:span><text:span text:style-name="T9">Профиздат, 1961.</text:span></text:p>
        </text:list-item>
        <text:list-item>
          <text:p text:style-name="P67"><text:span text:style-name="T9"><text:s/>Дмитриева, М. А. Краткая история искусств - М.: Детская литература, 1988.</text:span></text:p>
        </text:list-item>
        <text:list-item>
          <text:p text:style-name="P67"><text:span text:style-name="T9"><text:s/>Круглова О. русская народная резьба и роспись по дереву. - М., 1994</text:span></text:p>
        </text:list-item>
        <text:list-item>
          <text:p text:style-name="P67"><text:span text:style-name="T9"><text:s/>Круглова О.народная роспись северной Двины. - М., 1987</text:span></text:p>
        </text:list-item>
        <text:list-item>
          <text:p text:style-name="P67"><text:span text:style-name="T9"><text:s/>Лихачёв Д. Человек в культуре древней Руси. - Л., 1998</text:span></text:p>
        </text:list-item>
        <text:list-item>
          <text:p text:style-name="P67"><text:span text:style-name="T9"><text:s/>Лихачёв Д. Письма о добром и прекрасном. - М., 1985</text:span></text:p>
        </text:list-item>
        <text:list-item>
          <text:p text:style-name="P67"><text:span text:style-name="T9"><text:s/>Лихачёв Д. Русское искусство от древности до авангарда - М., 1992</text:span></text:p>
        </text:list-item>
        <text:list-item>
          <text:p text:style-name="P67"><text:span text:style-name="T9"><text:s/>Любимов Л. Искусство западной Европы - М., 1996</text:span></text:p>
        </text:list-item>
        <text:list-item>
          <text:p text:style-name="P67"><text:span text:style-name="T9"><text:s/>Любимов Л. Искусство Древнего мира: Книга для чтения. - М., 1980</text:span></text:p>
        </text:list-item>
        <text:list-item>
          <text:p text:style-name="P71"><text:span text:style-name="T9"><text:s/>Маслова Г. Орнамент русской народной вышивки как историко- этнографический источник. - М., 1998</text:span></text:p>
        </text:list-item>
        <text:list-item>
          <text:p text:style-name="P71"><text:soft-page-break/><text:span text:style-name="T9"><text:s/>Маслова Г. народная одежда в восточнославянских традиционных обычаях и обрядах(19- начало 20 в.) -М.,1994</text:span></text:p>
        </text:list-item>
      </text:list>
      <text:p text:style-name="P70"><text:span text:style-name="T9">16.0.В.Свиридова, Изобразительное искусство: 5-8 классы. Проверочные и контрольные тесты- Волгоград: Учитель, 2009г.;. Алехин, А. Д. Изобразительное искусство.-М.: Просвещение, 1984.</text:span></text:p>
      <text:list xml:id="list154181092103051069" text:style-name="WWNum31">
        <text:list-item>
          <text:p text:style-name="P68"><text:span text:style-name="T9"><text:s/>Кирцер, Ю. М. Рисунок, живопись. - М.: Высшая школа, 1992.</text:span></text:p>
        </text:list-item>
        <text:list-item>
          <text:p text:style-name="P68"><text:span text:style-name="T9"><text:s/>Кузин, В. С. ИЗО и методика его преподавания в школе. - М.: Агар, 1988.</text:span></text:p>
        </text:list-item>
        <text:list-item>
          <text:p text:style-name="P68"><text:span text:style-name="T9"><text:s/>Половников, А. О. Русь деревянная. - М.. Просвещение, 1998.</text:span></text:p>
        </text:list-item>
        <text:list-item>
          <text:p text:style-name="P68"><text:span text:style-name="T9"><text:s/>Ростовцев, Н. Н. Методика преподавания ИЗО в школе. М.: Агар, 1998.</text:span></text:p>
        </text:list-item>
        <text:list-item>
          <text:p text:style-name="P68"><text:span text:style-name="T9"><text:s/>Ростовцев, Н. Н. Академический рисунок. - М.: Просвещение, 1995.</text:span></text:p>
        </text:list-item>
        <text:list-item>
          <text:p text:style-name="P68"><text:span text:style-name="T9"><text:s/>Семенова, М. Древняя Русь в лицах. - М.: Просвещение, 1998.</text:span></text:p>
        </text:list-item>
        <text:list-item>
          <text:p text:style-name="P72"><text:span text:style-name="T9"><text:s/>Сокольникова, Н. М. Краткий словарь художественных терминов. - Обнинск: Титул, 1998.</text:span></text:p>
        </text:list-item>
        <text:list-item>
          <text:p text:style-name="P68"><text:span text:style-name="T9"><text:s/>Сокольникова, Н. М. Основы рисунка. Ч. 1. - Обнинск: Титул, 1998.</text:span></text:p>
        </text:list-item>
        <text:list-item>
          <text:p text:style-name="P68"><text:span text:style-name="T9"><text:s/>Сокольникова, Н. М. Основы композиции. Ч. 2. - Обнинск. Титул, 1998.</text:span></text:p>
        </text:list-item>
      </text:list>
      <text:p text:style-name="P52"/>
      <text:p text:style-name="No_20_Spacing"><text:span text:style-name="T32">МАТЕРИАЛЬНО - ТЕХНИЧЕСКОЕ ОБЕСПЕЧЕНИЕ</text:span></text:p>
      <text:p text:style-name="P61"><text:span text:style-name="Основной_20_текст_20__28_3_29__20__2b__20_Интервал_20_0_20_pt">Оснащение</text:span></text:p>
      <text:list xml:id="list1029649926929346808" text:style-name="WWNum32">
        <text:list-item>
          <text:p text:style-name="P63"><text:span text:style-name="Основной_20_текст_20__28_3_29__20__2b__20_Интервал_20_0_20_pt"><text:s/>Художественные произведения и репродукции по творчеству выдающихся отечественных художников, скульпторов, архитекторов</text:span></text:p>
        </text:list-item>
      </text:list>
      <text:p text:style-name="P54">(А.Венецианов, А.Иванов, В.Перов, П. Федотов, А.Воронихин, А.Захаров, В.Баженов, И.Крамской, В.Васнецов, И.Билибин, М.Врубель, И.Репин,</text:p>
      <text:list xml:id="list3135881974978219819" text:style-name="WWNum33">
        <text:list-item>
          <text:p text:style-name="P55">Суриков, А.Саврасов, В.Серов, И. Шишкин, И.Левитан, В.Поленов, М.Нестеров, К.Юон, Б.Кустодиев, А.Пластов, Ю.Пименов, А.Дейнека, А.Корин, Б.Неменский, Е.Чарушин, Ю.Васнецов, С.Коненков, В.Мухина,</text:p>
        </text:list-item>
      </text:list>
      <text:p text:style-name="P53">М. Аникушин, Е.Кибрик и др.).</text:p>
      <text:list xml:id="list28223645" text:continue-list="list1029649926929346808" text:style-name="WWNum32">
        <text:list-item>
          <text:p text:style-name="P64"><text:span text:style-name="Основной_20_текст_20__28_3_29__20__2b__20_Интервал_20_0_20_pt"><text:s/>Художественные произведения и репродукции по творчеству классических и современных зарубежных художников </text:span><text:span text:style-name="Основной_20_текст_20__28_3_29__20__2b__20_Не_20_полужирный"><text:span text:style-name="T39">(С.Боттичелли,</text:span></text:span></text:p>
        </text:list-item>
      </text:list>
      <text:list xml:id="list28226772" text:continue-list="list3135881974978219819" text:style-name="WWNum33">
        <text:list-item>
          <text:p text:style-name="P56">Рафаэль, Леонардо да Винчи, Б.Микеланджело, Х.Рембрандт, Ф.Гойя, Э.Делакруа, Ж.-Б.Шарден, К.Моне, В.Ван-Гог, О.Ренуар, Э.Дега, П.Сезанн, А.Матисс, Р.Кент, Д.Сикейрос, Р.Гуттузо, П.Пикассо и др.).</text:p>
        </text:list-item>
      </text:list>
      <text:list xml:id="list28245232" text:continue-list="list28223645" text:style-name="WWNum32">
        <text:list-item>
          <text:p text:style-name="P57"><text:span text:style-name="Основной_20_текст_20__2b__20_Полужирный_3b_Интервал_20_0_20_pt"><text:s/>Коллекции произведений изобразительного искусства в художественных музеях и галереях России </text:span>(Государственная Третьяковская галерея, Русский музей, Эрмитаж, Музей изобразительных искусств им. А.С.Пушкина и др.) и других стран (Лувр, Дрезденская галерея, Прадо, Метрополитен и др.).</text:p>
        </text:list-item>
        <text:list-item>
          <text:p text:style-name="P57"><text:s/><text:span text:style-name="Основной_20_текст_20__2b__20_Полужирный_3b_Интервал_20_0_20_pt">Изделия декоративно-прикладного искусства России </text:span>(Дымка, Хохлома, Городец, Гжель, Жостово, Павловский Посад, Палех и другие промыслы русских областей и национальных республик).</text:p>
        </text:list-item>
        <text:list-item>
          <text:p text:style-name="P62"><text:span text:style-name="Основной_20_текст_20__28_3_29__20__2b__20_Интервал_20_0_20_pt"><text:s/>Экранные пособия</text:span></text:p>
        </text:list-item>
        <text:list-item>
          <text:p text:style-name="P62"><text:span text:style-name="Основной_20_текст_20__28_3_29__20__2b__20_Интервал_20_0_20_pt"><text:s/>Фонотека.</text:span></text:p>
        </text:list-item>
        <text:list-item>
          <text:p text:style-name="P57"><text:s/><text:span text:style-name="Основной_20_текст_20__2b__20_Полужирный_3b_Интервал_20_0_20_pt">Образцы работ </text:span>(выполненные учителем и обучающимися) <text:span text:style-name="Основной_20_текст_20__2b__20_Полужирный_3b_Интервал_20_0_20_pt">по </text:span>темам уроков.</text:p>
        </text:list-item>
        <text:list-item>
          <text:p text:style-name="P57"><text:s/><text:span text:style-name="Основной_20_текст_20__2b__20_Полужирный_3b_Интервал_20_0_20_pt">Натюрмортный фонд: </text:span>натурные объекты (драпировки, кувшины, чайники, вазы, модели геометрических тел из гипса или из дерева, муляжи фруктов, овощей, булок, цветы, <text:soft-page-break/>листья деревьев и т.п.), натурные столики для натурных постановок (3-4 шт.) со специальными светильниками к ним.</text:p>
        </text:list-item>
        <text:list-item>
          <text:p text:style-name="P57"><text:s/><text:span text:style-name="Основной_20_текст_20__2b__20_Полужирный_3b_Интервал_20_0_20_pt">Раздаточные материалы для обучающихся </text:span>- гербарий, наборы открыток с репродукциями работ художников.</text:p>
        </text:list-item>
      </text:list>
      <text:p text:style-name="No_20_Spacing"><text:span text:style-name="Основной_20_текст_20__2b__20_Полужирный_3b_Интервал_20_0_20_pt">10.Принадлежности для учителя и обучающихся: </text:span><text:span text:style-name="T13">указка, материалы для показа педагогического рисунка, различные материалы и инструменты в соответствии с типовой программой, баночки (пластмассовые) для воды и инструментов</text:span></text:p>
      <text:p text:style-name="No_20_Spacing"><text:span text:style-name="T7"><text:s/></text:span></text:p>
      <text:p text:style-name="P36"/>
      <text:p text:style-name="P29"/>
      <text:p text:style-name="P30"/>
      <text:p text:style-name="P38"><text:span text:style-name="T30">. </text:span></text:p>
      <text:p text:style-name="P51"><text:span text:style-name="T42"><text:tab/></text:span></text:p>
      <text:p text:style-name="P28"/>
      <text:p text:style-name="P28"/>
      <text:p text:style-name="P16"><text:span text:style-name="T27">8.Планируемые результаты</text:span></text:p>
      <text:p text:style-name="P59"/>
      <text:p text:style-name="P58"><text:span text:style-name="T36"><text:s text:c="6"/></text:span><text:span text:style-name="T38">Ученик получит возможность научиться:</text:span><text:span text:style-name="T10"> <text:line-break/></text:span><text:span text:style-name="T36">Знаниям <text:s text:c="2"/>древних корней народного искусства;</text:span></text:p>
      <text:p text:style-name="P73"><text:span text:style-name="T13">Знаниям связи времён в народном искусстве;</text:span></text:p>
      <text:p text:style-name="P73"><text:span text:style-name="T13">Знаниям <text:s/>места и роли декоративного искусства в жизни человека и общества в разные времена;</text:span></text:p>
      <text:p text:style-name="P73"><text:span text:style-name="T13">Знаниям особенностей народного (крестьянского) искусства России;</text:span></text:p>
      <text:p text:style-name="P73"><text:span text:style-name="T13"> Знать годовых народных <text:s/>календарных праздников (Масленица, Троица), классическую оперу, положительных героев былин и сказок народов России и мира.</text:span></text:p>
      <text:p text:style-name="P73"><text:span text:style-name="T13"> Представлять тенденции развития современного повседневного и выставочного искусства.</text:span></text:p>
      <text:p text:style-name="P73"><text:span text:style-name="T21"><text:s text:c="4"/>Ученик научится:</text:span></text:p>
      <text:p text:style-name="P73"><text:span text:style-name="T13">отражать в рисунках и проектах единство формы и декора (на доступном уровне)</text:span></text:p>
      <text:p text:style-name="P73"><text:span text:style-name="T13">создавать собственные проекты-импровизации в русле образного языка народного искусства, современных народных промыслов (ограничение цветовой палитры, вариации орнаментальных мотивов)</text:span></text:p>
      <text:p text:style-name="P73"><text:span text:style-name="T13">создавать проекты разных предметов среды, объединённых единой стилистикой (одежда, мебель, детали интерьера определённой эпохи);</text:span></text:p>
      <text:p text:style-name="P73"><text:span text:style-name="T13">объединять в индивидуально-коллективной работе творческие  усилия по созданию проектов украшения интерьера школы, или других декоративных работ, выполненных в материале.</text:span></text:p>
      <text:p text:style-name="P73"><text:span text:style-name="T13">- различать по материалу, технике исполнения современные виды декоративно-прикладного искусства ( художественное стекло, керамика, ковка, литьё, гобелен, батик и т.д.);</text:span></text:p>
      <text:p text:style-name="P73"><text:span text:style-name="T13">- выявлять в произведениях декоративно-прикладного искусства (народного, классического, современного) связь конструктивных, декоративных, изобразительных элементов, а так же видеть единство материала, формы и декора.</text:span></text:p>
      <text:p text:style-name="P73"><text:soft-page-break/><text:span text:style-name="T13">- умело пользоваться языком декоративно-прикладного искусства, принципами декоративного обобщения;</text:span></text:p>
      <text:p text:style-name="P73"><text:span text:style-name="T13">- передавать единство формы и декора (на доступном для данного возраста уровне);</text:span></text:p>
      <text:p text:style-name="P73"><text:span text:style-name="T13">- умело выстраивать декоративные, орнаментальные композиции в традициях народного искусства на основе ритмического повтора изобразительных или геометрических элементов;</text:span></text:p>
      <text:p text:style-name="P73"><text:span text:style-name="T13">- создавать художественно-декоративные объекты предметной среды, объединённые единой стилистикой ( предметы быта, мебель, одежда, детали интерьера определённой эпохи);</text:span></text:p>
      <text:p text:style-name="P73"><text:span text:style-name="T22">- </text:span><text:span text:style-name="T13">владеть практическими навыками выразительного использования фактуры, цвета, формы, объёма, пространства в процессе создания в конкретном материале плоскостных или объёмных декоративных композиций.</text:span></text:p>
      <text:p text:style-name="P75"/>
      <text:p text:style-name="P75"/>
      <text:p text:style-name="P48"><text:span text:style-name="T18">Критерии оценки устной формы ответов учащихся</text:span></text:p>
      <text:list xml:id="list8512451553846891487" text:style-name="WWNum3">
        <text:list-item>
          <text:p text:style-name="P40"><text:span text:style-name="T17">Активность участия.</text:span></text:p>
        </text:list-item>
        <text:list-item>
          <text:p text:style-name="P40"><text:span text:style-name="T17">Искренность ответов, их развернутость, образность, аргументированность</text:span><text:span text:style-name="T33">.</text:span></text:p>
        </text:list-item>
        <text:list-item>
          <text:p text:style-name="P40"><text:span text:style-name="T17">Самостоятельность.</text:span></text:p>
        </text:list-item>
        <text:list-item>
          <text:p text:style-name="P40"><text:span text:style-name="T17">Оригинальность суждений.</text:span></text:p>
        </text:list-item>
      </text:list>
      <text:p text:style-name="P33"/>
      <text:p text:style-name="P77"><text:span text:style-name="T13">Критерии  оценки творческой работы</text:span></text:p>
      <text:p text:style-name="P39"><text:span text:style-name="T17"> Общая оценка работы  обучающегося складывается из совокупности следующих компонентов:.</text:span></text:p>
      <text:list xml:id="list2889010500820828430" text:style-name="WWNum4">
        <text:list-item>
          <text:p text:style-name="P41"><text:span text:style-name="T17">Владение композицией: правильное решение композиции, предмета, орнамента (как организована плоскость листа, как согласованы между собой все компоненты изображения, как выражена общая идея и содержание).</text:span></text:p>
        </text:list-item>
        <text:list-item>
          <text:p text:style-name="P41"><text:span text:style-name="T17">Владение техникой: как ученик пользуется художественными материалами, как использует выразительные художественные средства в выполнении задания.</text:span></text:p>
        </text:list-item>
        <text:list-item>
          <text:p text:style-name="P41"><text:span text:style-name="T17">Общее впечатление от работы. Творческий подход учащегося.  Оригинальность, яркость и эмоциональность созданного образа, чувство меры в оформлении и соответствие оформления  работы. Аккуратность всей работы.</text:span></text:p>
        </text:list-item>
      </text:list>
      <text:p text:style-name="P11"/>
      <text:p text:style-name="No_20_Spacing"><text:span text:style-name="T13">Формы контроля уровня обученности</text:span></text:p>
      <text:p text:style-name="No_20_Spacing"><text:span text:style-name="T13">Викторины</text:span></text:p>
      <text:p text:style-name="No_20_Spacing"><text:span text:style-name="T13">Кроссворды</text:span></text:p>
      <text:p text:style-name="No_20_Spacing"><text:span text:style-name="T13">Отчетные выставки творческих  (индивидуальных и коллективных) работ</text:span></text:p>
      <text:p text:style-name="P74"/>
      <text:p text:style-name="No_20_Spacing"><text:span text:style-name="T13">Формы домашнего задания:</text:span></text:p>
      <text:p text:style-name="No_20_Spacing"><text:span text:style-name="T13">Сообщения о художниках, жанрах и видах изобразительного искусства, музеях и др.; <text:s/>задания в виде практических работ- рисунки, поделки; проекты; поиск материала по темам- репродукции, фотографии; сбор информации по теме – статьи, журналы, книги, интернет-ресурсы.</text:span></text:p>
      <text:p text:style-name="P74"/>
      <text:p text:style-name="P74"/>
      <text:p text:style-name="P74"/>
      <text:list xml:id="list7088766018152977239" text:style-name="WWNum23">
        <text:list-item>
          <text:p text:style-name="P18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2"/>
        </text:list-item>
        <text:list-item>
          <text:p text:style-name="P32"/>
        </text:list-item>
        <text:list-item>
          <text:p text:style-name="P32"/>
        </text:list-item>
        <text:list-item>
          <text:p text:style-name="P32"/>
        </text:list-item>
        <text:list-item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cm" fo:margin-right="0cm" fo:margin-top="0.423cm" fo:margin-bottom="0.106cm" fo:line-height="100%" fo:text-align="justify" style:justify-single-word="false" fo:text-indent="1.251cm" style:auto-text-indent="fals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language-complex="en" style:country-complex="US" style:font-style-complex="italic" style:font-weight-complex="bold"/>
    </style:style>
    <style:style style:name="msonormalbullet1.gif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msonormalbullet2.gif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style:font-name="Calibri" style:font-name-asian="Calibri1" style:font-name-complex="Times New Roman1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  <style:text-properties style:font-name="Calibri" fo:font-size="8pt" style:font-name-asian="Calibri1" style:font-size-asian="8pt" style:font-name-complex="Times New Roman1" style:font-size-complex="8pt"/>
    </style:style>
    <style:style style:name="Новый" style:family="paragraph" style:parent-style-name="Standard" style:default-outline-level="">
      <style:paragraph-properties fo:margin="100%"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style:font-name-asian="Times New Roman1" style:font-size-asian="14pt" style:font-name-complex="Times New Roman1" style:font-size-complex="12pt" style:language-complex="en" style:country-complex="US"/>
    </style:style>
    <style:style style:name="Abstract" style:family="paragraph" style:parent-style-name="Standard" style:default-outline-level="">
      <style:paragraph-properties fo:margin="100%" fo:margin-left="0cm" fo:margin-right="0cm" fo:margin-top="0cm" fo:margin-bottom="0cm" fo:line-height="150%" fo:text-align="justify" style:justify-single-word="false" fo:orphans="0" fo:widows="0" fo:text-indent="0.801cm" style:auto-text-indent="false"/>
      <style:text-properties style:font-name="Times New Roman" fo:font-size="14pt" style:font-name-asian="@Arial Unicode MS" style:font-size-asian="14pt" style:font-name-complex="Times New Roman1" style:font-size-complex="14pt"/>
    </style:style>
    <style:style style:name="Обычный1" style:family="paragraph" style:default-outline-level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А_5f_основной" style:display-name="А_основной" style:family="paragraph" style:parent-style-name="Standard" style:default-outline-level="">
      <style:paragraph-properties fo:margin="100%"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Zag_5f_2" style:display-name="Zag_2" style:family="paragraph" style:parent-style-name="Standard" style:default-outline-level="">
      <style:paragraph-properties fo:margin-top="0cm" fo:margin-bottom="0.228cm" fo:line-height="0.513cm" fo:text-align="center" style:justify-single-word="false" fo:orphans="0" fo:widows="0"/>
      <style:text-properties fo:color="#000000" style:font-name="Times New Roman" fo:font-size="12pt" fo:language="en" fo:country="US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name-asian="Calibri1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font-name-complex="Times New Roman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Знак1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font-name-complex="Times New Roman1" style:font-size-complex="10pt"/>
    </style:style>
    <style:style style:name="dash041e_5f_005f0441_5f_005f043d_5f_005f043e_5f_005f0432_5f_005f043d_5f_005f043e_5f_005f0439_5f_005f0020_5f_005f0442_5f_005f0435_5f_005f043a_5f_005f0441_5f_005f0442_5f_005f00202" style:display-name="dash041e_005f0441_005f043d_005f043e_005f0432_005f043d_005f043e_005f0439_005f0020_005f0442_005f0435_005f043a_005f0441_005f0442_005f00202" style:family="paragraph" style:parent-style-name="Standard" style:default-outline-level="">
      <style:paragraph-properties fo:margin-top="0cm" fo:margin-bottom="0.212cm" style:line-height-at-least="0.847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c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1" style:display-name="Основной текст1" style:family="paragraph" style:parent-style-name="Standard" style:default-outline-level="">
      <style:paragraph-properties fo:margin-top="0cm" fo:margin-bottom="0cm" fo:line-height="0.635cm" fo:orphans="0" fo:widows="0" fo:background-color="#ffffff">
        <style:background-image/>
      </style:paragraph-properties>
      <style:text-properties style:font-name="Times New Roman" fo:font-size="14pt" fo:letter-spacing="-0.018cm" style:font-name-asian="Times New Roman1" style:font-size-asian="14pt" style:font-name-complex="Times New Roman1" style:font-size-complex="14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cm" fo:line-height="0.568cm" fo:orphans="0" fo:widows="0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="100%" fo:margin-left="0cm" fo:margin-right="0cm" fo:margin-top="0.423cm" fo:margin-bottom="0cm" fo:line-height="0.653cm" fo:orphans="0" fo:widows="0" fo:text-indent="5.927cm" style:auto-text-indent="false" fo:background-color="#ffffff">
        <style:background-image/>
      </style:paragraph-properties>
      <style:text-properties style:font-name="Times New Roman" fo:font-size="14pt" fo:letter-spacing="-0.018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2" style:display-name="Основной текст2" style:family="paragraph" style:parent-style-name="Standard" style:default-outline-level="">
      <style:paragraph-properties fo:margin-top="0cm" fo:margin-bottom="0cm" fo:line-height="0.635cm" fo:orphans="0" fo:widows="0" fo:background-color="#ffffff">
        <style:background-image/>
      </style:paragraph-properties>
      <style:text-properties fo:color="#000000" style:font-name="Times New Roman" fo:font-size="14pt" fo:letter-spacing="-0.018cm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c4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dash041e_5f_005f0441_5f_005f043d_5f_005f043e_5f_005f0432_5f_005f043d_5f_005f043e_5f_005f0439_5f_005f0020_5f_005f0442_5f_005f0435_5f_005f043a_5f_005f0441_5f_005f0442_5f_005f00202_5f_005f_5f_005fchar1_5f__5f_char1" style:display-name="dash041e_005f0441_005f043d_005f043e_005f0432_005f043d_005f043e_005f0439_005f0020_005f0442_005f0435_005f043a_005f0441_005f0442_005f00202_005f_005fchar1__char1" style:family="text" style:parent-style-name="Default_20_Paragraph_20_Font">
      <style:text-properties style:text-line-through-style="solid" style:text-line-through-type="double" style:font-name="Times New Roman" fo:font-size="12pt" style:text-underline-style="none" style:text-blinking="false" style:font-size-asian="12pt" style:font-name-complex="Times New Roman1" style:font-size-complex="12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language-complex="en" style:country-complex="US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Calibri" style:font-name-asian="Calibri1" style:font-name-complex="Times New Roman1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Calibri" fo:font-size="8pt" style:font-name-asian="Calibri1" style:font-size-asian="8pt" style:font-name-complex="Times New Roman1" style:font-size-complex="8pt"/>
    </style:style>
    <style:style style:name="Abstract_20_Знак" style:display-name="Abstract Знак" style:family="text" style:parent-style-name="Default_20_Paragraph_20_Font">
      <style:text-properties style:font-name="Times New Roman" fo:font-size="14pt" style:font-name-asian="@Arial Unicode MS" style:font-size-asian="14pt" style:font-name-complex="Times New Roman1" style:font-size-complex="14pt"/>
    </style:style>
    <style:style style:name="А_5f_основной_20_Знак" style:display-name="А_основной Знак" style:family="text" style:parent-style-name="Default_20_Paragraph_20_Font">
      <style:text-properties style:font-name="Times New Roman" fo:font-size="14pt" style:font-name-asian="Calibri1" style:font-size-asian="14pt" style:font-name-complex="Times New Roman1" style:font-size-complex="14pt"/>
    </style:style>
    <style:style style:name="Zag_5f_11" style:display-name="Zag_11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c7" style:family="text" style:parent-style-name="Default_20_Paragraph_20_Font"/>
    <style:style style:name="c9" style:family="text" style:parent-style-name="Default_20_Paragraph_20_Font"/>
    <style:style style:name="apple-converted-space" style:family="text" style:parent-style-name="Default_20_Paragraph_20_Font"/>
    <style:style style:name="c0" style:family="text" style:parent-style-name="Default_20_Paragraph_20_Font"/>
    <style:style style:name="Основной_20_текст_5f_" style:display-name="Основной текст_" style:family="text" style:parent-style-name="Default_20_Paragraph_20_Font">
      <style:text-properties style:font-name="Times New Roman" fo:font-size="14pt" fo:letter-spacing="-0.018cm" style:font-name-asian="Times New Roman1" style:font-size-asian="14pt" style:font-name-complex="Times New Roman1" style:font-size-complex="14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color="#000000" style:text-position="0% 0%" style:font-name="Times New Roman" fo:font-size="14pt" fo:letter-spacing="-0.018cm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2_29__20__2b__20_Интервал_20_0_20_pt" style:display-name="Основной текст (2) + Интервал 0 pt" style:family="text" style:parent-style-name="Основной_20_текст_20__28_2_29__5f_">
      <style:text-properties fo:color="#000000" style:text-position="0% 0%" style:font-name="Times New Roman" fo:font-size="14pt" fo:letter-spacing="-0.018cm" fo:language="ru" fo:country="RU" style:font-name-asian="Times New Roman1" style:font-size-asian="14pt" style:language-asian="ru" style:country-asian="RU" style:font-name-complex="Times New Roman1" style:font-size-complex="14pt" style:language-complex="ru" style:country-complex="RU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4pt" fo:letter-spacing="-0.018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8_3_29__20__2b__20_Интервал_20_0_20_pt" style:display-name="Основной текст (3) + Интервал 0 pt" style:family="text" style:parent-style-name="Основной_20_текст_20__28_3_29__5f_">
      <style:text-properties fo:font-variant="normal" fo:text-transform="none" fo:color="#000000" style:text-line-through-style="none" style:text-position="0% 0%" style:font-name="Times New Roman" fo:font-size="14pt" fo:letter-spacing="normal" fo:language="ru" fo:country="RU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Основной_20_текст_20__28_3_29__20__2b__20_Не_20_полужирный" style:display-name="Основной текст (3) + Не полужирный" style:family="text" style:parent-style-name="Основной_20_текст_20__28_3_29__5f_">
      <style:text-properties fo:font-variant="normal" fo:text-transform="none" fo:color="#000000" style:text-line-through-style="none" style:text-position="0% 0%" style:font-name="Times New Roman" fo:font-size="14pt" fo:letter-spacing="-0.018cm" fo:language="ru" fo:country="RU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Основной_20_текст_20__2b__20_Полужирный_3b_Интервал_20_0_20_pt" style:display-name="Основной текст + Полужирный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4pt" fo:letter-spacing="normal" fo:language="ru" fo:country="RU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c4" style:family="text" style:parent-style-name="Default_20_Paragraph_20_Font"/>
    <style:style style:name="c5" style:family="text" style:parent-style-name="Default_20_Paragraph_20_Font"/>
    <style:style style:name="Основной_20_текст_20__2b__20_Полужирный_3b_Курсив_3b_Интервал_20_0_20_pt" style:display-name="Основной текст + Полужирный;Курсив;Интервал 0 pt" style:family="text" style:parent-style-name="Основной_20_текст_5f_">
      <style:text-properties fo:font-variant="normal" fo:text-transform="none" fo:color="#000000" style:text-line-through-style="none" style:text-position="0% 0%" fo:letter-spacing="normal" fo:language="ru" fo:country="RU" fo:font-style="italic" style:text-underline-style="none" fo:font-weight="bold" style:language-asian="ru" style:country-asian="RU" style:font-style-asian="italic" style:font-weight-asian="bold" style:language-complex="ru" style:country-complex="RU" style:font-style-complex="italic" style:font-weight-complex="bold" style:text-scale="100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4pt" fo:letter-spacing="-0.018cm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50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501cm" fo:margin-left="2cm" fo:margin-right="0.43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2cm" fo:margin-left="1.501cm" fo:margin-right="1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Санёк</dc:creator>
    <meta:editing-cycles>3</meta:editing-cycles>
    <meta:creation-date>2015-02-11T11:49:00</meta:creation-date>
    <dc:date>2015-02-11T15:15:00</dc:date>
    <meta:editing-duration>PT21S</meta:editing-duration>
    <meta:generator>OpenOffice.org/3.4$Win32 OpenOffice.org_project/340m1$Build-9590</meta:generator>
    <meta:document-statistic meta:table-count="1" meta:image-count="0" meta:object-count="0" meta:page-count="11" meta:paragraph-count="205" meta:word-count="2350" meta:character-count="19581"/>
    <meta:user-defined meta:name="AppVersion">12.0000</meta:user-defined>
    <meta:user-defined meta:name="Company">Wolfish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