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55cm" fo:margin-left="-0.191cm" table:align="left" style:writing-mode="lr-tb"/>
    </style:style>
    <style:style style:name="Таблица1.A" style:family="table-column">
      <style:table-column-properties style:column-width="0.908cm"/>
    </style:style>
    <style:style style:name="Таблица1.B" style:family="table-column">
      <style:table-column-properties style:column-width="8.957cm"/>
    </style:style>
    <style:style style:name="Таблица1.C" style:family="table-column">
      <style:table-column-properties style:column-width="3.602cm"/>
    </style:style>
    <style:style style:name="Таблица1.D" style:family="table-column">
      <style:table-column-properties style:column-width="2.9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193cm" fo:margin-left="-0.191cm" table:align="left" style:writing-mode="lr-tb"/>
    </style:style>
    <style:style style:name="Таблица2.A" style:family="table-column">
      <style:table-column-properties style:column-width="2.274cm"/>
    </style:style>
    <style:style style:name="Таблица2.C" style:family="table-column">
      <style:table-column-properties style:column-width="0.642cm"/>
    </style:style>
    <style:style style:name="Таблица2.D" style:family="table-column">
      <style:table-column-properties style:column-width="1.632cm"/>
    </style:style>
    <style:style style:name="Таблица2.E" style:family="table-column">
      <style:table-column-properties style:column-width="0.076cm"/>
    </style:style>
    <style:style style:name="Таблица2.F" style:family="table-column">
      <style:table-column-properties style:column-width="2.043cm"/>
    </style:style>
    <style:style style:name="Таблица2.G" style:family="table-column">
      <style:table-column-properties style:column-width="0.155cm"/>
    </style:style>
    <style:style style:name="Таблица2.I" style:family="table-column">
      <style:table-column-properties style:column-width="0.818cm"/>
    </style:style>
    <style:style style:name="Таблица2.J" style:family="table-column">
      <style:table-column-properties style:column-width="1.455cm"/>
    </style:style>
    <style:style style:name="Таблица2.K" style:family="table-column">
      <style:table-column-properties style:column-width="0.796cm"/>
    </style:style>
    <style:style style:name="Таблица2.L" style:family="table-column">
      <style:table-column-properties style:column-width="1.478cm"/>
    </style:style>
    <style:style style:name="Таблица2.M" style:family="table-column">
      <style:table-column-properties style:column-width="0.27cm"/>
    </style:style>
    <style:style style:name="Таблица2.1" style:family="table-row">
      <style:table-row-properties style:min-row-height="1.66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2.384cm" fo:margin-left="-0.049cm" table:align="left" style:writing-mode="lr-tb"/>
    </style:style>
    <style:style style:name="Таблица3.A" style:family="table-column">
      <style:table-column-properties style:column-width="12.384cm"/>
    </style:style>
    <style:style style:name="Таблица3.1" style:family="table-row">
      <style:table-row-properties style:min-row-height="1.03cm"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none"/>
    </style:style>
    <style:style style:name="Таблица4" style:family="table">
      <style:table-properties style:width="11.255cm" fo:margin-left="-0.191cm" table:align="left" style:writing-mode="lr-tb"/>
    </style:style>
    <style:style style:name="Таблица4.A" style:family="table-column">
      <style:table-column-properties style:column-width="5.627cm"/>
    </style:style>
    <style:style style:name="Таблица4.1" style:family="table-row">
      <style:table-row-properties style:min-row-height="1.0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8.223cm" fo:margin-left="-0.191cm" table:align="left" style:writing-mode="lr-tb"/>
    </style:style>
    <style:style style:name="Таблица5.A" style:family="table-column">
      <style:table-column-properties style:column-width="1.861cm"/>
    </style:style>
    <style:style style:name="Таблица5.B" style:family="table-column">
      <style:table-column-properties style:column-width="3.727cm"/>
    </style:style>
    <style:style style:name="Таблица5.C" style:family="table-column">
      <style:table-column-properties style:column-width="4.556cm"/>
    </style:style>
    <style:style style:name="Таблица5.D" style:family="table-column">
      <style:table-column-properties style:column-width="4.092cm"/>
    </style:style>
    <style:style style:name="Таблица5.E" style:family="table-column">
      <style:table-column-properties style:column-width="3.986cm"/>
    </style:style>
    <style:style style:name="Таблица5.1" style:family="table-row">
      <style:table-row-properties style:min-row-height="6.034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 style:list-style-name="WWNum5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etter-spacing="-0.004cm" fo:font-weight="bold" style:font-size-asian="12pt" style:font-weight-asian="bold" style:font-name-complex="Times New Roman1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letter-spacing="-0.004cm" style:font-size-asian="12pt" style:font-name-complex="Times New Roman1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24" style:family="paragraph" style:parent-style-name="Standard">
      <style:paragraph-properties fo:margin-top="0cm" fo:margin-bottom="0cm" fo:text-align="center" style:justify-single-word="false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</style:style>
    <style:style style:name="P27" style:family="paragraph" style:parent-style-name="Standard">
      <style:paragraph-properties fo:margin-left="0cm" fo:margin-right="0cm" fo:margin-top="0.423cm" fo:margin-bottom="0cm" fo:text-align="justify" style:justify-single-word="false" fo:text-indent="0.635cm" style:auto-text-indent="false"/>
    </style:style>
    <style:style style:name="P28" style:family="paragraph" style:parent-style-name="Standard">
      <style:paragraph-properties fo:margin-top="0.049cm" fo:margin-bottom="0.049cm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.423cm" fo:margin-bottom="0.353cm" fo:text-align="justify" style:justify-single-word="false"/>
    </style:style>
    <style:style style:name="P30" style:family="paragraph" style:parent-style-name="Standard">
      <style:paragraph-properties fo:margin-top="0.423cm" fo:margin-bottom="0cm"/>
    </style:style>
    <style:style style:name="P31" style:family="paragraph" style:parent-style-name="Standard">
      <style:paragraph-properties fo:margin-top="0.423cm" fo:margin-bottom="0cm" fo:text-align="justify" style:justify-single-word="false"/>
    </style:style>
    <style:style style:name="P32" style:family="paragraph" style:parent-style-name="Standard">
      <style:paragraph-properties fo:margin-top="0.423cm" fo:margin-bottom="0cm" fo:text-align="center" style:justify-single-word="false"/>
    </style:style>
    <style:style style:name="P33" style:family="paragraph" style:parent-style-name="Standard" style:list-style-name="WWNum7">
      <style:paragraph-properties fo:margin-left="0cm" fo:margin-right="0cm" fo:margin-top="0cm" fo:margin-bottom="0cm" fo:text-align="justify" style:justify-single-word="false" fo:orphans="0" fo:widows="0" fo:text-indent="0.508cm" style:auto-text-indent="false" fo:background-color="#ffffff">
        <style:tab-stops>
          <style:tab-stop style:position="0.753cm"/>
        </style:tab-stops>
        <style:background-image/>
      </style:paragraph-properties>
    </style:style>
    <style:style style:name="P34" style:family="paragraph" style:parent-style-name="Standard" style:list-style-name="WWNum7">
      <style:paragraph-properties fo:margin-left="0.508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753cm"/>
        </style:tab-stops>
        <style:background-image/>
      </style:paragraph-properties>
    </style:style>
    <style:style style:name="P35" style:family="paragraph" style:parent-style-name="Standard" style:list-style-name="WWNum7">
      <style:paragraph-properties fo:margin-left="0.508cm" fo:margin-right="0cm" fo:margin-top="0cm" fo:margin-bottom="0cm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36" style:family="paragraph" style:parent-style-name="Standard" style:list-style-name="WWNum11">
      <style:paragraph-properties fo:margin-left="0.018cm" fo:margin-right="0cm" fo:margin-top="0cm" fo:margin-bottom="0cm" fo:text-align="justify" style:justify-single-word="false" fo:orphans="0" fo:widows="0" fo:text-indent="0.517cm" style:auto-text-indent="false" fo:background-color="#ffffff">
        <style:tab-stops>
          <style:tab-stop style:position="0.787cm"/>
        </style:tab-stops>
        <style:background-image/>
      </style:paragraph-properties>
    </style:style>
    <style:style style:name="P37" style:family="paragraph" style:parent-style-name="Standard" style:list-style-name="WWNum11">
      <style:paragraph-properties fo:margin-left="0.018cm" fo:margin-right="0cm" fo:margin-top="0.034cm" fo:margin-bottom="0cm" fo:text-align="justify" style:justify-single-word="false" fo:orphans="0" fo:widows="0" fo:text-indent="0.517cm" style:auto-text-indent="false" fo:background-color="#ffffff">
        <style:tab-stops>
          <style:tab-stop style:position="0.787cm"/>
        </style:tab-stops>
        <style:background-image/>
      </style:paragraph-properties>
    </style:style>
    <style:style style:name="P38" style:family="paragraph" style:parent-style-name="Standard" style:list-style-name="WWNum11">
      <style:paragraph-properties fo:margin-left="0.018cm" fo:margin-right="0cm" fo:margin-top="0.018cm" fo:margin-bottom="0cm" fo:text-align="justify" style:justify-single-word="false" fo:orphans="0" fo:widows="0" fo:text-indent="0.517cm" style:auto-text-indent="false" fo:background-color="#ffffff">
        <style:tab-stops>
          <style:tab-stop style:position="0.787cm"/>
        </style:tab-stops>
        <style:background-image/>
      </style:paragraph-properties>
    </style:style>
    <style:style style:name="P39" style:family="paragraph" style:parent-style-name="Standard">
      <style:paragraph-properties fo:margin-left="0.517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40" style:family="paragraph" style:parent-style-name="Standard" style:list-style-name="WWNum10">
      <style:paragraph-properties fo:margin-left="0.533cm" fo:margin-right="0cm" fo:margin-top="0cm" fo:margin-bottom="0cm" fo:orphans="0" fo:widows="0" fo:text-indent="0cm" style:auto-text-indent="false" fo:background-color="#ffffff">
        <style:tab-stops>
          <style:tab-stop style:position="0.787cm"/>
        </style:tab-stops>
        <style:background-image/>
      </style:paragraph-properties>
    </style:style>
    <style:style style:name="P41" style:family="paragraph" style:parent-style-name="Style3" style:list-style-name="WWNum2">
      <style:paragraph-properties fo:line-height="100%"/>
    </style:style>
    <style:style style:name="P42" style:family="paragraph" style:parent-style-name="Style3">
      <style:paragraph-properties fo:margin-left="0cm" fo:margin-right="0cm" fo:margin-top="0.049cm" fo:margin-bottom="0.049cm" fo:line-height="100%" fo:text-indent="0cm" style:auto-text-indent="false"/>
    </style:style>
    <style:style style:name="P43" style:family="paragraph" style:parent-style-name="Style3">
      <style:paragraph-properties fo:margin-left="0cm" fo:margin-right="0cm" fo:line-height="100%" fo:text-indent="0cm" style:auto-text-indent="false"/>
    </style:style>
    <style:style style:name="P44" style:family="paragraph" style:parent-style-name="Style3" style:list-style-name="WWNum2">
      <style:paragraph-properties fo:margin-top="0.049cm" fo:margin-bottom="0.049cm" fo:line-height="100%"/>
    </style:style>
    <style:style style:name="P45" style:family="paragraph" style:parent-style-name="Style3">
      <style:paragraph-properties fo:margin-top="0.049cm" fo:margin-bottom="0.423cm" fo:line-height="100%" fo:text-align="center" style:justify-single-word="false"/>
    </style:style>
    <style:style style:name="P46" style:family="paragraph" style:parent-style-name="Style7">
      <style:paragraph-properties fo:text-align="justify" style:justify-single-word="false"/>
    </style:style>
    <style:style style:name="P47" style:family="paragraph" style:parent-style-name="Style7">
      <style:text-properties style:font-name="Times New Roman" fo:font-size="14pt" style:font-size-asian="14pt" style:font-name-complex="Times New Roman1" style:font-size-complex="14pt" style:font-weight-complex="bold"/>
    </style:style>
    <style:style style:name="P48" style:family="paragraph" style:parent-style-name="Style7">
      <style:paragraph-properties fo:margin-top="0.423cm" fo:margin-bottom="0cm"/>
    </style:style>
    <style:style style:name="P49" style:family="paragraph" style:parent-style-name="List_20_Paragraph" style:list-style-name="WWNum2">
      <style:paragraph-properties fo:text-align="justify" style:justify-single-word="false"/>
    </style:style>
    <style:style style:name="P50" style:family="paragraph" style:parent-style-name="List_20_Paragraph" style:list-style-name="WWNum6">
      <style:paragraph-properties fo:text-align="center" style:justify-single-word="false"/>
    </style:style>
    <style:style style:name="P51" style:family="paragraph" style:parent-style-name="List_20_Paragraph" style:list-style-name="WWNum2">
      <style:paragraph-properties fo:margin-top="0.049cm" fo:margin-bottom="0.049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List_20_Paragraph" style:list-style-name="WWNum4">
      <style:paragraph-properties fo:margin-top="0.049cm" fo:margin-bottom="0.049cm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List_20_Paragraph" style:list-style-name="WWNum4" style:master-page-name="Standard">
      <style:paragraph-properties fo:margin-top="0.049cm" fo:margin-bottom="0.049cm" fo:line-height="100%" style:page-number="auto"/>
    </style:style>
    <style:style style:name="P54" style:family="paragraph" style:parent-style-name="List_20_Paragraph" style:list-style-name="WWNum6">
      <style:paragraph-properties fo:margin-top="0cm" fo:margin-bottom="0cm" fo:line-height="100%"/>
    </style:style>
    <style:style style:name="P55" style:family="paragraph" style:parent-style-name="List_20_Paragraph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SimSun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7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font-style="normal" style:font-size-asian="14pt" style:font-style-asian="normal" style:font-name-complex="Times New Roman1" style:font-size-complex="14pt"/>
    </style:style>
    <style:style style:name="T9" style:family="text"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10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1" style:family="text">
      <style:text-properties style:font-name="Times New Roman" fo:font-size="14pt" fo:language="en" fo:country="US" style:font-name-asian="SimSun" style:font-size-asian="14pt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16" style:family="text">
      <style:text-properties style:font-name="Times New Roman" fo:font-size="14pt" style:font-name-asian="SimSun" style:font-size-asian="14pt" style:font-size-complex="14pt"/>
    </style:style>
    <style:style style:name="T17" style:family="text">
      <style:text-properties style:font-name="Times New Roman" fo:font-size="14pt" style:font-name-asian="SimSun" style:font-size-asian="14pt" style:font-size-complex="14pt" style:font-weight-complex="bold"/>
    </style:style>
    <style:style style:name="T18" style:family="text">
      <style:text-properties style:font-name="Times New Roman" fo:font-size="14pt" fo:language="de" fo:country="DE" style:font-name-asian="SimSun" style:font-size-asian="14pt" style:font-size-complex="14pt"/>
    </style:style>
    <style:style style:name="T19" style:family="text">
      <style:text-properties style:font-name="Times New Roman" fo:font-size="14pt" fo:language="de" fo:country="DE" style:font-name-asian="SimSun" style:font-size-asian="14pt" style:font-size-complex="14pt" style:font-weight-complex="bold"/>
    </style:style>
    <style:style style:name="T20" style:family="text">
      <style:text-properties style:font-name="Times New Roman" fo:font-size="14pt" fo:language="de" fo:country="DE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1" style:family="text">
      <style:text-properties style:font-name="Times New Roman" fo:font-size="14pt" fo:letter-spacing="0.009cm" style:font-size-asian="14pt" style:font-name-complex="Times New Roman1" style:font-size-complex="14pt"/>
    </style:style>
    <style:style style:name="T22" style:family="text">
      <style:text-properties style:font-name="Times New Roman" fo:font-size="14pt" fo:letter-spacing="0.004cm" style:font-size-asian="14pt" style:font-name-complex="Times New Roman1" style:font-size-complex="14pt"/>
    </style:style>
    <style:style style:name="T23" style:family="text">
      <style:text-properties style:font-name="Times New Roman" fo:font-size="14pt" fo:letter-spacing="0.002cm" style:font-size-asian="14pt" style:font-name-complex="Times New Roman1" style:font-size-complex="14pt"/>
    </style:style>
    <style:style style:name="T24" style:family="text">
      <style:text-properties style:font-name="Times New Roman" fo:font-size="14pt" fo:letter-spacing="0.002cm" fo:font-weight="bold" style:font-size-asian="14pt" style:font-weight-asian="bold" style:font-name-complex="Times New Roman1" style:font-size-complex="14pt"/>
    </style:style>
    <style:style style:name="T25" style:family="text">
      <style:text-properties style:font-name="Times New Roman" fo:font-size="14pt" fo:letter-spacing="0.014cm" style:font-size-asian="14pt" style:font-name-complex="Times New Roman1" style:font-size-complex="14pt"/>
    </style:style>
    <style:style style:name="T26" style:family="text">
      <style:text-properties style:font-name="Times New Roman" fo:font-size="14pt" fo:letter-spacing="0.005cm" style:font-size-asian="14pt" style:font-name-complex="Times New Roman1" style:font-size-complex="14pt"/>
    </style:style>
    <style:style style:name="T27" style:family="text">
      <style:text-properties style:font-name="Times New Roman" fo:font-size="14pt" fo:letter-spacing="0.007cm" style:font-size-asian="14pt" style:font-name-complex="Times New Roman1" style:font-size-complex="14pt"/>
    </style:style>
    <style:style style:name="T28" style:family="text">
      <style:text-properties style:font-name="Times New Roman" fo:font-size="14pt" fo:letter-spacing="0.016cm" style:font-size-asian="14pt" style:font-name-complex="Times New Roman1" style:font-size-complex="14pt"/>
    </style:style>
    <style:style style:name="T29" style:family="text">
      <style:text-properties style:font-name="Times New Roman" fo:font-size="14pt" fo:letter-spacing="0.011cm" style:font-size-asian="14pt" style:font-name-complex="Times New Roman1" style:font-size-complex="14pt"/>
    </style:style>
    <style:style style:name="T30" style:family="text">
      <style:text-properties style:font-name="Times New Roman" fo:font-size="12pt" style:font-size-asian="12pt" style:font-name-complex="Times New Roman1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2" style:family="text">
      <style:text-properties style:font-name="Times New Roman" fo:font-size="12pt" fo:letter-spacing="-0.004cm" style:font-size-asian="12pt" style:font-name-complex="Times New Roman1" style:font-weight-complex="bold"/>
    </style:style>
    <style:style style:name="T33" style:family="text">
      <style:text-properties style:font-name="Times New Roman" fo:font-size="12pt" fo:letter-spacing="-0.004cm" fo:font-weight="bold" style:font-size-asian="12pt" style:font-weight-asian="bold" style:font-name-complex="Times New Roman1" style:font-weight-complex="bold"/>
    </style:style>
    <style:style style:name="T3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35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40903237244175735" text:style-name="WWNum4">
        <text:list-item>
          <text:p text:style-name="P53"><text:span text:style-name="T1">Пояснительная записка </text:span></text:p>
        </text:list-item>
      </text:list>
      <text:p text:style-name="P42"><text:span text:style-name="Font_20_Style11"><text:span text:style-name="T5"><text:s text:c="5"/>Рабочая программа составлена на основе фундаментального ядра содержания общего образования и требований к результатам основного общего образования, представленных в федеральном компоненте государственного образовательного стандарта. </text:span></text:span></text:p>
      <text:p text:style-name="P43"><text:span text:style-name="Font_20_Style11"><text:span text:style-name="T5"><text:s text:c="5"/>Рабочая программа составлена в соответствии с:</text:span></text:span></text:p>
      <text:list xml:id="list1572919076783998983" text:style-name="WWNum2">
        <text:list-item>
          <text:p text:style-name="P41"><text:span text:style-name="Font_20_Style11"><text:span text:style-name="T5">Федеральный компонент государственного стандарта общего образования, утвержденный приказом Минобразования РФ № 1089 от 05.03.2004;</text:span></text:span></text:p>
        </text:list-item>
        <text:list-item>
          <text:p text:style-name="P44"><text:span text:style-name="Font_20_Style11"><text:span text:style-name="T5">Федеральный перечень учебников, рекомендованных (допущенных) Министерством образования к использованию в образовательном процессе в образовательных учреждениях, реализующих образовательные программы общего образования на 2014/2015 учебный год;</text:span></text:span></text:p>
        </text:list-item>
        <text:list-item>
          <text:p text:style-name="P49"><text:span text:style-name="T5">Образовательной программы основного общего и среднего общего образования МОУ Сенгилеевской СОШ №2</text:span><text:bookmark text:name="_GoBack"/><text:span text:style-name="T5"> (приказ № 252/1 от 30.08.2014 г.);</text:span></text:p>
        </text:list-item>
        <text:list-item>
          <text:p text:style-name="P51"><text:span text:style-name="T5">Учебный план школы на 2014 – 2015 учебный год (приказ № 313-О от 30.08.2014 г.);</text:span></text:p>
        </text:list-item>
        <text:list-item>
          <text:p text:style-name="P44"><text:span text:style-name="Font_20_Style11"><text:span text:style-name="T5">Программа основного общего образования по биологии для 9 класса «Общая биология» авторов </text:span></text:span><text:span text:style-name="T5">В.Б. Захарова, Е.Т. Захаровой</text:span><text:span text:style-name="Font_20_Style11"><text:span text:style-name="T5"> , Н.И. Сонина </text:span></text:span><text:span text:style-name="Font_20_Style12"><text:span text:style-name="T8">(Программы для общеобразовательных учреждений. Природоведение 5 класс. Биология. 6-11 классы. - М.: Дрофа, 2011).</text:span></text:span></text:p>
        </text:list-item>
      </text:list>
      <text:p text:style-name="P27"><text:span text:style-name="T34">Изучение биологии на ступени основного общего образования направлено на достижение </text:span><text:span text:style-name="T35">следующих целей</text:span><text:span text:style-name="T34">: </text:span></text:p>
      <text:list xml:id="list5115304658930613105" text:style-name="WWNum5">
        <text:list-item>
          <text:p text:style-name="P10"><text:span text:style-name="T34">освоение знаний о живой природе и присущих ей закономерностях; строении, жизнедеятельности и средообразующей роли живых организмов; человеке как биосоциальном существе; о роли биологической науки в практической деятельности людей; методах познания живой природы; </text:span></text:p>
        </text:list-item>
        <text:list-item>
          <text:p text:style-name="P10"><text:span text:style-name="T34">овладение умениями применять биологические знания для объяснения процессов и явлений живой природы, жизнедеятельности собственного организма; использовать информацию о современных достижениях в области биологии и экологии, о факторах здоровья и риска; работать с биологическими приборами, инструментами, справочниками; проводить наблюдения за биологическими объектами и состоянием собственного организма, биологические эксперименты; </text:span></text:p>
        </text:list-item>
        <text:list-item>
          <text:p text:style-name="P10"><text:span text:style-name="T34">развитие познавательных интересов, интеллектуальных и творческих способностей в процессе проведения наблюдений за живыми </text:span><text:soft-page-break/><text:span text:style-name="T34">организмами, биологических экспериментов, работы с различными источниками информации; </text:span></text:p>
        </text:list-item>
        <text:list-item>
          <text:p text:style-name="P10"><text:span text:style-name="T34">воспитание позитивного ценностного отношения к живой природе, собственному здоровью и здоровью других людей; культуры поведения в природе; </text:span></text:p>
        </text:list-item>
        <text:list-item>
          <text:p text:style-name="P10"><text:span text:style-name="T34">иcпользование приобретенных знаний и умений в повседневной жизни для ухода за растениями, домашними животными, заботы о собственном здоровье, оказания первой помощи себе и окружающим; оценки последствий своей деятельности по отношению к природной среде, собственному организму, здоровью других людей; для соблюдения правил поведения в окружающей среде, норм здорового образа жизни, профилактики заболеваний, травматизма и стрессов, вредных привычек, ВИЧ-инфекции.</text:span></text:p>
        </text:list-item>
      </text:list>
      <text:p text:style-name="P28"><text:span text:style-name="T2">Формы организации учебного процесса</text:span><text:span text:style-name="T5">: индивидуальные, групповые, индивидуально-групповые, фронтальные, <text:s/>классные и внеклассные.</text:span></text:p>
      <text:p text:style-name="P28"><text:span text:style-name="T2">Формами организации урока</text:span><text:span text:style-name="T5"> являются фронтальная работа, индивидуальная работа, самостоятельная работа, практические занятия.</text:span></text:p>
      <text:p text:style-name="P28"><text:span text:style-name="T5">Уроки делятся на несколько типов: урок изучения (открытия) новых знаний, урок закрепления знаний, урок комплексного применения, урок обобщения и систематизации знаний, урок контроля.</text:span></text:p>
      <text:list xml:id="list28307033" text:continue-list="list5840903237244175735" text:style-name="WWNum4">
        <text:list-item>
          <text:p text:style-name="P52"><text:span text:style-name="T2">Общая характеристика учебного предмета</text:span></text:p>
        </text:list-item>
      </text:list>
      <text:p text:style-name="P9"><text:span text:style-name="T5"><text:s text:c="11"/>Изучение курса «Общая биология» основывается на знаниях учащихся, полученных при изучении биологических дисциплин в младших классах средней школы, и является продолжением линии освоения биологических дисциплин, начатой в 5 классе учебником «Природоведение» <text:s/>А.А. Плешакова и Н.И. Сонина, учебниками «Живой организм» Н.И. Сонина, «Многообразие живых организмов» В.Б. Захарова, Н.И. Сонина и «Человек» Н.И. Сонина и М.Р. Сапина, изучаемых в 6, 7 и 8 классах соответственно.</text:span></text:p>
      <text:p text:style-name="P9"><text:span text:style-name="T5"><text:s text:c="5"/>В 9 классе учащиеся обобщают знания о жизни и уровнях её организации, раскрывают мировоззренческие вопросы о происхождении и развитии жизни на Земле, обобщают и углубляют понятия об эволюционном развитии организмов. Полученные биологические знания служат основой при рассмотрении экологии организма, популяции, биоценоза, биосферы. Завершается формирование понятия о ноосфере и об ответственности человека за жизнь на Земле. </text:span></text:p>
      <text:p text:style-name="P9"><text:span text:style-name="T5"><text:s text:c="4"/>Преемственные связи между разделами обеспечивают целостность школьного курса биологии, а его содержание способствует формированию всесторонне развитой личности, владеющей основами научных знаний, базирующихся на биоцентрическом мышлении, и способной творчески их </text:span><text:soft-page-break/><text:span text:style-name="T5">использовать в соответствии с законами природы и общечеловеческими нравственными ценностями. </text:span></text:p>
      <text:p text:style-name="P29"><text:span text:style-name="T5"><text:s text:c="5"/>Изучение биологического материала позволяет решать задачи экологического, эстетического, патриотического, физического, трудового, санитарно-гигиенического, полового воспитания школьников. Знакомство с красотой природы Родины, её разнообразием и богатством вызывает чувство любви к ней и ответственности за её сохранность. Учащиеся должны хорошо понимать, что сохранение этой красоты тесно связано с деятельностью человека. Они должны знать, что человек — часть природы, его жизнь зависит от неё и поэтому он обязан сохранить природу для себя и последующих поколений людей. </text:span></text:p>
      <text:p text:style-name="P9"><text:span text:style-name="T2"><text:s/>3. Место предмета «Биология» в <text:s/>учебном плане.</text:span></text:p>
      <text:p text:style-name="P9"><text:span text:style-name="T5">В соответствии с учебным планом школы на изучение предмета «Биология» в 9 классе отведено 2 ч в неделю (70 ч в год из расчета 35 учебных недель).</text:span></text:p>
      <text:p text:style-name="P31"><text:span text:style-name="T2">4.Общеучебные умения, навыки и способы деятельности.</text:span></text:p>
      <text:p text:style-name="P31"><text:span text:style-name="T2"><text:s text:c="3"/></text:span><text:span text:style-name="T5">Рабочая программа предусматривает формирование у учащихся общеучебных умений и навыков, универсальных способов деятельности и ключевых компетенций. В этом направлении приоритетными для учебного предмета «Биология» на ступени основного общего образования является распознавание объектов, сравнение, классификация, анализ, оценка. </text:span></text:p>
      <text:p text:style-name="P31"><text:span text:style-name="T2">5. Содержание учебного предмета.</text:span></text:p>
      <text:p text:style-name="P9"><text:span text:style-name="T2">Введение (1 ч)</text:span></text:p>
      <text:p text:style-name="P9"><text:span text:style-name="T5">Место курса «Общая биология» в системе естественнонаучных дисциплин, а также в биологических науках. Цели и задачи курса. Значение предмета для понимания единства всего живого, взаимосвязи всех частей биосферы Земли.</text:span></text:p>
      <text:p text:style-name="P31"><text:span text:style-name="T2">Раздел 1</text:span></text:p>
      <text:p text:style-name="P9"><text:span text:style-name="T2">Эволюция живого мира на Земле</text:span></text:p>
      <text:p text:style-name="P9"><text:span text:style-name="T2">Тема 1.1 Многообразие живого мира. Основные свойства живых организмов (2 ч)</text:span></text:p>
      <text:p text:style-name="P9"><text:span text:style-name="T5">Единство химического состава живой материи; основные группы химических элементов и молекул, образующие живое вещество биосферы. Клеточное строение организмов, населяющих Землю. Обмен веществ и саморегуляция в биологических системах. Самовоспроизведение; наследственность и изменчивость как основа существования живой материи. Рост и развитие. Раздражимость; формы избирательной реакции организмов на внешние </text:span><text:soft-page-break/><text:span text:style-name="T5">воздействия. Ритмичность процессов жизнедеятельности; биологические ритмы и их значение. Дискретность живого вещества и взаимоотношение части и целого в биосистемах. Энергозависимость живых организмов; формы потребления энергии. Царства живой природы; краткая характеристика естественной системы классификации живых организмов. Видовое разнообразие.</text:span></text:p>
      <text:p text:style-name="P31"><text:span text:style-name="T2">Демонстрация</text:span><text:span text:style-name="T5"> схем структуры царств живой природы.</text:span></text:p>
      <text:p text:style-name="P9"><text:span text:style-name="T2">Тема </text:span><text:span text:style-name="T3">1.2 Развитие биологии в додарвиновский период (1 ч)</text:span></text:p>
      <text:p text:style-name="P9"><text:span text:style-name="T5">Развитие биологии в додарвиновский период. Господство в науке представлений об «изначальной целесообразности» и неизменности живой природы. Работы К. Линнея по систематике растений и животных. Эволюционная теория Ж.-Б. Ламарка.</text:span></text:p>
      <text:p text:style-name="P9"><text:span text:style-name="T2">Демонстрация.</text:span><text:span text:style-name="T5"> Биографии ученых, внесших вклад в развитие эволюционных идей. Жизнь и деятельность Ж. Б. Ламарка.</text:span></text:p>
      <text:p text:style-name="P9"><text:span text:style-name="T2">Тема 1.3 </text:span><text:span text:style-name="T3">Теория Ч. Дарвина о происхождении видов путем естественного отбора (3 ч)</text:span></text:p>
      <text:p text:style-name="P9"><text:span text:style-name="T5">Предпосылки возникновения учения Ч. Дарвина: достижения в области естественных наук, экспедиционный материал Ч. Дарвина. Учение Ч. Дарвина об искусственном отборе.</text:span></text:p>
      <text:p text:style-name="P9"><text:span text:style-name="T5">Учение Ч. Дарвина о естественном отборе. Вид — элементарная эволюционная единица. Всеобщая индивидуальная изменчивость и избыточная численность потомства. Борьба за существование и естественный отбор.</text:span></text:p>
      <text:p text:style-name="P1"><text:span text:style-name="T2">Демонстрация.</text:span><text:span text:style-name="T5"> Биография Ч. Дарвина. Маршрут и конкретные находки Ч. Дарвина во время путешествия на корабле «Бигль».</text:span></text:p>
      <text:p text:style-name="P9"><text:span text:style-name="T2">Тема </text:span><text:span text:style-name="T3">1.4 Приспособленность организмов к условиям внешней среды как результат действия естественного отбора <text:s/>(2 ч)</text:span></text:p>
      <text:p text:style-name="P9"><text:span text:style-name="T5">Приспособительные особенности строения, окраски тела и поведения животных. Забота о потомстве. Физиологические адаптации.</text:span></text:p>
      <text:p text:style-name="P9"><text:span text:style-name="T2">Лабораторные и практические работы</text:span><text:span text:style-name="T5">. 1.Изучение приспособленности организмов к среде обитания. 2. Изучение критериев вида, результатов искусственного отбора на сортах культурных растений.</text:span></text:p>
      <text:p text:style-name="P31"><text:span text:style-name="T2">Тема 1.5 </text:span><text:span text:style-name="T3">Микроэволюция (3 ч)</text:span></text:p>
      <text:p text:style-name="P9"><text:span text:style-name="T5">Вид как генетически изолированная система; репродуктивная изоляция и ее механизмы. Популяционная структура вида; экологические и генетические характеристики популяций. Популяция — элементарная эволюционная </text:span><text:soft-page-break/><text:span text:style-name="T5">единица. Пути и скорость видообразования; географическое и экологическое видообразование.</text:span></text:p>
      <text:p text:style-name="P29"><text:span text:style-name="T2">Демонстрация</text:span><text:span text:style-name="T5"> схем, иллюстрирующих процесс географического видообразования; живых растений и животных, гербариев и коллекций, показывающих индивидуальную изменчивость и разнообразие сортов культурных растений и пород домашних животных, а также результаты приспособленности организмов к среде обитания и результаты видообразования.</text:span></text:p>
      <text:p text:style-name="P9"><text:span text:style-name="T2">Тема 1.6 </text:span><text:span text:style-name="T3">Биологические </text:span><text:span text:style-name="T2">последствия </text:span><text:span text:style-name="T3">адаптации. Макроэволюция <text:s/>(3 ч)</text:span></text:p>
      <text:p text:style-name="P1"><text:span text:style-name="T5">Главные направления эволюционного процесса. Биологический прогресс и биологический регресс (А. Н. Северцов). Пути достижения биологического прогресса. Результаты эволюции: многообразие видов, органическая целесообразность, постепенное усложнение организации.<text:tab/></text:span><text:span text:style-name="T2">Демонстрация</text:span><text:span text:style-name="T5"> примеров гомологичных и аналогичных органов, их строения и происхождения в онтогенезе; схемы соотношения путей прогрессивной биологической эволюции; <text:s/>материалов, характеризующих представителей животных и растений, внесенных в Красную книгу и находящихся под охраной государства.</text:span></text:p>
      <text:p text:style-name="P9"><text:span text:style-name="T3">Тема 1.7 Возникновение жизни на </text:span><text:span text:style-name="T2">Земле (2 ч)</text:span></text:p>
      <text:p text:style-name="P9"><text:span text:style-name="T5">Органический мир как результат эволюции. Возникновение и развитие жизни на Земле. Химический, предбиологический (теория академика А. И. Опарина), биологический и социальный этапы развития живой материи.</text:span></text:p>
      <text:p text:style-name="P9"><text:span text:style-name="T5">Филогенетические связи в живой природе; естественная классификация живых организмов.</text:span></text:p>
      <text:p text:style-name="P9"><text:span text:style-name="T2">Демонстрация</text:span><text:span text:style-name="T5"> схем возникновения одноклеточных эукариот, многоклеточных организмов, развития царств растений и животных.</text:span></text:p>
      <text:p text:style-name="P31"><text:span text:style-name="T2">Тема </text:span><text:span text:style-name="T3">1.8 Развитие жизни на </text:span><text:span text:style-name="T2">Земле (3 ч)</text:span></text:p>
      <text:p text:style-name="P9"><text:span text:style-name="T5">Развитие жизни на Земле в архейскую и протерозойскую эры. Первые следы жизни на Земле. Появление всех современных типов беспозвоночных животных. Первые хордовые. Развитие водных растений. Развитие жизни на Земле в палеозойскую эру. Появление и эволюция сухопутных растений. Папоротники, семенные папоротники, голосеменные растения. Возникновение позвоночных: рыбы, земноводные, пресмыкающиеся. Развитие жизни на Земле в мезозойскую и кайнозойскую эры. Появление и распространение покрытосеменных растений. Возникновение птиц и млекопитающих. Появление и развитие приматов.</text:span></text:p>
      <text:p text:style-name="P9"><text:soft-page-break/><text:span text:style-name="T5">Происхождение человека. Место человека в живой природе. Систематическое положение вида </text:span><text:span text:style-name="T10">Homosapiens</text:span><text:span text:style-name="T5"> в системе животного мира. Признаки и свойства человека, позволяющие отнести его к различным систематическим группам царства животных. Стадии эволюции человека: древнейший человек, древний человек, первые современные люди.</text:span></text:p>
      <text:p text:style-name="P9"><text:span text:style-name="T5">Свойства человека как биологического вида. Популяционная структура вида </text:span><text:span text:style-name="T10">Homosapiens</text:span><text:span text:style-name="T5">; человеческие расы; расообразование; единство происхождения рас. Антинаучная сущность расизма.</text:span></text:p>
      <text:p text:style-name="P9"><text:span text:style-name="T2">Демонстрация </text:span><text:span text:style-name="T5">схем развития царств живой природы; окаменелостей, отпечатков растений в древних породах. Модели скелетов человека и позвоночных животных.</text:span></text:p>
      <text:p text:style-name="P9"><text:span text:style-name="T2">Основные понятия.</text:span><text:span text:style-name="T5"> Биология. Жизнь. Основные отличия живых организмов от объектов неживой природы. Уровни организации живой материи. Объекты и методы изучения в биологии. Многообразие живого мира.<text:line-break/>Эволюция. Вид, популяция; их критерии. Борьба за существование. Естественный отбор как результат борьбы за существование в конкретных условиях среды обитания. «Волны жизни».</text:span></text:p>
      <text:p text:style-name="P9"><text:span text:style-name="T5">Макроэволюция. Биологический прогресс и биологический регресс. Пути достижения биологического прогресса; ароморфозы, идиоадаптации, общая дегенерация.</text:span></text:p>
      <text:p text:style-name="P9"><text:span text:style-name="T5">Теория академика А. И. Опарина о происхождении жизни на Земле.</text:span></text:p>
      <text:p text:style-name="P9"><text:span text:style-name="T5">Развитие животных и растений в различные периоды существования Земли. Постепенное усложнение организации и приспособление к условиям среды живых организмов в процессе эволюции. Происхождение человека. Движущие силы антропогенеза. Роль труда в процессе превращения обезьяны в человека. Человеческие расы, их единство. Критика расизма.</text:span></text:p>
      <text:p text:style-name="P9"><text:span text:style-name="T2">Умения.</text:span><text:span text:style-name="T5"> Объяснять с материалистических позиций процесс возникновения жизни на Земле как естественное событие в цепи эволюционных преобразований материи в целом.</text:span></text:p>
      <text:p text:style-name="P9"><text:span text:style-name="T5">Объяснять основные свойства живых организмов, в том числе процессы метаболизма, саморегуляцию; понятие гомеостаза как результат эволюции живой материи.</text:span></text:p>
      <text:p text:style-name="P9"><text:span text:style-name="T5">Использовать текст учебника и других учебных пособий для составления таблиц, отражающих этапы развития жизни на Земле, становления человека. Использовать текст учебника для работы с натуральными объектами. Давать аргументированную критику расизма.</text:span></text:p>
      <text:p text:style-name="P9"><text:span text:style-name="T2">Межпредметные связи.</text:span></text:p>
      <text:p text:style-name="P9"><text:soft-page-break/><text:span text:style-name="T12">Неорганическая химия</text:span><text:span text:style-name="T5">. Кислород, водород, углерод, азот, сера, фосфор и другие элементы периодической системы Д. И. Менделеева, их основные свойства.</text:span></text:p>
      <text:p text:style-name="P9"><text:span text:style-name="T12">Органическая химия.</text:span><text:span text:style-name="T5"> Основные группы органических соединений. </text:span></text:p>
      <text:p text:style-name="P9"><text:span text:style-name="T5">Физика. Ионизирующее излучение; понятие о дозе излучения и биологической защите. </text:span></text:p>
      <text:p text:style-name="P9"><text:span text:style-name="T12">Астрономия.</text:span><text:span text:style-name="T5"> Организация планетных систем. Солнечная система; ее структура. Место планеты Земля в Солнечной системе.</text:span></text:p>
      <text:p text:style-name="P9"><text:span text:style-name="T12">История.</text:span><text:span text:style-name="T5"> Культура Западной Европы конца </text:span><text:span text:style-name="T10">XV</text:span><text:span text:style-name="T5"> — первой половины </text:span><text:span text:style-name="T10">XVII</text:span><text:span text:style-name="T5"> в. Культура первого периода новой истории. Великие географические открытия.</text:span></text:p>
      <text:p text:style-name="P9"><text:span text:style-name="T12">Экономическаягеография </text:span><text:span text:style-name="T5">зарубежных стран. Население мира. География населения мира.</text:span></text:p>
      <text:p text:style-name="P1"><text:span text:style-name="T12">Физическая география</text:span><text:span text:style-name="T5">. История континентов.</text:span></text:p>
      <text:p text:style-name="P9"><text:span text:style-name="T5">РАЗДЕЛ 2</text:span></text:p>
      <text:p text:style-name="P9"><text:span text:style-name="T3">Структурная организация живых организмов</text:span></text:p>
      <text:p text:style-name="P9"><text:span text:style-name="T2">Тема </text:span><text:span text:style-name="T3">2.1Химическая организация клетки <text:s/>(4 ч)</text:span></text:p>
      <text:p text:style-name="P9"><text:span text:style-name="T5">Элементный состав клетки. Распространенность элементов, их вклад в образование живой материи и объектов неживой природы. Макроэлементы, микроэлементы; их вклад в образование неорганических и органических молекул живого вещества.</text:span></text:p>
      <text:p text:style-name="P9"><text:span text:style-name="T5">Неорганические молекулы живого вещества: вода; химические свойства и биологическая роль. Соли неорганических кислот, их вклад в обеспечение процессов жизнедеятельности и поддержание гомеостаза. Роль катионов и анионов в обеспечении процессов жизнедеятельности. Осмос и осмотическое давление; осмотическое поступление молекул в клетку.</text:span></text:p>
      <text:p text:style-name="P9"><text:span text:style-name="T5">Органические молекулы. Биологические полимеры — белки; структурная организация. Функции белковых молекул. Углеводы. Строение и биологическая роль. Жиры — основной структурный компонент клеточных мембран и источник энергии. ДНК — молекулы наследственности. Редупликация ДНК, передача наследственной информации из поколения в поколение. Передача наследственной информации из ядра в цитоплазму; транскрипция. РНК, структура и функции. Информационные, транспортные, рибосомальные РНК.</text:span></text:p>
      <text:p text:style-name="P29"><text:span text:style-name="T2">Демонстрация</text:span><text:span text:style-name="T5"> объемных моделей структурной организации биологических полимеров: белков и нуклеиновых кислот; их сравнение с моделями искусственных полимеров (поливинилхлорид).</text:span></text:p>
      <text:p text:style-name="P1"><text:span text:style-name="T2">Тема 2.2</text:span><text:span text:style-name="T3">Обмен веществ и преобразование энергии в клетке (3 ч)</text:span></text:p>
      <text:p text:style-name="P1"><text:soft-page-break/><text:span text:style-name="T5">Обмен веществ и превращение энергии в клетке. Транспорт веществ через клеточную мембрану. Пино- и фагоцитоз. Внутриклеточное пищеварение и накопление энергии; расщепление глюкозы. Биосинтез белков, жиров и углеводов в клетке.</text:span></text:p>
      <text:p text:style-name="P9"><text:span text:style-name="T2">Тема 2.3 </text:span><text:span text:style-name="T3">Строение и функции клеток (7 ч)</text:span></text:p>
      <text:p text:style-name="P9"><text:span text:style-name="T5">Прокариотические клетки; форма и размеры. Строение цитоплазмы бактериальной клетки; организация метаболизма у прокариот. Генетический аппарат бактерий. Спорообразование. Размножение. Место и роль прокариот в биоценозах.</text:span></text:p>
      <text:p text:style-name="P9"><text:span text:style-name="T5">Эукариотическая клетка. Цитоплазма эукариотической клетки. Органеллы цитоплазмы, их структура и функции. Цитоскелет. Включения, значение и роль в метаболизме клеток. Клеточное ядро — центр управления жизнедеятельностью клетки. Структуры клеточного ядра: ядерная оболочка, хроматин (гетерохроматин), ядрышко. Особенности строения растительной клетки.</text:span></text:p>
      <text:p text:style-name="P9"><text:span text:style-name="T5">Деление клеток. Клетки в многоклеточном организме. </text:span><text:span text:style-name="T6">Понятие о дифференцировке клеток многоклеточного организма. Митотический цикл: интерфаза, редупликация ДНК; митоз, фазы митотического деления и преобразования хромосом; </text:span><text:span text:style-name="T5">биологический смысл и значение митоза (бесполое размножение, рост, восполнение клеточных потерь в физиологических и патологических условиях).</text:span></text:p>
      <text:p text:style-name="P9"><text:span text:style-name="T6">Клеточная теория строения организмов.</text:span></text:p>
      <text:p text:style-name="P9"><text:span text:style-name="T2">Демонстрация.</text:span><text:span text:style-name="T5"> Принципиальные схемы устройства светового и электронного микроскопа. Схемы, иллюстрирующие методы препаративной биохимии и иммунологии. Модели клетки. Схемы строения органоидов растительной и животной клеток. Микропрепараты клеток растений, животных и одноклеточных грибов. Фигуры митотического деления в клетках корешка лука под микроскопом и на схеме. Материалы, рассказывающие о биографиях ученых, внесших вклад в развитие клеточной теории.</text:span></text:p>
      <text:p text:style-name="P9"><text:span text:style-name="T2">Лабораторные и практические работы</text:span><text:span text:style-name="T5">. <text:s/>3. Изучение клеток бактерий, растений и животных на готовых микропрепаратах.</text:span></text:p>
      <text:p text:style-name="P9"><text:span text:style-name="T2">Основные понятия.</text:span><text:span text:style-name="T5"> Органические и неорганические вещества, образующие структурные компоненты клеток. Прокариоты: бактерии и синезеленые водоросли (цианобактерии). Эукариотическая клетка; многообразие эукариот; клетки одноклеточных и многоклеточных организмов. Особенности растительной и животной клеток. Ядро и цитоплазма — главные составные части клетки. Органоиды цитоплазмы. Включения. </text:span><text:soft-page-break/><text:span text:style-name="T5">Хромосомы. Кариотип. Митотический цикл; митоз. Биологический смысл митоза. Положения клеточной теории строения организмов.</text:span></text:p>
      <text:p text:style-name="P31"><text:span text:style-name="T2">Умения.</text:span><text:span text:style-name="T5"> Объяснять рисунки и схемы, представленные в учебнике. Самостоятельно составлять схемы процессов, протекающих в клетке, и «привязывать» отдельные их этапы к различным клеточным структурам. Иллюстрировать ответ простейшими схемами и рисунками клеточных структур. Работать с микроскопом и изготовлять простейшие препараты для микроскопического исследования.</text:span></text:p>
      <text:p text:style-name="P9"><text:span text:style-name="T2">Межпредметные связи.</text:span></text:p>
      <text:p text:style-name="P9"><text:span text:style-name="T12">Неорганическая химия</text:span><text:span text:style-name="T5">. Химические связи. Строение вещества. Окислительно-восстановительные реакции.</text:span></text:p>
      <text:p text:style-name="P9"><text:span text:style-name="T12">Органическая химия</text:span><text:span text:style-name="T5">. Принципы организации органических соединений. Углеводы, жиры, белки, нуклеиновые кислоты.</text:span></text:p>
      <text:p text:style-name="P9"><text:span text:style-name="T12">Физика</text:span><text:span text:style-name="T5">. Свойства жидкостей, тепловые явления. Законы термодинамики.</text:span></text:p>
      <text:p text:style-name="P31"><text:span text:style-name="T5">РАЗДЕЛ 3</text:span></text:p>
      <text:p text:style-name="P9"><text:span text:style-name="T3">Размножение и индивидуальное развитие организмов</text:span></text:p>
      <text:p text:style-name="P9"><text:span text:style-name="T2">Тема</text:span><text:span text:style-name="T3">3.1 Размножение организмов (2 ч)</text:span></text:p>
      <text:p text:style-name="P9"><text:span text:style-name="T5">Сущность и формы размножения организмов. Бесполое размножение растений и животных. Половое размножение животных и растений; образование половых клеток, осеменение и оплодотворение. Биологическое значение полового размножения. </text:span><text:span text:style-name="T14">Гаметогенез. Периоды образования половых клеток: размножение, рост, созревание (мейоз) и формирование половых клеток. Особенности сперматогенеза и овогенеза. </text:span><text:span text:style-name="T5">Оплодотворение.</text:span></text:p>
      <text:p text:style-name="P1"><text:span text:style-name="T2">Демонстрация </text:span><text:span text:style-name="T5">таблиц, иллюстрирующих способы вегетативного размножения плодовых деревьев и овощных культур; микропрепаратов яйцеклеток; фотографий, отражающих разнообразие потомства у одной пары родителей.</text:span></text:p>
      <text:p text:style-name="P1"><text:span text:style-name="T2">Тема 3.2 </text:span><text:span text:style-name="T3">Индивидуальное развитие организмов (онтогенез) (3 ч)</text:span></text:p>
      <text:p text:style-name="P9"><text:span text:style-name="T5">Эмбриональный период развития. </text:span><text:span text:style-name="T6">Основные закономерности дробления; образование однослойного зародыша </text:span><text:span text:style-name="T5">— </text:span><text:span text:style-name="T6">бластулы. Гаструляция; закономерности образования двуслойного зародыша </text:span><text:span text:style-name="T5">— </text:span><text:span text:style-name="T6">гаструлы. Первичный органогенез и дальнейшая дифференцировка тканей, органов и систем. </text:span><text:span text:style-name="T5">Постэмбриональный период развития. Формы постэмбрионального периода развития. Непрямое развитие; полный и неполный метаморфоз. Биологический смысл развития с метаморфозом. Прямое развитие. Старение. Общие закономерности развития. Биогенетический закон.</text:span></text:p>
      <text:p text:style-name="P9"><text:soft-page-break/><text:span text:style-name="T6">Сходство зародышей и эмбриональная дивергенция признаков {закон К. Бэра). Биогенетический закон (Э. Геккелъ и К. Мюллер). Работы А. Н. Северцова об эмбриональной изменчивости.</text:span></text:p>
      <text:p text:style-name="P31"><text:span text:style-name="T2">Демонстрация</text:span><text:span text:style-name="T5"> таблиц, иллюстрирующих процесс метаморфоза у членистоногих, позвоночных (жесткокрылых и чешуйчатокрылых, амфибий); таблиц, отражающих сходство зародышей позвоночных животных, а также схем преобразования органов и тканей в филогенезе.</text:span></text:p>
      <text:p text:style-name="P31"><text:span text:style-name="T2">Основные понятия.</text:span><text:span text:style-name="T5"> Многообразие форм и распространенность бесполого размножения. Биологическое значение бесполого размножения. Половое размножение и его биологическое значение. Гаметогенез; мейоз и его биологическое значение. Оплодотворение.</text:span></text:p>
      <text:p text:style-name="P31"><text:span text:style-name="T2">Умения.</text:span><text:span text:style-name="T5"> Объяснять процесс мейоза и другие этапы образования половых клеток, используя схемы и рисунки из учебника. Характеризовать сущность бесполого и полового размножения.</text:span></text:p>
      <text:p text:style-name="P9"><text:span text:style-name="T2">Межпредметные связи.</text:span></text:p>
      <text:p text:style-name="P9"><text:span text:style-name="T12">Неорганическая химия</text:span><text:span text:style-name="T5">. Охрана природы от воздействия отходов химических производств.</text:span></text:p>
      <text:p text:style-name="P1"><text:span text:style-name="T12">Физика.</text:span><text:span text:style-name="T5"> Электромагнитное поле. Ионизирующее излучение, понятие о дозе излучения и биологической защите.</text:span></text:p>
      <text:p text:style-name="P1"><text:span text:style-name="T5">РАЗДЕЛ 4</text:span></text:p>
      <text:p text:style-name="P9"><text:span text:style-name="T3">Наследственность и изменчивость организмов</text:span></text:p>
      <text:p text:style-name="P9"><text:span text:style-name="T2">Тема </text:span><text:span text:style-name="T3">4.1Закономерности наследования признаков (6 ч)</text:span></text:p>
      <text:p text:style-name="P31"><text:span text:style-name="T5">Открытие Г. Менделем закономерностей наследования признаков. Гибридологический метод изучения наследственности. </text:span><text:span text:style-name="T6">Генетическое определение пола</text:span><text:span text:style-name="T14">.</text:span><text:span text:style-name="T5">Генотип как целостная система. Взаимодействие аллельных и неаллельных генов в определении признаков.</text:span></text:p>
      <text:p text:style-name="P31"><text:span text:style-name="T2">Демонстрация.</text:span><text:span text:style-name="T5"> Карты хромосом человека. Родословные выдающихся представителей культуры. Хромосомные аномалии человека и их фенотипические проявления.</text:span></text:p>
      <text:p text:style-name="P31"><text:span text:style-name="T2">Тема 4.2</text:span><text:span text:style-name="T3">Закономерности изменчивости (4 ч)</text:span></text:p>
      <text:p text:style-name="P9"><text:span text:style-name="T5">Основные формы изменчивости. Генотипическая изменчивость. Мутации. Значение мутаций для практики сельского хозяйства и биотехнологии. Комбинативная изменчивость. Эволюционное значение комбинативной изменчивости.</text:span></text:p>
      <text:p text:style-name="P9"><text:soft-page-break/><text:span text:style-name="T5">Фенотипическая, или модификационная, изменчивость. Роль условий внешней среды в развитии и проявлении признаков и свойств.</text:span></text:p>
      <text:p text:style-name="P9"><text:span text:style-name="T2">Демонстрация</text:span><text:span text:style-name="T5">. Примеры модификационной изменчивости.</text:span></text:p>
      <text:p text:style-name="P31"><text:span text:style-name="T2">Лабораторные и практические работы</text:span><text:span text:style-name="T5">. <text:s/>4. Выявление изменчивости организмов.</text:span></text:p>
      <text:p text:style-name="P31"><text:span text:style-name="T2">Тема 4.3 </text:span><text:span text:style-name="T3">Селекция растений, животных и микроорганизмов (3 ч)</text:span></text:p>
      <text:p text:style-name="P31"><text:span text:style-name="T6">Центры происхождения и многообразия культурных растений.</text:span><text:span text:style-name="T5">Сорт, порода, штамм. Методы селекции растений и животных. Достижения и основные направления современной селекции. Значение селекции для развития сельскохозяйственного производства, медицинской, микробиологической и других отраслей промышленности.</text:span></text:p>
      <text:p text:style-name="P31"><text:span text:style-name="T2">Демонстрация.</text:span><text:span text:style-name="T5"> Сравнительный анализ пород домашних животных и сортов культурных растений и их диких предков. Коллекции и препараты сортов культурных растений, отличающихся наибольшей плодовитостью.</text:span></text:p>
      <text:p text:style-name="P31"><text:span text:style-name="T2">Основные понятия</text:span><text:span text:style-name="T5">. Ген. Генотип как система взаимодействующих генов организма. Признак, свойство, фенотип. Генетическое определение пола у животных и растений. Наследственная и ненаследственная изменчивость. Мутационная и комбинативная изменчивость. Модификации; норма реакции. Селекция; гибридизация и отбор. Гетерозис и полиплоидия, их значение. Сорт, порода, штамм.</text:span></text:p>
      <text:p text:style-name="P29"><text:span text:style-name="T2">Умения.</text:span><text:span text:style-name="T5"> Объяснять механизмы передачи признаков и свойств из поколения в поколение, а также возникновение отличий от родительских форм у потомков. Составлять простейшие родословные и решать генетические задачи. Понимать необходимость развития теоретической генетики и практической селекции для повышения эффективности сельскохозяйственного производства и снижения себестоимости продовольствия.</text:span></text:p>
      <text:p text:style-name="P31"><text:span text:style-name="T2">Межпредметные связи.</text:span></text:p>
      <text:p text:style-name="P9"><text:span text:style-name="T12">Неорганическая химия.</text:span><text:span text:style-name="T5"> Охрана природы от воздействия отходов химических производств.</text:span></text:p>
      <text:p text:style-name="P9"><text:span text:style-name="T12">Органическаяхимия</text:span><text:span text:style-name="T5">. Строение и функции органических молекул: белки, нуклеиновые кислоты (ДНК, РНК).</text:span></text:p>
      <text:p text:style-name="P1"><text:soft-page-break/><text:span text:style-name="T12">Физика.</text:span><text:span text:style-name="T5"> Дискретность электрического заряда. Основы молекулярно-кинетической теории. Рентгеновское излучение. Понятие о дозе излучения и биологической защите.</text:span></text:p>
      <text:p text:style-name="P9"><text:span text:style-name="T5">РАЗДЕЛ 5</text:span></text:p>
      <text:p text:style-name="P9"><text:span text:style-name="T3">Взаимоотношения организма и среды. Основы экологии.</text:span></text:p>
      <text:p text:style-name="P9"><text:span text:style-name="T2">Тема5.1 </text:span><text:span text:style-name="T3">Биосфера, ее структура и функции (7 ч)</text:span></text:p>
      <text:p text:style-name="P31"><text:span text:style-name="T5">Биосфера — живая оболочка планеты. Структура биосферы. </text:span><text:span text:style-name="T6">Компоненты биосферы: живое вещество, видовой состав, разнообразие и вклад в биомассу; биокосное и косное вещество биосферы </text:span><text:span text:style-name="T5">(Б. </text:span><text:span text:style-name="T6">И. Вернадский).</text:span><text:span text:style-name="T5">Круговорот веществ в природе. Естественные сообщества живых организмов. Биогеоценозы. Компоненты биогеоценозов: продуценты, консументы, редуценты. Биоценозы: видовое разнообразие, плотность популяций, биомасса.</text:span></text:p>
      <text:p text:style-name="P31"><text:span text:style-name="T5">Абиотические факторы среды. Роль температуры, освещенности, влажности и других факторов в жизнедеятельности сообществ. Интенсивность действия фактора среды; ограничивающий фактор. Взаимодействие факторов среды, пределы выносливости. Биотические факторы среды. Цепи и сети питания. </text:span><text:span text:style-name="T6">Экологические пирамиды: чисел, биомассы, энергии.</text:span><text:span text:style-name="T5">Смена биоценозов. Причины смены биоценозов; формирование новых сообществ.</text:span></text:p>
      <text:p text:style-name="P31"><text:span text:style-name="T5">Формы взаимоотношений между организмами. Позитивные отношения — симбиоз: мутуализм, кооперация, комменсализм. Антибиотические отношения: хищничество, паразитизм, конкуренция. Нейтральные отношения — нейтрализм.</text:span></text:p>
      <text:p text:style-name="P9"><text:span text:style-name="T2">Демонстрация:</text:span><text:span text:style-name="T5"> а) схем, иллюстрирующих структуру биосферы и характеризующих отдельные ее составные части, таблиц видового состава и разнообразия живых организмов биосферы; схем круговорота веществ в природе;</text:span></text:p>
      <text:p text:style-name="P9"><text:span text:style-name="T5">б)<text:tab/>карт, отражающих геологическую историю материков; распространенности основных биомов суши;</text:span></text:p>
      <text:p text:style-name="P9"><text:span text:style-name="T5">в)<text:tab/>диафильмов и кинофильма «Биосфера»;</text:span></text:p>
      <text:p text:style-name="P9"><text:span text:style-name="T5">г)<text:tab/>примеров симбиоза представителей различных царств живой природы.</text:span></text:p>
      <text:p text:style-name="P31"><text:span text:style-name="T2">Лабораторные и практические работы</text:span><text:span text:style-name="T5">. 5. Составление <text:s/>схем <text:s/>передачи <text:s/>веществ <text:s/>и <text:s/>энергии (цепей питания). 6. Изучение и описание экосистемы своей местности, выявление типов взаимодействия разных видов в конкретной экосистеме.</text:span></text:p>
      <text:p text:style-name="P31"><text:soft-page-break/><text:span text:style-name="T2">Тема 5.2</text:span><text:span text:style-name="T3">Биосфера и человек (4 ч)</text:span></text:p>
      <text:p text:style-name="P31"><text:span text:style-name="T5">Природные ресурсы и их использование. Антропогенные факторы воздействия на биоценозы (роль человека в природе); последствия хозяйственной деятельности человека. Проблемы рационального природопользования, охраны природы: защита от загрязнений, сохранение эталонов и памятников природы, обеспечение природными ресурсами населения планеты.</text:span></text:p>
      <text:p text:style-name="P31"><text:span text:style-name="T5">Демонстрация карт заповедных территорий нашей страны.</text:span></text:p>
      <text:p text:style-name="P31"><text:span text:style-name="T2">Основные понятия. </text:span><text:span text:style-name="T5">Биосфера. Биомасса Земли. Биологическая продуктивность. Живое вещество и его функции. Биологический круговорот веществ в природе. Экология. Внешняя среда. Экологические факторы. Абиотические, биотические и антропогенные факторы. Экологические системы: биогеоценоз, биоценоз, агроценоз. Продуценты, консументы, редуценты. Саморегуляция, смена биоценозов и восстановление биоценозов.</text:span></text:p>
      <text:p text:style-name="P31"><text:span text:style-name="T5">Воздействие человека на биосферу. Охрана природы; биологический и социальный смысл сохранения видового разнообразия биоценозов. Рациональное природопользование; неисчерпаемые и исчерпаемые ресурсы. Заповедники, заказники, парки. Красная книга. Бионика.</text:span></text:p>
      <text:p text:style-name="P31"><text:span text:style-name="T2">Умения.</text:span><text:span text:style-name="T5"> Выявлять признаки приспособленности видов к совместному существованию в экологических системах. Анализировать видовой состав биоценозов. Выделять отдельные формы взаимоотношений в биоценозах; характеризовать пищевые сети в конкретных условиях обитания.</text:span></text:p>
      <text:p text:style-name="P29"><text:span text:style-name="T5">Применять на практике сведения об экологических закономерностях в промышленности и сельском хозяйстве для правильной организации лесоводства, рыбоводства и т. д., а также для решения всего комплекса задач охраны окружающей среды и рационального природопользования.</text:span></text:p>
      <text:p text:style-name="P9"><text:span text:style-name="T2">Межпредметные связи.</text:span></text:p>
      <text:p text:style-name="P9"><text:span text:style-name="T12">Неорганическая химия.</text:span><text:span text:style-name="T5"> Кислород, сера, азот, фосфор, углерод, их химические свойства. Охрана природы от воздействия отходов химических производств.</text:span></text:p>
      <text:p text:style-name="P9"><text:span text:style-name="T12">Физическая география</text:span><text:span text:style-name="T5">. Климат Земли, климатическая зональность.</text:span></text:p>
      <text:p text:style-name="P9"><text:span text:style-name="T12">Физика.</text:span><text:span text:style-name="T5"> Понятие о дозе излучения и биологической защите.</text:span></text:p>
      <text:p text:style-name="P9"><text:span text:style-name="T3">Обобщение (5 ч)</text:span></text:p>
      <text:p text:style-name="P9"><text:span text:style-name="T3">Резерв (2 ч)</text:span></text:p>
      <text:p text:style-name="P45"><text:span text:style-name="T3">Информация о внесенных изменениях.</text:span></text:p>
      <text:p text:style-name="P9"><text:soft-page-break/><text:span text:style-name="T5"><text:s text:c="6"/>В рабочей программе за счет резервного времени увеличено количество часов по следующим темам: «Химическая организация клетки», «Строение и функции клеток», «Биосфера, ее структура и функции», «Биосфера и человек», «Обобщение». Это вызвано тем, что задания по данным тематикам часто встречаются в заданиях ОГЭ. Количество уроков по таким темам как «Развитие биологии в додарвиновский период», «Теория Ч. Дарвина о происхождении видов путем естественного отбора», «Закономерности наследования признаков»,</text:span><text:span text:style-name="T30"> «</text:span><text:span text:style-name="T5">Закономерности изменчивости» и «Селекция растений, животных и микроорганизмов» сокращено, т.к. задания по этим темам не влючены в итоговую аттестацию, а данный материал подробно изучается в курсе «Биология. Общая биология. 10 класс».</text:span></text:p>
      <text:p text:style-name="P31"><text:span text:style-name="T5"><text:s text:c="5"/>Для текущего тематического контроля и оценки знаний в системе уроков предусмотрены уроки зачета. Курс завершают уроки обобщения и систематизации знаний.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31">№</text:span></text:p>
          </table:table-cell>
          <table:table-cell table:style-name="Таблица1.A1" office:value-type="string">
            <text:p text:style-name="P2"><text:span text:style-name="T31">Название темы</text:span></text:p>
          </table:table-cell>
          <table:table-cell table:style-name="Таблица1.A1" office:value-type="string">
            <text:p text:style-name="P2"><text:span text:style-name="T31">Количество уроков по государственной программе</text:span></text:p>
            <text:p text:style-name="P5"/>
          </table:table-cell>
          <table:table-cell table:style-name="Таблица1.A1" office:value-type="string">
            <text:p text:style-name="P2"><text:span text:style-name="T31">Количество уроков</text:span></text:p>
            <text:p text:style-name="P2"><text:span text:style-name="T31">по рабочей программе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0">1</text:span></text:p>
          </table:table-cell>
          <table:table-cell table:style-name="Таблица1.A1" office:value-type="string">
            <text:p text:style-name="Standard"><text:span text:style-name="T30">Введение</text:span></text:p>
          </table:table-cell>
          <table:table-cell table:style-name="Таблица1.A1" office:value-type="string">
            <text:p text:style-name="P2"><text:span text:style-name="T30">1</text:span></text:p>
          </table:table-cell>
          <table:table-cell table:style-name="Таблица1.A1" office:value-type="string">
            <text:p text:style-name="P2"><text:span text:style-name="T30">1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list xml:id="list6722211037618084277" text:style-name="WWNum6">
              <text:list-item>
                <text:p text:style-name="P50"><text:span text:style-name="T30">Эволюция живого мира на Земле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30">1.1</text:span></text:p>
          </table:table-cell>
          <table:table-cell table:style-name="Таблица1.A1" office:value-type="string">
            <text:p text:style-name="Standard"><text:span text:style-name="T30">Многообразие живого мира. Основные свойства живых организмов.</text:span></text:p>
          </table:table-cell>
          <table:table-cell table:style-name="Таблица1.A1" office:value-type="string">
            <text:p text:style-name="P2"><text:span text:style-name="T30">2</text:span></text:p>
          </table:table-cell>
          <table:table-cell table:style-name="Таблица1.A1" office:value-type="string">
            <text:p text:style-name="P2"><text:span text:style-name="T30">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0">1.2</text:span></text:p>
          </table:table-cell>
          <table:table-cell table:style-name="Таблица1.A1" office:value-type="string">
            <text:p text:style-name="Standard"><text:span text:style-name="T30">Развитие биологии в додарвиновский период.</text:span></text:p>
          </table:table-cell>
          <table:table-cell table:style-name="Таблица1.A1" office:value-type="string">
            <text:p text:style-name="P2"><text:span text:style-name="T30">2</text:span></text:p>
          </table:table-cell>
          <table:table-cell table:style-name="Таблица1.A1" office:value-type="string">
            <text:p text:style-name="P2"><text:span text:style-name="T30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0">1.3</text:span></text:p>
          </table:table-cell>
          <table:table-cell table:style-name="Таблица1.A1" office:value-type="string">
            <text:p text:style-name="Standard"><text:span text:style-name="T30">Теория Ч. Дарвина о происхождении видов путем естественного отбора.</text:span></text:p>
          </table:table-cell>
          <table:table-cell table:style-name="Таблица1.A1" office:value-type="string">
            <text:p text:style-name="P2"><text:span text:style-name="T30">5</text:span></text:p>
          </table:table-cell>
          <table:table-cell table:style-name="Таблица1.A1" office:value-type="string">
            <text:p text:style-name="P2"><text:span text:style-name="T30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0">1.4</text:span></text:p>
          </table:table-cell>
          <table:table-cell table:style-name="Таблица1.A1" office:value-type="string">
            <text:p text:style-name="Standard"><text:span text:style-name="T30">Приспособленность организмов к условиям внешней среды как результат действия естественного отбора.</text:span></text:p>
          </table:table-cell>
          <table:table-cell table:style-name="Таблица1.A1" office:value-type="string">
            <text:p text:style-name="P2"><text:span text:style-name="T30">2</text:span></text:p>
          </table:table-cell>
          <table:table-cell table:style-name="Таблица1.A1" office:value-type="string">
            <text:p text:style-name="P2"><text:span text:style-name="T30">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0">1.5</text:span></text:p>
          </table:table-cell>
          <table:table-cell table:style-name="Таблица1.A1" office:value-type="string">
            <text:p text:style-name="Standard"><text:span text:style-name="T30">Микроэволюция.</text:span></text:p>
          </table:table-cell>
          <table:table-cell table:style-name="Таблица1.A1" office:value-type="string">
            <text:p text:style-name="P2"><text:span text:style-name="T30">2</text:span></text:p>
          </table:table-cell>
          <table:table-cell table:style-name="Таблица1.A1" office:value-type="string">
            <text:p text:style-name="P2"><text:span text:style-name="T30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0">1.6</text:span></text:p>
          </table:table-cell>
          <table:table-cell table:style-name="Таблица1.A1" office:value-type="string">
            <text:p text:style-name="Standard"><text:span text:style-name="T30">Биологические последствия адаптации. Макроэволюция.</text:span></text:p>
          </table:table-cell>
          <table:table-cell table:style-name="Таблица1.A1" office:value-type="string">
            <text:p text:style-name="P2"><text:span text:style-name="T30">3</text:span></text:p>
          </table:table-cell>
          <table:table-cell table:style-name="Таблица1.A1" office:value-type="string">
            <text:p text:style-name="P2"><text:span text:style-name="T30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0">1.7</text:span></text:p>
          </table:table-cell>
          <table:table-cell table:style-name="Таблица1.A1" office:value-type="string">
            <text:p text:style-name="Standard"><text:span text:style-name="T30">Возникновение жизни на Земле.</text:span></text:p>
          </table:table-cell>
          <table:table-cell table:style-name="Таблица1.A1" office:value-type="string">
            <text:p text:style-name="P2"><text:span text:style-name="T30">2</text:span></text:p>
          </table:table-cell>
          <table:table-cell table:style-name="Таблица1.A1" office:value-type="string">
            <text:p text:style-name="P2"><text:span text:style-name="T30">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0">1.</text:span><text:soft-page-break/><text:span text:style-name="T30">8</text:span></text:p>
          </table:table-cell>
          <table:table-cell table:style-name="Таблица1.A1" office:value-type="string">
            <text:p text:style-name="Standard"><text:span text:style-name="T30">Развитие жизни на Земле.</text:span></text:p>
          </table:table-cell>
          <table:table-cell table:style-name="Таблица1.A1" office:value-type="string">
            <text:p text:style-name="P2"><text:span text:style-name="T30">3</text:span></text:p>
          </table:table-cell>
          <table:table-cell table:style-name="Таблица1.A1" office:value-type="string">
            <text:p text:style-name="P2"><text:span text:style-name="T30">3</text:span><text:soft-page-break/></text:p>
          </table:table-cell>
        </table:table-row>
        <table:table-row table:style-name="Таблица1.1">
          <table:table-cell table:style-name="Таблица1.A1" table:number-columns-spanned="4" office:value-type="string">
            <text:list xml:id="list28305646" text:continue-numbering="true" text:style-name="WWNum6">
              <text:list-item>
                <text:p text:style-name="P50"><text:span text:style-name="T30">Структурная организация живых организмов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30">2.1</text:span></text:p>
          </table:table-cell>
          <table:table-cell table:style-name="Таблица1.A1" office:value-type="string">
            <text:p text:style-name="Standard"><text:span text:style-name="T30">Химическая организация клетки</text:span></text:p>
          </table:table-cell>
          <table:table-cell table:style-name="Таблица1.A1" office:value-type="string">
            <text:p text:style-name="P2"><text:span text:style-name="T30">2</text:span></text:p>
          </table:table-cell>
          <table:table-cell table:style-name="Таблица1.A1" office:value-type="string">
            <text:p text:style-name="P2"><text:span text:style-name="T30">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0">2.2</text:span></text:p>
          </table:table-cell>
          <table:table-cell table:style-name="Таблица1.A1" office:value-type="string">
            <text:p text:style-name="Standard"><text:span text:style-name="T30">Обмен веществ и преобразование энергии в клетке</text:span></text:p>
          </table:table-cell>
          <table:table-cell table:style-name="Таблица1.A1" office:value-type="string">
            <text:p text:style-name="P2"><text:span text:style-name="T30">3</text:span></text:p>
          </table:table-cell>
          <table:table-cell table:style-name="Таблица1.A1" office:value-type="string">
            <text:p text:style-name="P2"><text:span text:style-name="T30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0">2.3</text:span></text:p>
          </table:table-cell>
          <table:table-cell table:style-name="Таблица1.A1" office:value-type="string">
            <text:p text:style-name="Standard"><text:span text:style-name="T30">Строение и функции клеток</text:span></text:p>
          </table:table-cell>
          <table:table-cell table:style-name="Таблица1.A1" office:value-type="string">
            <text:p text:style-name="P2"><text:span text:style-name="T30">5</text:span></text:p>
          </table:table-cell>
          <table:table-cell table:style-name="Таблица1.A1" office:value-type="string">
            <text:p text:style-name="P2"><text:span text:style-name="T30">7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list xml:id="list28302034" text:continue-numbering="true" text:style-name="WWNum6">
              <text:list-item>
                <text:p text:style-name="P50"><text:span text:style-name="T30">Размножение и индивидуальное развитие организмов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30">3.1</text:span></text:p>
          </table:table-cell>
          <table:table-cell table:style-name="Таблица1.A1" office:value-type="string">
            <text:p text:style-name="Standard"><text:span text:style-name="T30">Размножение организмов.</text:span></text:p>
          </table:table-cell>
          <table:table-cell table:style-name="Таблица1.A1" office:value-type="string">
            <text:p text:style-name="P2"><text:span text:style-name="T30">2</text:span></text:p>
          </table:table-cell>
          <table:table-cell table:style-name="Таблица1.A1" office:value-type="string">
            <text:p text:style-name="P2"><text:span text:style-name="T30">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0">3.2</text:span></text:p>
          </table:table-cell>
          <table:table-cell table:style-name="Таблица1.A1" office:value-type="string">
            <text:p text:style-name="Standard"><text:span text:style-name="T30">Индивидуальное развитие организмов (онтогенез)</text:span></text:p>
          </table:table-cell>
          <table:table-cell table:style-name="Таблица1.A1" office:value-type="string">
            <text:p text:style-name="P2"><text:span text:style-name="T30">3</text:span></text:p>
          </table:table-cell>
          <table:table-cell table:style-name="Таблица1.A1" office:value-type="string">
            <text:p text:style-name="P2"><text:span text:style-name="T30">3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list xml:id="list28303676" text:continue-numbering="true" text:style-name="WWNum6">
              <text:list-item>
                <text:p text:style-name="P50"><text:span text:style-name="T30">Наследственность и изменчивость организмов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30">4.1</text:span></text:p>
          </table:table-cell>
          <table:table-cell table:style-name="Таблица1.A1" office:value-type="string">
            <text:p text:style-name="Standard"><text:span text:style-name="T30">Закономерности наследования признаков.</text:span></text:p>
          </table:table-cell>
          <table:table-cell table:style-name="Таблица1.A1" office:value-type="string">
            <text:p text:style-name="P2"><text:span text:style-name="T30">10</text:span></text:p>
          </table:table-cell>
          <table:table-cell table:style-name="Таблица1.A1" office:value-type="string">
            <text:p text:style-name="P2"><text:span text:style-name="T30">6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0">4.2</text:span></text:p>
          </table:table-cell>
          <table:table-cell table:style-name="Таблица1.A1" office:value-type="string">
            <text:p text:style-name="Standard"><text:span text:style-name="T30">Закономерности изменчивости.</text:span></text:p>
          </table:table-cell>
          <table:table-cell table:style-name="Таблица1.A1" office:value-type="string">
            <text:p text:style-name="P2"><text:span text:style-name="T30">6</text:span></text:p>
          </table:table-cell>
          <table:table-cell table:style-name="Таблица1.A1" office:value-type="string">
            <text:p text:style-name="P2"><text:span text:style-name="T30">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0">4.3</text:span></text:p>
          </table:table-cell>
          <table:table-cell table:style-name="Таблица1.A1" office:value-type="string">
            <text:p text:style-name="Standard"><text:span text:style-name="T30">Селекция растений, животных и микроорганизмов.</text:span></text:p>
          </table:table-cell>
          <table:table-cell table:style-name="Таблица1.A1" office:value-type="string">
            <text:p text:style-name="P2"><text:span text:style-name="T30">4</text:span></text:p>
          </table:table-cell>
          <table:table-cell table:style-name="Таблица1.A1" office:value-type="string">
            <text:p text:style-name="P2"><text:span text:style-name="T30">3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list xml:id="list28309420" text:continue-numbering="true" text:style-name="WWNum6">
              <text:list-item>
                <text:p text:style-name="P50"><text:span text:style-name="T30">Взаимоотношения организма и среды. Основы экологии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<text:span text:style-name="T30">5.1</text:span></text:p>
          </table:table-cell>
          <table:table-cell table:style-name="Таблица1.A1" office:value-type="string">
            <text:p text:style-name="Standard"><text:span text:style-name="T30">Биосфера, ее структура и функции.</text:span></text:p>
          </table:table-cell>
          <table:table-cell table:style-name="Таблица1.A1" office:value-type="string">
            <text:p text:style-name="P2"><text:span text:style-name="T30">3</text:span></text:p>
          </table:table-cell>
          <table:table-cell table:style-name="Таблица1.A1" office:value-type="string">
            <text:p text:style-name="P2"><text:span text:style-name="T30">7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0">5.2</text:span></text:p>
          </table:table-cell>
          <table:table-cell table:style-name="Таблица1.A1" office:value-type="string">
            <text:p text:style-name="Standard"><text:span text:style-name="T30">Биосфера и человек.</text:span></text:p>
          </table:table-cell>
          <table:table-cell table:style-name="Таблица1.A1" office:value-type="string">
            <text:p text:style-name="P2"><text:span text:style-name="T30">2</text:span></text:p>
          </table:table-cell>
          <table:table-cell table:style-name="Таблица1.A1" office:value-type="string">
            <text:p text:style-name="P2"><text:span text:style-name="T30">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0">6</text:span></text:p>
          </table:table-cell>
          <table:table-cell table:style-name="Таблица1.A1" office:value-type="string">
            <text:p text:style-name="Standard"><text:span text:style-name="T30">Заключение (Обобщение)</text:span></text:p>
          </table:table-cell>
          <table:table-cell table:style-name="Таблица1.A1" office:value-type="string">
            <text:p text:style-name="P2"><text:span text:style-name="T30">1</text:span></text:p>
          </table:table-cell>
          <table:table-cell table:style-name="Таблица1.A1" office:value-type="string">
            <text:p text:style-name="P2"><text:span text:style-name="T30">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0">7</text:span></text:p>
          </table:table-cell>
          <table:table-cell table:style-name="Таблица1.A1" office:value-type="string">
            <text:p text:style-name="Standard"><text:span text:style-name="T30">Резерв</text:span></text:p>
          </table:table-cell>
          <table:table-cell table:style-name="Таблица1.A1" office:value-type="string">
            <text:p text:style-name="P2"><text:span text:style-name="T30">7</text:span></text:p>
          </table:table-cell>
          <table:table-cell table:style-name="Таблица1.A1" office:value-type="string">
            <text:p text:style-name="P2"><text:span text:style-name="T30">2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Standard"><text:span text:style-name="T30">Итого</text:span></text:p>
          </table:table-cell>
          <table:table-cell table:style-name="Таблица1.A1" office:value-type="string">
            <text:p text:style-name="P2"><text:span text:style-name="T30">70</text:span></text:p>
          </table:table-cell>
          <table:table-cell table:style-name="Таблица1.A1" office:value-type="string">
            <text:p text:style-name="P2"><text:span text:style-name="T30">70</text:span></text:p>
          </table:table-cell>
        </table:table-row>
      </table:table>
      <text:p text:style-name="P11"/>
      <text:list xml:id="list28294543" text:continue-numbering="true" text:style-name="WWNum6">
        <text:list-item>
          <text:p text:style-name="P54"><text:span text:style-name="T1">Тематическое планирование.</text:span></text:p>
        </text:list-item>
      </text:list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A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string">
            <text:p text:style-name="P26"><text:span text:style-name="T5"><text:tab/></text:span><text:span text:style-name="T33">№</text:span></text:p>
            <text:p text:style-name="P26"><text:span text:style-name="T33">п/п</text:span></text:p>
          </table:table-cell>
          <table:table-cell table:style-name="Таблица2.A1" table:number-rows-spanned="2" office:value-type="string">
            <text:p text:style-name="P26"><text:span text:style-name="T33">Наименование разделов и тем</text:span></text:p>
          </table:table-cell>
          <table:table-cell table:style-name="Таблица2.A1" table:number-rows-spanned="2" table:number-columns-spanned="2" office:value-type="string">
            <text:p text:style-name="P26"><text:span text:style-name="T33">Всего </text:span></text:p>
            <text:p text:style-name="P26"><text:span text:style-name="T33">часов</text:span></text:p>
          </table:table-cell>
          <table:covered-table-cell/>
          <table:table-cell table:style-name="Таблица2.A1" table:number-columns-spanned="3" office:value-type="string">
            <text:p text:style-name="P26"><text:span text:style-name="T33">Из них</text:span>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6"><text:span text:style-name="T33">Лабораторные и практиче</text:span><text:soft-page-break/><text:span text:style-name="T33">ские (темы)</text:span></text:p>
          </table:table-cell>
          <table:covered-table-cell/>
          <table:covered-table-cell/>
          <table:table-cell table:style-name="Таблица2.A1" office:value-type="string">
            <text:p text:style-name="P26"><text:span text:style-name="T33">Контрольные и диагност</text:span><text:soft-page-break/><text:span text:style-name="T33">ические материалы (тема)</text:span></text:p>
          </table:table-cell>
          <table:table-cell table:style-name="Таблица2.A1" table:number-columns-spanned="2" office:value-type="string">
            <text:p text:style-name="P26"><text:span text:style-name="T33">Проектная деятельн</text:span><text:soft-page-break/><text:span text:style-name="T33">ость</text:span></text:p>
          </table:table-cell>
          <table:covered-table-cell/>
          <table:table-cell table:style-name="Таблица2.A1" table:number-columns-spanned="2" office:value-type="string">
            <text:p text:style-name="P26"><text:span text:style-name="T33">Экскурсии</text:span></text:p>
          </table:table-cell>
          <table:covered-table-cell/>
          <table:table-cell table:style-name="Таблица2.A1" office:value-type="string">
            <text:p text:style-name="P26"><text:span text:style-name="T33">Примеч.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1.</text:span></text:p>
          </table:table-cell>
          <table:table-cell table:style-name="Таблица2.A1" office:value-type="string">
            <text:p text:style-name="P25"><text:span text:style-name="T30">Введение</text:span></text:p>
          </table:table-cell>
          <table:table-cell table:style-name="Таблица2.A1" table:number-columns-spanned="2" office:value-type="string">
            <text:p text:style-name="P25"><text:span text:style-name="T32">1</text:span></text:p>
          </table:table-cell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2.</text:span></text:p>
          </table:table-cell>
          <table:table-cell table:style-name="Таблица2.A1" office:value-type="string">
            <text:p text:style-name="P6"><text:span text:style-name="T30">Многообразие живого мира. Основные свойства живых организмов.</text:span></text:p>
          </table:table-cell>
          <table:table-cell table:style-name="Таблица2.A1" table:number-columns-spanned="2" office:value-type="string">
            <text:p text:style-name="P25"><text:span text:style-name="T32">2</text:span></text:p>
          </table:table-cell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3.</text:span></text:p>
          </table:table-cell>
          <table:table-cell table:style-name="Таблица2.A1" office:value-type="string">
            <text:p text:style-name="P6"><text:span text:style-name="T30">Развитие биологии в додарвиновский период.</text:span></text:p>
          </table:table-cell>
          <table:table-cell table:style-name="Таблица2.A1" table:number-columns-spanned="2" office:value-type="string">
            <text:p text:style-name="P25"><text:span text:style-name="T32">1</text:span></text:p>
          </table:table-cell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4.</text:span></text:p>
          </table:table-cell>
          <table:table-cell table:style-name="Таблица2.A1" office:value-type="string">
            <text:p text:style-name="P6"><text:span text:style-name="T30">Теория Ч. Дарвина о происхождении видов путем естественного отбора.</text:span></text:p>
          </table:table-cell>
          <table:table-cell table:style-name="Таблица2.A1" table:number-columns-spanned="2" office:value-type="string">
            <text:p text:style-name="P25"><text:span text:style-name="T32">3</text:span></text:p>
          </table:table-cell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5.</text:span></text:p>
          </table:table-cell>
          <table:table-cell table:style-name="Таблица2.A1" office:value-type="string">
            <text:p text:style-name="P6"><text:span text:style-name="T30">Приспособленность организмов к условиям внешней среды как результат действия естественного отбора.</text:span></text:p>
          </table:table-cell>
          <table:table-cell table:style-name="Таблица2.A1" table:number-columns-spanned="2" office:value-type="string">
            <text:p text:style-name="P25"><text:span text:style-name="T32">2</text:span></text:p>
          </table:table-cell>
          <table:covered-table-cell/>
          <table:table-cell table:style-name="Таблица2.A1" table:number-columns-spanned="3" office:value-type="string">
            <text:p text:style-name="P25"><text:span text:style-name="T32">Л/р №1,2</text:span></text:p>
          </table:table-cell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6.</text:span></text:p>
          </table:table-cell>
          <table:table-cell table:style-name="Таблица2.A1" office:value-type="string">
            <text:p text:style-name="P6"><text:span text:style-name="T30">Микроэволюция.</text:span></text:p>
          </table:table-cell>
          <table:table-cell table:style-name="Таблица2.A1" table:number-columns-spanned="2" office:value-type="string">
            <text:p text:style-name="P25"><text:span text:style-name="T32">3</text:span></text:p>
          </table:table-cell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7.</text:span></text:p>
          </table:table-cell>
          <table:table-cell table:style-name="Таблица2.A1" office:value-type="string">
            <text:p text:style-name="P6"><text:span text:style-name="T30">Биологические последств</text:span><text:soft-page-break/><text:span text:style-name="T30">ия адаптации. Макроэволюция.</text:span></text:p>
          </table:table-cell>
          <table:table-cell table:style-name="Таблица2.A1" table:number-columns-spanned="2" office:value-type="string">
            <text:p text:style-name="P25"><text:span text:style-name="T32">3</text:span></text:p>
          </table:table-cell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office:value-type="string">
            <text:p text:style-name="P25"><text:span text:style-name="T32">Зачет «Учение об </text:span><text:soft-page-break/><text:span text:style-name="T32">эволюции органического мира»</text:span></text:p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8.</text:span></text:p>
          </table:table-cell>
          <table:table-cell table:style-name="Таблица2.A1" office:value-type="string">
            <text:p text:style-name="P6"><text:span text:style-name="T30">Возникновение жизни на Земле.</text:span></text:p>
          </table:table-cell>
          <table:table-cell table:style-name="Таблица2.A1" table:number-columns-spanned="2" office:value-type="string">
            <text:p text:style-name="P25"><text:span text:style-name="T32">2</text:span></text:p>
          </table:table-cell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9.</text:span></text:p>
          </table:table-cell>
          <table:table-cell table:style-name="Таблица2.A1" office:value-type="string">
            <text:p text:style-name="P6"><text:span text:style-name="T30">Развитие жизни на Земле.</text:span></text:p>
          </table:table-cell>
          <table:table-cell table:style-name="Таблица2.A1" table:number-columns-spanned="2" office:value-type="string">
            <text:p text:style-name="P25"><text:span text:style-name="T32">3</text:span></text:p>
          </table:table-cell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10.</text:span></text:p>
          </table:table-cell>
          <table:table-cell table:style-name="Таблица2.A1" office:value-type="string">
            <text:p text:style-name="P6"><text:span text:style-name="T30">Химическая организация клетки</text:span></text:p>
          </table:table-cell>
          <table:table-cell table:style-name="Таблица2.A1" table:number-columns-spanned="2" office:value-type="string">
            <text:p text:style-name="P25"><text:span text:style-name="T32">4</text:span></text:p>
          </table:table-cell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11.</text:span></text:p>
          </table:table-cell>
          <table:table-cell table:style-name="Таблица2.A1" office:value-type="string">
            <text:p text:style-name="P6"><text:span text:style-name="T30">Обмен веществ и преобразование энергии в клетке</text:span></text:p>
          </table:table-cell>
          <table:table-cell table:style-name="Таблица2.A1" table:number-columns-spanned="2" office:value-type="string">
            <text:p text:style-name="P25"><text:span text:style-name="T32">3</text:span></text:p>
          </table:table-cell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12.</text:span></text:p>
          </table:table-cell>
          <table:table-cell table:style-name="Таблица2.A1" office:value-type="string">
            <text:p text:style-name="P6"><text:span text:style-name="T30">Строение и функции клеток</text:span></text:p>
          </table:table-cell>
          <table:table-cell table:style-name="Таблица2.A1" table:number-columns-spanned="2" office:value-type="string">
            <text:p text:style-name="P25"><text:span text:style-name="T32">7</text:span></text:p>
          </table:table-cell>
          <table:covered-table-cell/>
          <table:table-cell table:style-name="Таблица2.A1" table:number-columns-spanned="3" office:value-type="string">
            <text:p text:style-name="P25"><text:span text:style-name="T32">Л/р № 3</text:span></text:p>
          </table:table-cell>
          <table:covered-table-cell/>
          <table:covered-table-cell/>
          <table:table-cell table:style-name="Таблица2.A1" office:value-type="string">
            <text:p text:style-name="P25"><text:span text:style-name="T32">Зачет «Клетка»</text:span></text:p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13.</text:span></text:p>
          </table:table-cell>
          <table:table-cell table:style-name="Таблица2.A1" office:value-type="string">
            <text:p text:style-name="P6"><text:span text:style-name="T30">Размножение организмов.</text:span></text:p>
          </table:table-cell>
          <table:table-cell table:style-name="Таблица2.A1" table:number-columns-spanned="2" office:value-type="string">
            <text:p text:style-name="P25"><text:span text:style-name="T32">2</text:span></text:p>
          </table:table-cell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14.</text:span></text:p>
          </table:table-cell>
          <table:table-cell table:style-name="Таблица2.A1" office:value-type="string">
            <text:p text:style-name="P6"><text:span text:style-name="T30">Индивидуальное развитие организмов (онтогенез)</text:span></text:p>
          </table:table-cell>
          <table:table-cell table:style-name="Таблица2.A1" table:number-columns-spanned="2" office:value-type="string">
            <text:p text:style-name="P25"><text:span text:style-name="T32">3</text:span></text:p>
          </table:table-cell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15.</text:span></text:p>
          </table:table-cell>
          <table:table-cell table:style-name="Таблица2.A1" office:value-type="string">
            <text:p text:style-name="P6"><text:span text:style-name="T30">Закономерности наследования признаков.</text:span></text:p>
          </table:table-cell>
          <table:table-cell table:style-name="Таблица2.A1" table:number-columns-spanned="2" office:value-type="string">
            <text:p text:style-name="P25"><text:span text:style-name="T32">6</text:span></text:p>
          </table:table-cell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5"><text:span text:style-name="T32">16.</text:span></text:p>
          </table:table-cell>
          <table:table-cell table:style-name="Таблица2.A1" office:value-type="string">
            <text:p text:style-name="P6"><text:span text:style-name="T30">Закономерности изменчивости.</text:span></text:p>
          </table:table-cell>
          <table:table-cell table:style-name="Таблица2.A1" table:number-columns-spanned="2" office:value-type="string">
            <text:p text:style-name="P25"><text:span text:style-name="T32">4</text:span></text:p>
          </table:table-cell>
          <table:covered-table-cell/>
          <table:table-cell table:style-name="Таблица2.A1" table:number-columns-spanned="3" office:value-type="string">
            <text:p text:style-name="P25"><text:span text:style-name="T32">Л/р № 4</text:span></text:p>
          </table:table-cell>
          <table:covered-table-cell/>
          <table:covered-table-cell/>
          <table:table-cell table:style-name="Таблица2.A1" office:value-type="string">
            <text:p text:style-name="P25"><text:span text:style-name="T32">Зачет «Наследственность и изменчивость»</text:span></text:p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17.</text:span></text:p>
          </table:table-cell>
          <table:table-cell table:style-name="Таблица2.A1" office:value-type="string">
            <text:p text:style-name="P6"><text:span text:style-name="T30">Селекция растений, животных и микроорганизмов.</text:span></text:p>
          </table:table-cell>
          <table:table-cell table:style-name="Таблица2.A1" table:number-columns-spanned="2" office:value-type="string">
            <text:p text:style-name="P25"><text:span text:style-name="T32">3</text:span></text:p>
          </table:table-cell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18.</text:span></text:p>
          </table:table-cell>
          <table:table-cell table:style-name="Таблица2.A1" office:value-type="string">
            <text:p text:style-name="P6"><text:span text:style-name="T30">Биосфера, ее структура и функции.</text:span></text:p>
          </table:table-cell>
          <table:table-cell table:style-name="Таблица2.A1" table:number-columns-spanned="2" office:value-type="string">
            <text:p text:style-name="P25"><text:span text:style-name="T32">7</text:span></text:p>
          </table:table-cell>
          <table:covered-table-cell/>
          <table:table-cell table:style-name="Таблица2.A1" table:number-columns-spanned="3" office:value-type="string">
            <text:p text:style-name="P25"><text:span text:style-name="T32">Л/р № 5,6</text:span></text:p>
          </table:table-cell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19.</text:span></text:p>
          </table:table-cell>
          <table:table-cell table:style-name="Таблица2.A1" office:value-type="string">
            <text:p text:style-name="P6"><text:span text:style-name="T30">Биосфера и человек.</text:span></text:p>
          </table:table-cell>
          <table:table-cell table:style-name="Таблица2.A1" table:number-columns-spanned="2" office:value-type="string">
            <text:p text:style-name="P25"><text:span text:style-name="T32">4</text:span></text:p>
          </table:table-cell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office:value-type="string">
            <text:p text:style-name="P20"/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T32">20.</text:span></text:p>
          </table:table-cell>
          <table:table-cell table:style-name="Таблица2.A1" office:value-type="string">
            <text:p text:style-name="P6"><text:span text:style-name="T30">Заключение (Обобщение)</text:span></text:p>
          </table:table-cell>
          <table:table-cell table:style-name="Таблица2.A1" table:number-columns-spanned="2" office:value-type="string">
            <text:p text:style-name="P25"><text:span text:style-name="T32">5</text:span></text:p>
          </table:table-cell>
          <table:covered-table-cell/>
          <table:table-cell table:style-name="Таблица2.A1" table:number-columns-spanned="3" office:value-type="string">
            <text:p text:style-name="P20"/>
          </table:table-cell>
          <table:covered-table-cell/>
          <table:covered-table-cell/>
          <table:table-cell table:style-name="Таблица2.A1" office:value-type="string">
            <text:p text:style-name="P25"><text:span text:style-name="T32">Итоговая контрольная работа.</text:span></text:p>
          </table:table-cell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office:value-type="string">
            <text:p text:style-name="P20"/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5"><text:span text:style-name="T32">ИТОГО: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5"><text:span text:style-name="T32">68 часов</text:span></text:p>
          </table:table-cell>
          <table:covered-table-cell/>
          <table:table-cell table:style-name="Таблица2.A1" office:value-type="string">
            <text:p text:style-name="P25"><text:span text:style-name="T32">6 часов</text:span></text:p>
          </table:table-cell>
          <table:table-cell table:style-name="Таблица2.A1" table:number-columns-spanned="3" office:value-type="string">
            <text:p text:style-name="P25"><text:span text:style-name="T32">4 часа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1" table:number-columns-spanned="0" office:value-type="string">
            <text:p text:style-name="P20"/>
          </table:table-cell>
        </table:table-row>
      </table:table>
      <text:p text:style-name="P55"/>
      <text:p text:style-name="P30"><text:span text:style-name="T3">7. </text:span><text:span text:style-name="T2">Перечень учебно-методического обеспечения.</text:span></text:p>
      <text:p text:style-name="P30"><text:span text:style-name="T7">1. Программы для общеобразовательных учреждений. Природоведение. 5 класс. Биология. 6-11 классы.- 6-е изд., стереотип.– М.: Дрофа, 2011;</text:span></text:p>
      <text:p text:style-name="P30"><text:span text:style-name="T7">2. <text:s/>Программы для общеобразовательных учреждений к комплекту учебников, созданных под руководством Н.И. Сонина. Биология. 5-11 классы. / сост. И.Б. Морзунова. – М.: Дрофа, 2011;</text:span></text:p>
      <text:p text:style-name="P30"><text:span text:style-name="Font_20_Style12"><text:span text:style-name="T8"><text:s/>3. С</text:span></text:span><text:span text:style-name="T7">.Г. Мамонтов, В.Б. Захаров, и.Б. Агафонова, Н.И. Сонин. «Биология. Общие закономерности» 9 класс: Учебник для общеобраз. учеб.заведений.- М.: Дрофа, 2012.</text:span></text:p>
      <text:p text:style-name="P30"><text:span text:style-name="T2">Литература для учителя:</text:span></text:p>
      <text:p text:style-name="P46"><text:span text:style-name="Font_20_Style15"><text:span text:style-name="T15">1.</text:span></text:span><text:span text:style-name="Font_20_Style15"><text:span text:style-name="T5"> </text:span></text:span><text:span text:style-name="Font_20_Style15"><text:span text:style-name="T15">Биология. 9 класс: поурочные планы по учебнику С.Г. Мамонтова, В.Б. Захарова, И.Б. Агафоновой, Н.И. Сонина / авт.-сост. М.М. Гуменюк.- </text:span></text:span><text:soft-page-break/><text:span text:style-name="Font_20_Style15"><text:span text:style-name="T15">Волгоград: Учитель, 2012;</text:span></text:span></text:p>
      <text:p text:style-name="P46"><text:span text:style-name="Font_20_Style15"><text:span text:style-name="T15">2. <text:s/></text:span></text:span><text:span text:style-name="T7">Фросин В.Н., Сивоглазов В.И. Готовимся к единому государственному экзамену: Биология. Человек. – М.: Дрофа, 2004. </text:span></text:p>
      <text:p text:style-name="P48"><text:span text:style-name="T3">Литература для учащихся.</text:span></text:p>
      <text:p text:style-name="P48"><text:span text:style-name="T7">1.«ГИА: Экзамен в новой форме. Биология. 9 кл. Тренировочные варианты экзаменационных работ для проведения государственной итоговой аттестации. <text:s/>КИМ»/ Сост. В. С. Рохлов и др. ФИПИ М: Изд. АСТ Астрель 2009 -2014 г.г.</text:span></text:p>
      <text:p text:style-name="P48"><text:span text:style-name="T7">2. ОГЭ:.Биология. Тематические и типовые экзаменационные варианты/ под ред. В.С. Рохлова.М.: изд. «Национальное образование», 2015 г.</text:span></text:p>
      <text:p text:style-name="P48"><text:span text:style-name="T7">3. Подготовка к олимпиадам по биологии 8-11 кл. Т. А. Ловкова М:. Айрис-пресс, 2007 г.</text:span></text:p>
      <text:p text:style-name="P48"><text:span text:style-name="T7">4. Энциклопедия для детей Биология / под ред. М.Д. Аксенова. – М.Аванта +, 2001.</text:span></text:p>
      <text:p text:style-name="P48"><text:span text:style-name="T7"> 5. «Занимательная биология» И. И. Акимушкин. <text:s/>М:, Молодая гвардия,1972 г. </text:span></text:p>
      <text:p text:style-name="P47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8"><text:span text:style-name="T4">Интернет-ресурсы по предмету «Биология».</text:span></text:p>
          </table:table-cell>
        </table:table-row>
      </table:table>
      <text:p text:style-name="P8"><text:a xlink:type="simple" xlink:href="http://biodat.ru/"><text:span text:style-name="T11">http</text:span></text:a><text:a xlink:type="simple" xlink:href="http://biodat.ru/"><text:span text:style-name="T17">://</text:span></text:a><text:a xlink:type="simple" xlink:href="http://biodat.ru/"><text:span text:style-name="T11">biodat</text:span></text:a><text:a xlink:type="simple" xlink:href="http://biodat.ru/"><text:span text:style-name="T17">.</text:span></text:a><text:a xlink:type="simple" xlink:href="http://biodat.ru/"><text:span text:style-name="T11">ru</text:span></text:a><text:a xlink:type="simple" xlink:href="http://biodat.ru/"><text:span text:style-name="T17">/</text:span></text:a></text:p>
      <text:p text:style-name="P8"><text:a xlink:type="simple" xlink:href="http://kenunen.boom.ru/"><text:span text:style-name="T17">http://kenunen.boom.ru</text:span></text:a></text:p>
      <text:p text:style-name="P8"><text:a xlink:type="simple" xlink:href="http://livt.net/"><text:span text:style-name="T17">http://livt.net/</text:span></text:a></text:p>
      <text:p text:style-name="P8"><text:a xlink:type="simple" xlink:href="http://luzhok.ru/"><text:span text:style-name="T19">http</text:span></text:a><text:a xlink:type="simple" xlink:href="http://luzhok.ru/"><text:span text:style-name="T17">://</text:span></text:a><text:a xlink:type="simple" xlink:href="http://luzhok.ru/"><text:span text:style-name="T19">luzhok</text:span></text:a><text:a xlink:type="simple" xlink:href="http://luzhok.ru/"><text:span text:style-name="T17">.</text:span></text:a><text:a xlink:type="simple" xlink:href="http://luzhok.ru/"><text:span text:style-name="T19">ru</text:span></text:a><text:a xlink:type="simple" xlink:href="http://luzhok.ru/"><text:span text:style-name="T17">/</text:span></text:a></text:p>
      <text:p text:style-name="P8"><text:a xlink:type="simple" xlink:href="http://molbiol.ru/"><text:span text:style-name="T17">http://molbiol.ru/</text:span></text:a><text:span text:style-name="T17">.</text:span></text:p>
      <text:p text:style-name="P8"><text:a xlink:type="simple" xlink:href="http://ptichka.ru/">http://ptichka.ru/</text:a><text:span text:style-name="T19">.</text:span></text:p>
      <text:p text:style-name="P8"><text:a xlink:type="simple" xlink:href="http://rain–tree.com/">http://rain–tree.com/</text:a><text:span text:style-name="T19">.</text:span></text:p>
      <text:p text:style-name="P8"><text:a xlink:type="simple" xlink:href="http://www.antcolony.org/">http://www.antcolony.org/</text:a><text:span text:style-name="T19">.</text:span></text:p>
      <text:p text:style-name="P8"><text:a xlink:type="simple" xlink:href="http://www.apus.ru/"><text:span text:style-name="T19">http://www.apus.ru/</text:span></text:a></text:p>
      <text:p text:style-name="P8"><text:a xlink:type="simple" xlink:href="http://tana.ucoz.ru/load/81"><text:span text:style-name="T19">http://tana.ucoz.ru/load/81</text:span></text:a></text:p>
      <text:p text:style-name="P8"><text:a xlink:type="simple" xlink:href="http://sooro.ru/"><text:span text:style-name="T18">http://sooro.ru/</text:span></text:a></text:p>
      <text:p text:style-name="P8"><text:a xlink:type="simple" xlink:href="http://uroki.net/index.htm"><text:span text:style-name="T18">http://uroki.net/index.htm</text:span></text:a></text:p>
      <text:p text:style-name="P8"><text:a xlink:type="simple" xlink:href="http://www.ecoportal.ru/"><text:span text:style-name="T19">http://www.ecoportal.ru</text:span></text:a></text:p>
      <text:p text:style-name="P25"><text:a xlink:type="simple" xlink:href="http://www.floranimal.ru/">http://www.floranimal.ru/</text:a><text:span text:style-name="T19">.</text:span></text:p>
      <text:p text:style-name="P32"><text:span text:style-name="T2">Материально-техническое обеспечение образовательного процесса</text:span></text:p>
      <text:p text:style-name="P9"><text:span text:style-name="T5">Кабинет биологии включает оборудование, рабочие места для учащихся и учителя, технические и мультимедийные средства обучения, компьютер, устройства для хранения учебного оборудования.</text:span></text:p>
      <text:p text:style-name="P9"><text:soft-page-break/><text:span text:style-name="T5"><text:s text:c="3"/>Оборудование кабинета классифицировано по разделам курса, видам пособий, частоте их использования. Учебное оборудование по биологии включает:</text:span></text:p>
      <text:p text:style-name="P9"><text:span text:style-name="T5">- натуральные объекты (живые и препарированные растения и животные, их части , органы, коллекции, гербарии);</text:span></text:p>
      <text:p text:style-name="P9"><text:span text:style-name="T5">- приборы и лабораторное оборудование (оптические приборы, посуда и принадлежности);</text:span></text:p>
      <text:p text:style-name="P9"><text:span text:style-name="T5">- средства на печатной основе (демонстративные печатные таблицы, дидактический материал);</text:span></text:p>
      <text:p text:style-name="P9"><text:span text:style-name="T5">- муляжи и модели (объемные, рельефные);</text:span></text:p>
      <text:p text:style-name="P9"><text:span text:style-name="T5">-пособия на информационных носителях (компакт-диски, электронные пособия);</text:span></text:p>
      <text:p text:style-name="P9"><text:span text:style-name="T5">- технические средства обучения – проекционную аппаратуру (мультимедийный проектор, компьютер);</text:span></text:p>
      <text:p text:style-name="P9"><text:span text:style-name="T5">- учебно-методическую литературу для учителя и учащихся (справочные материалы, обучающие задания, контрольно-диагностические тесты).</text:span></text:p>
      <text:p text:style-name="P30"><text:span text:style-name="T2">7. </text:span><text:span text:style-name="T3">Планируемые результаты изучения биологии в 9 классе.</text:span></text:p>
      <text:p text:style-name="P24"><text:span text:style-name="T2">В результате изучения курса биологии 9 класса ученик должен:</text:span></text:p>
      <text:p text:style-name="P9"><text:span text:style-name="T3">Знать/понимать:</text:span></text:p>
      <text:list xml:id="list7159290277462412487" text:style-name="WWNum7">
        <text:list-item>
          <text:p text:style-name="P33"><text:span text:style-name="T21">особенности жизни как формы существования </text:span><text:span text:style-name="T22">материи;</text:span></text:p>
        </text:list-item>
        <text:list-item>
          <text:p text:style-name="P33"><text:span text:style-name="T23">роль физических и химических процессов в жи</text:span><text:span text:style-name="T25">вых системах различного иерархического уровня </text:span><text:span text:style-name="T26">организации;</text:span></text:p>
        </text:list-item>
        <text:list-item>
          <text:p text:style-name="P34"><text:span text:style-name="T22">фундаментальные понятия биологии;</text:span></text:p>
        </text:list-item>
        <text:list-item>
          <text:p text:style-name="P35"><text:span text:style-name="T23">сущность процессов обмена веществ, онтогенеза, наследственности и изменчивости;</text:span></text:p>
        </text:list-item>
      </text:list>
      <text:list xml:id="list6641606454299479615" text:style-name="WWNum11">
        <text:list-item>
          <text:p text:style-name="P36"><text:span text:style-name="T22">основные теории биологии: клеточную, хромо</text:span><text:span text:style-name="T26">сомную теорию наследственности, эволюционную, </text:span><text:span text:style-name="T23">антропогенеза;</text:span></text:p>
        </text:list-item>
        <text:list-item>
          <text:p text:style-name="P36"><text:span text:style-name="T21">соотношение социального и биологического в </text:span><text:span text:style-name="T23">эволюции человека;</text:span></text:p>
        </text:list-item>
        <text:list-item>
          <text:p text:style-name="P36"><text:span text:style-name="T22">основные области <text:s/>применения <text:s/>биологических </text:span><text:span text:style-name="T21">знаний в практике сельского хозяйства, в ряде от</text:span><text:span text:style-name="T27">раслей промышленности, при охране окружающей </text:span><text:span text:style-name="T23">среды и здоровья человека;</text:span></text:p>
        </text:list-item>
      </text:list>
      <text:p text:style-name="P39"><text:span text:style-name="T24">уметь</text:span></text:p>
      <text:list xml:id="list28311004" text:continue-numbering="true" text:style-name="WWNum11">
        <text:list-item>
          <text:p text:style-name="P36"><text:span text:style-name="T5">пользоваться знанием общебиологических зако</text:span><text:span text:style-name="T23">номерностей для объяснения с материалистических </text:span><text:span text:style-name="T27">позиций вопросов происхождения и развития жиз</text:span><text:span text:style-name="T28">ни на Земле, а также различных групп растений, </text:span><text:span text:style-name="T22">животных, в том числе и человека;</text:span></text:p>
        </text:list-item>
        <text:list-item>
          <text:p text:style-name="P37"><text:span text:style-name="T26">давать аргументированную оценку новой ин</text:span><text:span text:style-name="T5">формации по биологическим вопросам;</text:span></text:p>
        </text:list-item>
        <text:list-item>
          <text:p text:style-name="P37"><text:soft-page-break/><text:span text:style-name="T5">работать с микроскопом и изготовлять простей</text:span><text:span text:style-name="T21">шие препараты для микроскопических исследова</text:span><text:span text:style-name="T5">ний;</text:span></text:p>
        </text:list-item>
        <text:list-item>
          <text:p text:style-name="P37"><text:span text:style-name="T21">решать генетические задачи, составлять родо</text:span><text:span text:style-name="T29">словные, строить вариационные кривые на расти</text:span><text:span text:style-name="T22">тельном и животном материале;</text:span></text:p>
        </text:list-item>
        <text:list-item>
          <text:p text:style-name="P38"><text:span text:style-name="T22">работать с учебной и научно-популярной лите</text:span><text:span text:style-name="T26">ратурой, составлять план, конспект, реферат;</text:span></text:p>
        </text:list-item>
      </text:list>
      <text:list xml:id="list757316653586680897" text:style-name="WWNum10">
        <text:list-item>
          <text:p text:style-name="P40"><text:span text:style-name="T22">владеть языком предмета.</text:span></text:p>
        </text:list-item>
      </text:list>
      <text:p text:style-name="P9"><text:span text:style-name="T2"><text:s text:c="9"/>В результате освоения данного курса</text:span><text:span text:style-name="T5"> учащиеся должны усвоить и применять в своей деятельности основные положения биологической науки о строении и жизнедеятельности организмов, их индивидуальном и историческом развитии, структуре, функционировании, многообразии экологических систем, их изменении под влиянием деятельности человека, научиться принимать экологически правильные решения в области природопользования.</text:span></text:p>
      <text:p text:style-name="P9"><text:span text:style-name="T3">ОЦЕНКА ЗНАНИЙ УЧАЩИХСЯ</text:span></text:p>
      <text:p text:style-name="P9"><text:span text:style-name="T5">Исходя из поставленной цели и возрастных возможностей учащихся, необходимо учитывать:</text:span></text:p>
      <text:p text:style-name="P9"><text:span text:style-name="T5">— правильность и осознанность изложения содержания, полноту раскрытия понятий, точность употребления научных терминов;</text:span></text:p>
      <text:p text:style-name="P9"><text:span text:style-name="T5">— степень сформированности интеллектуальных и общеучебных умений;</text:span></text:p>
      <text:p text:style-name="P9"><text:span text:style-name="T5">— самостоятельность ответа;</text:span></text:p>
      <text:p text:style-name="P9"><text:span text:style-name="T5">— речевую грамотность и логическую последовательность ответа.</text:span></text:p>
      <text:p text:style-name="P9"><text:span text:style-name="T13">Отметка «5»:</text:span></text:p>
      <text:p text:style-name="P9"><text:span text:style-name="T5">— полно раскрыто содержание материала<text:tab/>в объеме программы и учебника;</text:span></text:p>
      <text:p text:style-name="P9"><text:span text:style-name="T5">— четко и правильно даны определения и раскрыто содержание понятий; верно использованы научные термины;</text:span></text:p>
      <text:p text:style-name="P9"><text:span text:style-name="T5">— для доказательства использованы различные умения, выводы из наблюдений и опытов;</text:span></text:p>
      <text:p text:style-name="P9"><text:span text:style-name="T5">— ответ самостоятельный, использованы ранее приобретенные знания.</text:span></text:p>
      <text:p text:style-name="P9"><text:span text:style-name="T13">Отметка «4»:</text:span></text:p>
      <text:p text:style-name="P9"><text:span text:style-name="T5">— раскрыто основное содержание материала;</text:span></text:p>
      <text:p text:style-name="P9"><text:span text:style-name="T5">— в основном правильно даны определения понятий и использованы научные термины;</text:span></text:p>
      <text:p text:style-name="P9"><text:span text:style-name="T5">— ответ самостоятельный;</text:span></text:p>
      <text:p text:style-name="P9"><text:span text:style-name="T5">— определения понятий неполные, допущены незначительные нарушения последовательности изложения, небольшие неточности при использовании научных терминов или в выводах и обобщениях из наблюдений и опытов.</text:span></text:p>
      <text:p text:style-name="P9"><text:span text:style-name="T13">Отметка «3»:</text:span></text:p>
      <text:p text:style-name="P9"><text:soft-page-break/><text:span text:style-name="T5">— усвоено основное содержание учебного материала, но изложено фрагментарно, не всегда последовательно;</text:span></text:p>
      <text:p text:style-name="P9"><text:span text:style-name="T5">— определения понятий недостаточно четкие;</text:span></text:p>
      <text:p text:style-name="P9"><text:span text:style-name="T5">— не использованы в качестве доказательства выводы и обобщения из наблюдений и опытов или допущены ошибки при их изложении;</text:span></text:p>
      <text:p text:style-name="P9"><text:span text:style-name="T5">— допущены ошибки и неточности в использовании научной терминологии, определении понятий. </text:span></text:p>
      <text:p text:style-name="P9"><text:span text:style-name="T13">Отметка «2»:</text:span></text:p>
      <text:p text:style-name="P9"><text:span text:style-name="T5">— основное содержание учебного материала не раскрыто;</text:span></text:p>
      <text:p text:style-name="P9"><text:span text:style-name="T5">— не даны ответы на вспомогательные вопросы учителя;</text:span></text:p>
      <text:p text:style-name="P9"><text:span text:style-name="T5">— допущены грубые ошибки в определении понятий, при использовании терминологии. </text:span></text:p>
      <text:p text:style-name="P9"><text:span text:style-name="T13">Отметка «1»:</text:span></text:p>
      <text:p text:style-name="P9"><text:span text:style-name="T5">— ответ на вопрос не дан.</text:span></text:p>
      <text:p text:style-name="P16"/>
      <text:p text:style-name="P13"/>
      <text:p text:style-name="P9"><text:span text:style-name="T2">КРИТЕРИИ ОЦЕНКИ ТЕСТОВЫХ ЗАДАНИЙ ПО БИОЛОГИИ</text:span></text:p>
      <text:p text:style-name="P9"><text:span text:style-name="T2">с помощью коэффициента усвоения К</text:span></text:p>
      <text:p text:style-name="P9"><text:span text:style-name="T2">К = А:Р, где <text:s text:c="13"/>А – число правильных ответов в тесте</text:span></text:p>
      <text:p text:style-name="P9"><text:span text:style-name="T2">Р – общее число ответов</text:span></text:p>
      <text:p text:style-name="P13"/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7"><text:span text:style-name="T2">Коэффициент <text:s/>К</text:span></text:p>
          </table:table-cell>
          <table:table-cell table:style-name="Таблица4.A1" office:value-type="string">
            <text:p text:style-name="P7"><text:span text:style-name="T2">Оценка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">0,9-1</text:span></text:p>
          </table:table-cell>
          <table:table-cell table:style-name="Таблица4.A1" office:value-type="string">
            <text:p text:style-name="P7"><text:span text:style-name="T2">«5»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">0,8-0,89</text:span></text:p>
          </table:table-cell>
          <table:table-cell table:style-name="Таблица4.A1" office:value-type="string">
            <text:p text:style-name="P7"><text:span text:style-name="T2">«4»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">0,7-0,79</text:span></text:p>
          </table:table-cell>
          <table:table-cell table:style-name="Таблица4.A1" office:value-type="string">
            <text:p text:style-name="P7"><text:span text:style-name="T2">«3»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2">Меньше 0,7</text:span></text:p>
          </table:table-cell>
          <table:table-cell table:style-name="Таблица4.A1" office:value-type="string">
            <text:p text:style-name="P7"><text:span text:style-name="T2">«2»</text:span></text:p>
          </table:table-cell>
        </table:table-row>
      </table:table>
      <text:p text:style-name="P13"/>
      <text:p text:style-name="P13"/>
      <text:p text:style-name="P9"><text:span text:style-name="T3">ОЦЕНКА ПРАКТИЧЕСКИХ УМЕНИЙ УЧАЩИХСЯ</text:span></text:p>
      <text:p text:style-name="P16"/>
      <text:p text:style-name="P9"><text:span text:style-name="T2">1. Оценка умений ставить опыты.</text:span></text:p>
      <text:p text:style-name="P9"><text:span text:style-name="T5">Учитель должен учитывать:</text:span></text:p>
      <text:p text:style-name="P9"><text:span text:style-name="T5">— правильность определения цели опыта;</text:span></text:p>
      <text:p text:style-name="P9"><text:span text:style-name="T5">— самостоятельность подбора оборудования и объектов;</text:span></text:p>
      <text:p text:style-name="P9"><text:span text:style-name="T5">— последовательность в выполнении работы по закладке опыта;</text:span></text:p>
      <text:p text:style-name="P9"><text:soft-page-break/><text:span text:style-name="T5">— логичность и грамотность в описании наблюдений, в формулировке выводов из опыта. </text:span></text:p>
      <text:p text:style-name="P9"><text:span text:style-name="T13">Отметка «5»:</text:span></text:p>
      <text:p text:style-name="P9"><text:span text:style-name="T5">— правильно определена цель опыта;</text:span></text:p>
      <text:p text:style-name="P9"><text:span text:style-name="T5">— самостоятельно и последовательно проведены подбор оборудования и объектов, а также работа по закладке опыта;</text:span></text:p>
      <text:p text:style-name="P9"><text:span text:style-name="T5">— научно грамотно, логично описаны<text:tab/>наблюдения<text:tab/>и<text:tab/>сформулированы выводы из опыта. </text:span></text:p>
      <text:p text:style-name="P9"><text:span text:style-name="T13">Отметка «4»:</text:span></text:p>
      <text:p text:style-name="P9"><text:span text:style-name="T5">— правильно определена цель опыта;</text:span></text:p>
      <text:p text:style-name="P9"><text:span text:style-name="T5">— самостоятельно проведена работа по подбору оборудования, объектов; при закладке опыта допускаются 1—2 ошибки;</text:span></text:p>
      <text:p text:style-name="P9"><text:span text:style-name="T5">— в целом грамотно и логично описаны наблюдения и сформулированы основные выводы из опыта;</text:span></text:p>
      <text:p text:style-name="P9"><text:span text:style-name="T5">— в описании наблюдений из опыта допущены неточности, выводы неполные. </text:span></text:p>
      <text:p text:style-name="P9"><text:span text:style-name="T13">Отметка «3»:</text:span></text:p>
      <text:p text:style-name="P9"><text:span text:style-name="T5">— правильно определена цель опыта;</text:span></text:p>
      <text:p text:style-name="P9"><text:span text:style-name="T5">— подбор оборудования и объектов, а также работы по закладке опыта проведены с помощью учителя;</text:span></text:p>
      <text:p text:style-name="P9"><text:span text:style-name="T5">— допущены неточности и ошибки при закладке опыта, описании наблюдений, формулировании выводов. </text:span></text:p>
      <text:p text:style-name="P9"><text:span text:style-name="T13">Отметка «2»:</text:span></text:p>
      <text:p text:style-name="P9"><text:span text:style-name="T5">— не определена самостоятельно цель опыта;</text:span></text:p>
      <text:p text:style-name="P9"><text:span text:style-name="T5">— не подготовлено нужное оборудование;</text:span></text:p>
      <text:p text:style-name="P9"><text:span text:style-name="T5">— допущены существенные ошибки при закладке и оформлении опыта.</text:span></text:p>
      <text:p text:style-name="P16"/>
      <text:p text:style-name="P9"><text:span text:style-name="T3">2. Оценкаумений <text:s/>проводить наблюдения.</text:span></text:p>
      <text:p text:style-name="P9"><text:span text:style-name="T5">Учитель должен учитывать:</text:span></text:p>
      <text:p text:style-name="P9"><text:span text:style-name="T5">— правильность проведения наблюдений по заданию;</text:span></text:p>
      <text:p text:style-name="P9"><text:span text:style-name="T5">— умение выделять существенные признаки у наблюдаемого объекта (процесса);</text:span></text:p>
      <text:p text:style-name="P9"><text:span text:style-name="T5">— логичность и научную грамотность в оформлении результатов наблюдений и в выводах.</text:span></text:p>
      <text:p text:style-name="P9"><text:span text:style-name="T13"><text:s/>Отметка «5»:</text:span></text:p>
      <text:p text:style-name="P9"><text:span text:style-name="T5">— правильно по заданию учителя проведено наблюдение;</text:span></text:p>
      <text:p text:style-name="P9"><text:span text:style-name="T5">— выделены существенные признаки у наблюдаемого объекта (процесса);</text:span></text:p>
      <text:p text:style-name="P9"><text:span text:style-name="T5">— логично, научно, грамотно оформлены результаты наблюдений и выводы. </text:span></text:p>
      <text:p text:style-name="P9"><text:span text:style-name="T13">Отметка «4»:</text:span></text:p>
      <text:p text:style-name="P9"><text:soft-page-break/><text:span text:style-name="T5">— правильно по заданию учителя проведено наблюдение;</text:span></text:p>
      <text:p text:style-name="P9"><text:span text:style-name="T5">— при выделении существенных признаков у наблюдаемого объекта (процесса) названы второстепенные;</text:span></text:p>
      <text:p text:style-name="P9"><text:span text:style-name="T5">— допущена небрежность в оформлении наблюдений и выводов. </text:span></text:p>
      <text:p text:style-name="P9"><text:span text:style-name="T13">Отметка «3»:</text:span></text:p>
      <text:p text:style-name="P9"><text:span text:style-name="T5">— допущены неточности и 1—2 ошибки в проведении наблюдений по заданию учителя;</text:span></text:p>
      <text:p text:style-name="P9"><text:span text:style-name="T5">— при выделении существенных признаков у наблюдаемого объекта (процесса) выделены лишь некоторые;</text:span></text:p>
      <text:p text:style-name="P9"><text:span text:style-name="T5">— допущены ошибки (1—2) в оформлении наблюдений и выводов.</text:span></text:p>
      <text:p text:style-name="P9"><text:span text:style-name="T13">Отметка «2»:</text:span></text:p>
      <text:p text:style-name="P9"><text:span text:style-name="T5">— допущены ошибки (3—4) в проведении наблюдений по заданию учителя;</text:span></text:p>
      <text:p text:style-name="P9"><text:span text:style-name="T5">— неправильно выделены признаки наблюдаемого объекта (процесса);</text:span></text:p>
      <text:p text:style-name="P9"><text:span text:style-name="T5">— допущены ошибки (3—4) в оформлении наблюдений и выводов.</text:span></text:p>
      <text:p text:style-name="P16"/>
      <text:p text:style-name="P14"/>
      <text:p text:style-name="P14"/>
      <text:p text:style-name="P9"><text:span text:style-name="T3">ОЦЕНКА ПИСЬМЕННЫХ РАБОТ </text:span></text:p>
      <text:p text:style-name="P9"><text:span text:style-name="T3">(развернутый ответ на вопрос)</text:span></text:p>
      <text:p text:style-name="P14"/>
      <text:p text:style-name="P9"><text:span text:style-name="T13">Отметка «5»:</text:span></text:p>
      <text:p text:style-name="P9"><text:span text:style-name="T5">- ответ полный и правильный, возможна несущественная ошибка </text:span></text:p>
      <text:p text:style-name="P9"><text:span text:style-name="T13">Отметка «4»:</text:span></text:p>
      <text:p text:style-name="P9"><text:span text:style-name="T5">- ответ неполный или допущено не более 2-х несущественных ошибок</text:span></text:p>
      <text:p text:style-name="P9"><text:span text:style-name="T13">Отметка «3»:</text:span></text:p>
      <text:p text:style-name="P9"><text:span text:style-name="T5">- работа выполнена не менее, чем на половину, допущена одна существенная ошибка и при этом две-три несущественные</text:span></text:p>
      <text:p text:style-name="P9"><text:span text:style-name="T13">Отметка «2»:</text:span></text:p>
      <text:p text:style-name="P9"><text:span text:style-name="T5">- работа выполнена меньше, чем на половину или содержит несколько существенных ошибок</text:span></text:p>
      <text:p text:style-name="P17"/>
      <text:p text:style-name="P17"/>
      <text:p text:style-name="P16"/>
      <text:p text:style-name="P15"/>
      <text:p text:style-name="P24"><text:span text:style-name="T2">ОЦЕНКА РЕФЕРАТОВ ПО БИОЛОГИИ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ext:soft-page-break/>
        <table:table-row table:style-name="Таблица5.1">
          <table:table-cell table:style-name="Таблица5.A1" office:value-type="string">
            <text:p text:style-name="P7"><text:span text:style-name="T31">оценка</text:span></text:p>
          </table:table-cell>
          <table:table-cell table:style-name="Таблица5.A1" office:value-type="string">
            <text:p text:style-name="P7"><text:span text:style-name="T31">Оформление реферата</text:span></text:p>
          </table:table-cell>
          <table:table-cell table:style-name="Таблица5.A1" office:value-type="string">
            <text:p text:style-name="P7"><text:span text:style-name="T31">Содержание реферата</text:span></text:p>
          </table:table-cell>
          <table:table-cell table:style-name="Таблица5.A1" office:value-type="string">
            <text:p text:style-name="P7"><text:span text:style-name="T31">Речевое оформление</text:span></text:p>
          </table:table-cell>
          <table:table-cell table:style-name="Таблица5.A1" office:value-type="string">
            <text:p text:style-name="P7"><text:span text:style-name="T31">Грамотность </text:span>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30">«5»</text:span></text:p>
          </table:table-cell>
          <table:table-cell table:style-name="Таблица5.A1" office:value-type="string">
            <text:p text:style-name="P7"><text:span text:style-name="T30">1. Титульный лист оформлен в соответствии с требованиями (приложение)</text:span></text:p>
            <text:p text:style-name="P7"><text:span text:style-name="T30">2. Наличие плана </text:span></text:p>
            <text:p text:style-name="P7"><text:span text:style-name="T30">3. В тексте имеются ссылки на авторство</text:span></text:p>
            <text:p text:style-name="P7"><text:span text:style-name="T30">4. Наличие списка использованной литературы в соответствии с правилами библиографии. </text:span></text:p>
          </table:table-cell>
          <table:table-cell table:style-name="Таблица5.A1" office:value-type="string">
            <text:p text:style-name="P7"><text:span text:style-name="T30">1. Содержание работы полностью соответствует теме.</text:span></text:p>
            <text:p text:style-name="P7"><text:span text:style-name="T30">2. Фактические ошибки отсутствуют.</text:span></text:p>
            <text:p text:style-name="P7"><text:span text:style-name="T30">3. Стройный по композиции, логичное и последовательное в изложении мыслей.</text:span></text:p>
            <text:p text:style-name="P7"><text:span text:style-name="T30">4. Объем реферата 10-12 листов </text:span></text:p>
          </table:table-cell>
          <table:table-cell table:style-name="Таблица5.A1" office:value-type="string">
            <text:p text:style-name="P7"><text:span text:style-name="T30">1. Написан правильным литературным языком и стилистически соответствует содержанию.</text:span></text:p>
            <text:p text:style-name="P7"><text:span text:style-name="T30">2. В реферате допускается незначительная неточность в содержании и 1-2 речевых недочета.</text:span></text:p>
          </table:table-cell>
          <table:table-cell table:style-name="Таблица5.A1" office:value-type="string">
            <text:p text:style-name="P7"><text:span text:style-name="T30">Допускается: одна орфографическая. Или одна пунктуационная, или одна грамматическая ошибка</text:span>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30">«4»</text:span></text:p>
          </table:table-cell>
          <table:table-cell table:style-name="Таблица5.A1" office:value-type="string">
            <text:p text:style-name="P7"><text:span text:style-name="T30">1. Оформление в основном соответствует требованиям, но нарушен один из 4-х пунктов требований.</text:span></text:p>
          </table:table-cell>
          <table:table-cell table:style-name="Таблица5.A1" office:value-type="string">
            <text:p text:style-name="P7"><text:span text:style-name="T30">1. Содержание работы в основном соответствует теме (имеются незначительные отклонения от темы)</text:span></text:p>
            <text:p text:style-name="P7"><text:span text:style-name="T30">2.Содержание в основном достоверно, но имеются единичные фактические неточности.</text:span></text:p>
            <text:p text:style-name="P7"><text:span text:style-name="T30">3.Имеются незначительные нарушения последовательности в </text:span><text:soft-page-break/><text:span text:style-name="T30">изложении мысли.</text:span></text:p>
          </table:table-cell>
          <table:table-cell table:style-name="Таблица5.A1" office:value-type="string">
            <text:p text:style-name="P7"><text:span text:style-name="T30">1. Написан правильным литературным языком и стилистически <text:s/>соответствует содержанию. </text:span></text:p>
            <text:p text:style-name="P7"><text:span text:style-name="T30">2.достоверно: </text:span></text:p>
            <text:p text:style-name="P7"><text:span text:style-name="T30">2-3 неточности в содержании, не более 3-4 речевых недочетов.</text:span></text:p>
          </table:table-cell>
          <table:table-cell table:style-name="Таблица5.A1" office:value-type="string">
            <text:p text:style-name="P7"><text:span text:style-name="T30">Допускаются:</text:span></text:p>
            <text:p text:style-name="P7"><text:span text:style-name="T30">2 орфографические, или 2 пунктуационные, или 1 орфографическая и 3 пунктуационные ошибки, а также 2</text:span></text:p>
            <text:p text:style-name="P7"><text:span text:style-name="T30">грамматические ошибки </text:span>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30">«3»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5.A1" office:value-type="string">
            <text:p text:style-name="P7"><text:span text:style-name="T30">1. Оформление не соответствует <text:s/>выше перечисленным требованиям.</text:span></text:p>
          </table:table-cell>
          <table:table-cell table:style-name="Таблица5.A1" office:value-type="string">
            <text:p text:style-name="P7"><text:span text:style-name="T30">1. В главном и основном раскрывается тема, в целом дан верный, но односторонний или недостаточно полный ответ на тему.</text:span></text:p>
            <text:p text:style-name="P7"><text:span text:style-name="T30">2. допущены отклонения от темы или имеются отдельные ошибки в изложении фактического материала.</text:span></text:p>
            <text:p text:style-name="P7"><text:span text:style-name="T30">3.Допущены отдельные нарушения последовательности изложения.</text:span></text:p>
          </table:table-cell>
          <table:table-cell table:style-name="Таблица5.A1" office:value-type="string">
            <text:p text:style-name="P7"><text:span text:style-name="T30">1. Стиль работы отличается единством, обнаруживается владение основами письменной речи.</text:span></text:p>
            <text:p text:style-name="P7"><text:span text:style-name="T30">2.Допускается: не более 4 недочетов в содержании и 5 речевых недочетов.</text:span></text:p>
          </table:table-cell>
          <table:table-cell table:style-name="Таблица5.A1" office:value-type="string">
            <text:p text:style-name="P7"><text:span text:style-name="T30">Допускаются: 4 орфографические и 4 пунктуационные, или 3 орфографические и 5 пунктуационных ошибок, или 7 пунктуационных ошибок при отсутствии орфографических ошибок.</text:span></text:p>
          </table:table-cell>
        </table:table-row>
      </table:table>
      <text:p text:style-name="P21"/>
      <text:p text:style-name="P22"/>
      <text:p text:style-name="P23"/>
      <text:p text:style-name="P13"/>
      <text:p text:style-name="P13"/>
      <text:p text:style-name="P16"/>
      <text:p text:style-name="P16"/>
      <text:p text:style-name="P12"/>
      <text:p text:style-name="P12"/>
      <text:p text:style-name="P12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3" style:family="paragraph" style:parent-style-name="Standard" style:default-outline-level="">
      <style:paragraph-properties fo:margin="100%" fo:margin-left="0cm" fo:margin-right="0cm" fo:margin-top="0cm" fo:margin-bottom="0cm" fo:line-height="0.39cm" fo:text-align="justify" style:justify-single-word="false" fo:orphans="0" fo:widows="0" fo:text-indent="0.974cm" style:auto-text-indent="false"/>
      <style:text-properties style:font-name="Arial1" fo:font-size="12pt" style:font-size-asian="12pt" style:language-asian="ru" style:country-asian="RU" style:font-name-complex="F" style:font-size-complex="12pt"/>
    </style:style>
    <style:style style:name="Style7" style:family="paragraph" style:parent-style-name="Standard" style:default-outline-level="">
      <style:paragraph-properties fo:margin-top="0cm" fo:margin-bottom="0cm" fo:line-height="100%" fo:orphans="0" fo:widows="0"/>
      <style:text-properties style:font-name="Arial1" fo:font-size="12pt" style:font-size-asian="12pt" style:language-asian="ru" style:country-asian="RU" style:font-name-complex="F" style:font-size-complex="12pt"/>
    </style:style>
    <style:style style:name="Style6" style:family="paragraph" style:parent-style-name="Standard" style:default-outline-level="">
      <style:paragraph-properties fo:margin-top="0cm" fo:margin-bottom="0cm" fo:line-height="0.381cm" fo:text-align="justify" style:justify-single-word="false" fo:orphans="0" fo:widows="0"/>
      <style:text-properties style:font-name="Arial1" fo:font-size="12pt" style:font-size-asian="12pt" style:language-asian="ru" style:country-asian="RU" style:font-name-complex="F" style:font-size-complex="12pt"/>
    </style:style>
    <style:style style:name="Style9" style:family="paragraph" style:parent-style-name="Standard" style:default-outline-level="">
      <style:paragraph-properties fo:margin="100%" fo:margin-left="0cm" fo:margin-right="0cm" fo:margin-top="0cm" fo:margin-bottom="0cm" fo:line-height="0.39cm" fo:text-align="justify" style:justify-single-word="false" fo:orphans="0" fo:widows="0" fo:text-indent="0.847cm" style:auto-text-indent="false"/>
      <style:text-properties style:font-name="Arial1" fo:font-size="12pt" style:font-size-asian="12pt" style:language-asian="ru" style:country-asian="RU" style:font-name-complex="F" style:font-size-complex="12pt"/>
    </style:style>
    <style:style style:name="Style10" style:family="paragraph" style:parent-style-name="Standard" style:default-outline-level="">
      <style:paragraph-properties fo:margin-top="0cm" fo:margin-bottom="0cm" fo:line-height="100%" fo:orphans="0" fo:widows="0"/>
      <style:text-properties style:font-name="Arial1" fo:font-size="12pt" style:font-size-asian="12pt" style:language-asian="ru" style:country-asian="RU" style:font-name-complex="F" style:font-size-complex="12pt"/>
    </style:style>
    <style:style style:name="Style11" style:family="paragraph" style:parent-style-name="Standard" style:default-outline-level="">
      <style:paragraph-properties fo:margin-top="0cm" fo:margin-bottom="0cm" fo:line-height="0.381cm" fo:text-align="justify" style:justify-single-word="false" fo:orphans="0" fo:widows="0"/>
      <style:text-properties style:font-name="Arial1" fo:font-size="12pt" style:font-size-asian="12pt" style:language-asian="ru" style:country-asian="RU" style:font-name-complex="F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Основной_20_текст2" style:display-name="Основной текст2" style:family="paragraph" style:parent-style-name="Standard" style:default-outline-level="">
      <style:paragraph-properties fo:margin="100%" fo:margin-left="0cm" fo:margin-right="0cm" fo:margin-top="0cm" fo:margin-bottom="0cm" fo:line-height="0.466cm" fo:text-align="justify" style:justify-single-word="false" fo:orphans="0" fo:widows="0" fo:text-indent="-0.741cm" style:auto-text-indent="false" fo:background-color="#ffffff">
        <style:background-image/>
      </style:paragraph-properties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Arial1" fo:font-size="9pt" style:font-size-asian="9pt" style:font-name-complex="Arial2" style:font-size-complex="9pt"/>
    </style:style>
    <style:style style:name="Font_20_Style12" style:display-name="Font Style12" style:family="text" style:parent-style-name="Default_20_Paragraph_20_Fon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Font_20_Style15" style:display-name="Font Style15" style:family="text" style:parent-style-name="Default_20_Paragraph_20_Fon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Font_20_Style16" style:display-name="Font Style16" style:family="text" style:parent-style-name="Default_20_Paragraph_20_Font">
      <style:text-properties style:font-name="Arial1" fo:font-size="9pt" style:font-size-asian="9pt" style:font-name-complex="Arial2" style:font-size-complex="9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Основной_20_текст_5f_" style:display-name="Основной текст_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fo:color="#000000" style:text-line-through-style="none" style:text-position="0% 0%" style:font-name="Times New Roman" fo:font-size="10.5pt" fo:letter-spacing="normal" fo:language="ru" fo:country="RU" fo:font-style="normal" style:text-underline-style="none" fo:font-weight="bold" style:font-name-asian="Times New Roman1" style:font-size-asian="10.5pt" style:language-asian="ru" style:country-asian="RU" style:font-style-asian="normal" style:font-weight-asian="bold" style:font-name-complex="Times New Roman1" style:font-size-complex="10.5pt" style:language-complex="ru" style:country-complex="RU" style:font-style-complex="normal" style:font-weight-complex="bold" style:text-scale="100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creation-date>2015-02-11T19:01:00</meta:creation-date>
    <dc:date>2015-02-12T08:13:15.08</dc:date>
    <meta:editing-duration>PT44S</meta:editing-duration>
    <meta:generator>OpenOffice.org/3.4$Win32 OpenOffice.org_project/340m1$Build-9590</meta:generator>
    <meta:document-statistic meta:table-count="5" meta:image-count="0" meta:object-count="0" meta:page-count="27" meta:paragraph-count="525" meta:word-count="5070" meta:character-count="40995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