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55cm" fo:margin-left="-0.191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051cm"/>
    </style:style>
    <style:style style:name="Таблица1.C" style:family="table-column">
      <style:table-column-properties style:column-width="3.604cm"/>
    </style:style>
    <style:style style:name="Таблица1.D" style:family="table-column">
      <style:table-column-properties style:column-width="2.9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193cm" fo:margin-left="-0.191cm" table:align="left" style:writing-mode="lr-tb"/>
    </style:style>
    <style:style style:name="Таблица2.A" style:family="table-column">
      <style:table-column-properties style:column-width="2.274cm"/>
    </style:style>
    <style:style style:name="Таблица2.C" style:family="table-column">
      <style:table-column-properties style:column-width="0.642cm"/>
    </style:style>
    <style:style style:name="Таблица2.D" style:family="table-column">
      <style:table-column-properties style:column-width="1.632cm"/>
    </style:style>
    <style:style style:name="Таблица2.E" style:family="table-column">
      <style:table-column-properties style:column-width="0.076cm"/>
    </style:style>
    <style:style style:name="Таблица2.F" style:family="table-column">
      <style:table-column-properties style:column-width="2.043cm"/>
    </style:style>
    <style:style style:name="Таблица2.G" style:family="table-column">
      <style:table-column-properties style:column-width="0.155cm"/>
    </style:style>
    <style:style style:name="Таблица2.I" style:family="table-column">
      <style:table-column-properties style:column-width="0.818cm"/>
    </style:style>
    <style:style style:name="Таблица2.J" style:family="table-column">
      <style:table-column-properties style:column-width="1.455cm"/>
    </style:style>
    <style:style style:name="Таблица2.K" style:family="table-column">
      <style:table-column-properties style:column-width="0.796cm"/>
    </style:style>
    <style:style style:name="Таблица2.L" style:family="table-column">
      <style:table-column-properties style:column-width="1.478cm"/>
    </style:style>
    <style:style style:name="Таблица2.M" style:family="table-column">
      <style:table-column-properties style:column-width="0.27cm"/>
    </style:style>
    <style:style style:name="Таблица2.1" style:family="table-row">
      <style:table-row-properties style:min-row-height="1.66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2.384cm" fo:margin-left="-0.049cm" table:align="left" style:writing-mode="lr-tb"/>
    </style:style>
    <style:style style:name="Таблица3.A" style:family="table-column">
      <style:table-column-properties style:column-width="12.384cm"/>
    </style:style>
    <style:style style:name="Таблица3.1" style:family="table-row">
      <style:table-row-properties style:min-row-height="1.03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1.255cm" fo:margin-left="-0.191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1" style:family="table-row">
      <style:table-row-properties style:min-row-height="1.0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223cm" fo:margin-left="-0.191cm" table:align="left" style:writing-mode="lr-tb"/>
    </style:style>
    <style:style style:name="Таблица5.A" style:family="table-column">
      <style:table-column-properties style:column-width="1.861cm"/>
    </style:style>
    <style:style style:name="Таблица5.B" style:family="table-column">
      <style:table-column-properties style:column-width="3.727cm"/>
    </style:style>
    <style:style style:name="Таблица5.C" style:family="table-column">
      <style:table-column-properties style:column-width="4.556cm"/>
    </style:style>
    <style:style style:name="Таблица5.D" style:family="table-column">
      <style:table-column-properties style:column-width="4.092cm"/>
    </style:style>
    <style:style style:name="Таблица5.E" style:family="table-column">
      <style:table-column-properties style:column-width="3.986cm"/>
    </style:style>
    <style:style style:name="Таблица5.1" style:family="table-row">
      <style:table-row-properties style:min-row-height="6.03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04cm" fo:font-weight="bold" style:font-size-asian="12pt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etter-spacing="-0.004cm" style:font-size-asian="12pt" style:font-name-complex="Times New Roman1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.423cm" fo:margin-bottom="0cm"/>
    </style:style>
    <style:style style:name="P24" style:family="paragraph" style:parent-style-name="Standard">
      <style:paragraph-properties fo:margin-top="0.423cm" fo:margin-bottom="0cm" fo:text-align="justify" style:justify-single-word="false"/>
    </style:style>
    <style:style style:name="P25" style:family="paragraph" style:parent-style-name="Standard">
      <style:paragraph-properties fo:margin-top="0.423cm" fo:margin-bottom="0cm" fo:text-align="center" style:justify-single-word="false"/>
    </style:style>
    <style:style style:name="P26" style:family="paragraph" style:parent-style-name="Standard">
      <style:paragraph-properties fo:margin-top="0.049cm" fo:margin-bottom="0.049cm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423cm" fo:margin-bottom="0.353cm" fo:text-align="justify" style:justify-single-word="false"/>
    </style:style>
    <style:style style:name="P28" style:family="paragraph" style:parent-style-name="Style3" style:list-style-name="WWNum2">
      <style:paragraph-properties fo:line-height="100%"/>
    </style:style>
    <style:style style:name="P29" style:family="paragraph" style:parent-style-name="Style3">
      <style:paragraph-properties fo:margin-left="0cm" fo:margin-right="0cm" fo:margin-top="0.049cm" fo:margin-bottom="0.049cm" fo:line-height="100%" fo:text-indent="0cm" style:auto-text-indent="false"/>
    </style:style>
    <style:style style:name="P30" style:family="paragraph" style:parent-style-name="Style3">
      <style:paragraph-properties fo:margin-left="0cm" fo:margin-right="0cm" fo:line-height="100%" fo:text-indent="0cm" style:auto-text-indent="false"/>
    </style:style>
    <style:style style:name="P31" style:family="paragraph" style:parent-style-name="Style3" style:list-style-name="WWNum2">
      <style:paragraph-properties fo:margin-top="0.049cm" fo:margin-bottom="0.049cm" fo:line-height="100%"/>
    </style:style>
    <style:style style:name="P32" style:family="paragraph" style:parent-style-name="Style3">
      <style:paragraph-properties fo:margin-top="0.049cm" fo:margin-bottom="0.423cm" fo:line-height="100%" fo:text-align="center" style:justify-single-word="false"/>
    </style:style>
    <style:style style:name="P33" style:family="paragraph" style:parent-style-name="Style7">
      <style:paragraph-properties fo:text-align="justify" style:justify-single-word="false"/>
    </style:style>
    <style:style style:name="P34" style:family="paragraph" style:parent-style-name="Style7">
      <style:text-properties style:font-name="Times New Roman" fo:font-size="14pt" style:font-size-asian="14pt" style:font-name-complex="Times New Roman1" style:font-size-complex="14pt" style:font-weight-complex="bold"/>
    </style:style>
    <style:style style:name="P35" style:family="paragraph" style:parent-style-name="Style7">
      <style:paragraph-properties fo:margin-top="0.423cm" fo:margin-bottom="0cm"/>
    </style:style>
    <style:style style:name="P36" style:family="paragraph" style:parent-style-name="List_20_Paragraph" style:list-style-name="WWNum2">
      <style:paragraph-properties fo:text-align="justify" style:justify-single-word="false"/>
    </style:style>
    <style:style style:name="P37" style:family="paragraph" style:parent-style-name="List_20_Paragraph" style:list-style-name="WWNum2">
      <style:paragraph-properties fo:margin-top="0.049cm" fo:margin-bottom="0.049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List_20_Paragraph" style:list-style-name="WWNum4">
      <style:paragraph-properties fo:margin-top="0.049cm" fo:margin-bottom="0.049cm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List_20_Paragraph" style:list-style-name="WWNum4" style:master-page-name="Standard">
      <style:paragraph-properties fo:margin-top="0.049cm" fo:margin-bottom="0.049cm" fo:line-height="100%"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SimSun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0" style:family="text">
      <style:text-properties style:font-name="Times New Roman" fo:font-size="14pt" style:font-name-asian="SimSun" style:font-size-asian="14pt" style:font-size-complex="14pt"/>
    </style:style>
    <style:style style:name="T11" style:family="text">
      <style:text-properties style:font-name="Times New Roman" fo:font-size="14pt" style:font-name-asian="SimSun" style:font-size-asian="14pt" style:font-size-complex="14pt" style:font-weight-complex="bold"/>
    </style:style>
    <style:style style:name="T12" style:family="text">
      <style:text-properties style:font-name="Times New Roman" fo:font-size="14pt" fo:language="de" fo:country="DE" style:font-name-asian="SimSun" style:font-size-asian="14pt" style:font-size-complex="14pt"/>
    </style:style>
    <style:style style:name="T13" style:family="text">
      <style:text-properties style:font-name="Times New Roman" fo:font-size="14pt" fo:language="de" fo:country="DE" style:font-name-asian="SimSun" style:font-size-asian="14pt" style:font-size-complex="14pt" style:font-weight-complex="bold"/>
    </style:style>
    <style:style style:name="T14" style:family="text">
      <style:text-properties style:font-name="Times New Roman" fo:font-size="14pt" fo:language="de" fo:country="DE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5" style:family="text">
      <style:text-properties style:font-name="Times New Roman" fo:font-size="14pt" fo:language="en" fo:country="US" style:font-name-asian="SimSun" style:font-size-asian="14pt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letter-spacing="-0.004cm" style:font-size-asian="12pt" style:font-name-complex="Times New Roman1" style:font-weight-complex="bold"/>
    </style:style>
    <style:style style:name="T21" style:family="text">
      <style:text-properties style:font-name="Times New Roman" fo:font-size="12pt" fo:letter-spacing="-0.004cm" fo:font-weight="bold" style:font-size-asian="12pt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91748291818330160" text:style-name="WWNum4">
        <text:list-item>
          <text:p text:style-name="P39"><text:span text:style-name="T1">Пояснительная записка </text:span></text:p>
        </text:list-item>
      </text:list>
      <text:p text:style-name="P29"><text:span text:style-name="Font_20_Style11"><text:span text:style-name="T5"><text:s text:c="5"/>Рабочая программа составлена на основе фундаментального ядра содержания общего образования и требований к результатам основного общего образования, представленных в федеральном компоненте государственного образовательного стандарта. </text:span></text:span></text:p>
      <text:p text:style-name="P30"><text:span text:style-name="Font_20_Style11"><text:span text:style-name="T5"><text:s text:c="5"/>Рабочая программа составлена в соответствии с:</text:span></text:span></text:p>
      <text:list xml:id="list6887955370049292182" text:style-name="WWNum2">
        <text:list-item>
          <text:p text:style-name="P28"><text:span text:style-name="Font_20_Style11"><text:span text:style-name="T5">Федеральный компонент государственного стандарта общего образования, утвержденный приказом Минобразования РФ № 1089 от 05.03.2004;</text:span></text:span></text:p>
        </text:list-item>
        <text:list-item>
          <text:p text:style-name="P31"><text:span text:style-name="Font_20_Style11"><text:span text:style-name="T5">Федеральный перечень учебников, рекомендованных (допущенных) Министерством образования к использованию в образовательном процессе в образовательных учреждениях, реализующих образовательные программы общего образования на 2014/2015 учебный год;</text:span></text:span></text:p>
        </text:list-item>
        <text:list-item>
          <text:p text:style-name="P36"><text:span text:style-name="T5">Образовательной программы основного общего и среднего общего образования МОУ Сенгилеевской СОШ №2</text:span><text:bookmark text:name="_GoBack"/><text:span text:style-name="T5"> (приказ № 252/1 от 30.08.2014 г.);</text:span></text:p>
        </text:list-item>
        <text:list-item>
          <text:p text:style-name="P37"><text:span text:style-name="T5">Учебный план школы на 2014 – 2015 учебный год (приказ № 313-О от 30.08.2014 г.);</text:span></text:p>
        </text:list-item>
        <text:list-item>
          <text:p text:style-name="P37"><text:span text:style-name="Font_20_Style11"><text:span text:style-name="T5">Программа основного общего образования по биологии для 8 класса «Человек» автора Н.И. Сонина </text:span></text:span><text:span text:style-name="Font_20_Style12"><text:span text:style-name="T7">(Программы для общеобразовательных учреждений. Природоведение 5 класс. Биология. 6-11 классы. - М.: Дрофа, 2011).</text:span></text:span></text:p>
        </text:list-item>
      </text:list>
      <text:p text:style-name="P23"><text:span text:style-name="T3">Цель </text:span><text:span text:style-name="T2">обучения </text:span><text:span text:style-name="T3">биологии</text:span><text:span text:style-name="T2"> в 8 классе:</text:span></text:p>
      <text:p text:style-name="P7"><text:span text:style-name="T5"><text:s/>освоение знаний о человеке как биосоциальном существе.</text:span></text:p>
      <text:p text:style-name="P23"><text:span text:style-name="T2">Задачи курса:</text:span></text:p>
      <text:p text:style-name="P8"><text:span text:style-name="T5">- овладение умениями применять биологические знания для объяснения жизнедеятельности собственного организма, влияния факторов здоровья и риска; наблюдения за состоянием собственного организма; </text:span></text:p>
      <text:p text:style-name="P8"><text:span text:style-name="T5">- развитие познавательных интересов, интеллектуальных и творческих способностей в процессе работы с различными источниками информации; </text:span></text:p>
      <text:p text:style-name="P8"><text:span text:style-name="T5">- воспитание позитивного ценностного отношения к собственному здоровью и здоровью других людей; </text:span></text:p>
      <text:p text:style-name="P8"><text:span text:style-name="T5">- использование приобретенных знаний и умений в повседневной жизни для заботы о собственном здоровье, оказания первой помощи себе и окружающим; оценки последствий своей деятельности по отношению к собственному организму, здоровью других людей; для соблюдения норм здорового образа жизни, профилактики заболеваний, травматизма и стрессов, вредных привычек, ВИЧ-инфекции. </text:span></text:p>
      <text:p text:style-name="P26"><text:soft-page-break/><text:span text:style-name="T2">Формы организации учебного процесса</text:span><text:span text:style-name="T5">: индивидуальные, групповые, индивидуально-групповые, фронтальные, <text:s/>классные и внеклассные.</text:span></text:p>
      <text:p text:style-name="P26"><text:span text:style-name="T2">Формами организации урока</text:span><text:span text:style-name="T5"> являются фронтальная работа, индивидуальная работа, самостоятельная работа, практические занятия.</text:span></text:p>
      <text:p text:style-name="P26"><text:span text:style-name="T5">Уроки делятся на несколько типов: урок изучения (открытия) новых знаний, урок закрепления знаний, урок комплексного применения, урок обобщения и систематизации знаний, урок контроля.</text:span></text:p>
      <text:list xml:id="list28301983" text:continue-list="list3191748291818330160" text:style-name="WWNum4">
        <text:list-item>
          <text:p text:style-name="P38"><text:span text:style-name="T2">Общая характеристика учебного предмета</text:span></text:p>
        </text:list-item>
      </text:list>
      <text:p text:style-name="P8"><text:span text:style-name="T5"><text:s text:c="5"/>Биология входит в предметную область «Естественно-научные предметы» и изучается в основной школе с 6 по 9 классы. <text:s text:c="5"/>Данная программа базируется на биологических дисциплинах, освоенных в начальной школе, и в курсах «Живой организм» и «Многообразие живых организмов», изучаемых в 6 и 7 классах соответственно.</text:span></text:p>
      <text:p text:style-name="P8"><text:span text:style-name="T5"><text:s text:c="6"/>Рабочая программа для 8 класса предусматривает изучение материала в следующей последовательности. <text:s/>На первых уроках курса раскрывается биосоциальная природа человека, определяется место человека в природе, раскрываются предмет и методы анатомии, физиологии и гигиены, приводится знакомство с разноуровневой организацией организма человека. На последующих уроках дается обзор основных систем органов, вводятся сведения об обмене веществ, нервной и гуморальной системах, их связи, анализаторах, поведении и психике. На последних занятиях рассматриваются индивидуальное развитие человека, наследственные и приобретенные качества личности. </text:span></text:p>
      <text:p text:style-name="P24"><text:span text:style-name="T2"><text:s/>3. Место предмета «Биология» в <text:s/>учебном плане.</text:span></text:p>
      <text:p text:style-name="P8"><text:span text:style-name="T5">В соответствии с учебным планом школы на изучение предмета «Биология» в 8 классе отведено 2 ч в неделю (70 ч в год из расчета 35 учебных недель).</text:span></text:p>
      <text:p text:style-name="P24"><text:span text:style-name="T2">4.</text:span> <text:span text:style-name="T2">Общеучебные умения, навыки и способы деятельности.</text:span></text:p>
      <text:p text:style-name="P24"><text:span text:style-name="T2"><text:s/></text:span><text:span text:style-name="T5">Рабочая программа предусматривает формирование у учащихся общеучебных умений и навыков, универсальных способов деятельности и ключевых компетенций. В этом направлении приоритетными для учебного предмета «Биология» на ступени основного общего образования является распознавание объектов, сравнение, классификация, анализ, оценка. </text:span></text:p>
      <text:p text:style-name="P24"><text:span text:style-name="T2">5.</text:span><text:span text:style-name="T5"> </text:span><text:span text:style-name="T2">Содержание учебного предмета.</text:span></text:p>
      <text:p text:style-name="P8"><text:span text:style-name="T2">Тема 1. <text:s/>Место человека в системе органического мира.</text:span></text:p>
      <text:p text:style-name="P8"><text:span text:style-name="T2">Тема 2. <text:s/>Происхождение человека (1 ч)</text:span></text:p>
      <text:p text:style-name="P8"><text:soft-page-break/><text:span text:style-name="T5">Человек как часть живой природы, место человека в системе органического мира. Черты сходства человека и животных. Сходство и различия человека и человекообразных обезьян. Человек разумный.</text:span></text:p>
      <text:p text:style-name="P8"><text:span text:style-name="T5">Биологические и социальные факторы антропосоциогенеза. Этапы и факторы становления человека. Расы человека, их происхождение и единство.</text:span></text:p>
      <text:p text:style-name="P1"><text:span text:style-name="T2">Демонстрация</text:span><text:span text:style-name="T5"> скелетов человека и позвоночных, таблиц, схем, рисунков, раскрывающих черты сходства человека и животных, модели «Происхождение человека», моделей остатков материальной первобытной культуры человека, иллюстраций представителей различных рас человека.</text:span></text:p>
      <text:p text:style-name="P1"><text:span text:style-name="T2">Тема 3. Краткая история развития знаний о строении и функциях организма человека (1 ч)</text:span></text:p>
      <text:p text:style-name="P8"><text:span text:style-name="T5">Анатомия, физиология, гигиена. Великие анатомы, физиологи: Гиппократ, Клавдий Гален, Андреас Везалий. Развитие.</text:span></text:p>
      <text:p text:style-name="P8"><text:span text:style-name="T2">Демонстрация </text:span><text:span text:style-name="T5">портретов великих ученых — анатомов и физиологов.</text:span></text:p>
      <text:p text:style-name="P27"><text:span text:style-name="T2">Тема 4. Общий обзор строения и функций организма человека (4 ч)</text:span></text:p>
      <text:p text:style-name="P8"><text:span text:style-name="T5">Клеточное строение организма. Ткани: эпителиальные, соединительные, <text:s/>мышечные, <text:s/>нервная. <text:s/>Органы человеческого организма. Системы органов. Взаимосвязь органов и систем органов как основа гомеостаза.</text:span></text:p>
      <text:p text:style-name="P1"><text:span text:style-name="T2">Демонстрация</text:span><text:span text:style-name="T5"> схем систем органов человека.</text:span></text:p>
      <text:p text:style-name="P1"><text:span text:style-name="T2">Тема 5. <text:s/>Координация и регуляция (12 ч)</text:span></text:p>
      <text:p text:style-name="P8"><text:span text:style-name="T5">Гуморальная регуляция. Гуморальная регуляция. Железы внутренней секреции. Гормоны и их роль в обменных процессах. Нервно-гуморальная регуляция.</text:span></text:p>
      <text:p text:style-name="P1"><text:span text:style-name="T2">Демонстрация</text:span><text:span text:style-name="T5"> схем строения эндокринных желез; таблиц строения, <text:s/>биологической <text:s/>активности <text:s/>и <text:s/>точек приложения гормонов; фотографий больных с различными нарушениями функции эндокринных желез.</text:span></text:p>
      <text:p text:style-name="P1"><text:span text:style-name="T5">Нервная регуляция. Нервная регуляция. Значение нервной системы. Центральная и периферическая нервные системы. Вегетативная и соматическая части нервной системы. Рефлекс; проведение нервного импульса.</text:span></text:p>
      <text:p text:style-name="P1"><text:span text:style-name="T5">Строение и функции спинного мозга, отделов головного мозга. Большие полушария головного мозга. Кора больших полушарий. Значение коры больших полушарий и ее связи с другими отделами мозга.</text:span></text:p>
      <text:p text:style-name="P1"><text:soft-page-break/><text:span text:style-name="T5">Органы чувств (анализаторы), их строение, функции. Строение, функции и гигиена органов зрения. Строение и функции органов слуха. Предупреждение нарушений слуха. Органы осязания, вкуса, обоняния. Гигиена органов чувств.</text:span></text:p>
      <text:p text:style-name="P1"><text:span text:style-name="T5">Демонстрация моделей головного мозга, органов чувств; схем рефлекторных дуг безусловных рефлексов.</text:span></text:p>
      <text:p text:style-name="P1"><text:span text:style-name="T2">Лабораторные работы.</text:span><text:span text:style-name="T5">1. Изучение головного мозга человека (по муляжам). 2. Изучение изменения размера зрачка.</text:span></text:p>
      <text:p text:style-name="P1"><text:span text:style-name="T2">Тема 6. Опора и движение (8 ч)</text:span></text:p>
      <text:p text:style-name="P1"><text:span text:style-name="T5">Скелет человека, его отделы: осевой скелет, скелеты поясов конечностей. Особенности скелета человека, связанные с трудовой деятельностью и прямохождением. Состав и строение костей: трубчатые и губчатые кости. Рост костей. Возрастные изменения в строении костей. Типы соединения костей. Заболевания опорно-двигательной системы и их профилактика.</text:span></text:p>
      <text:p text:style-name="P1"><text:span text:style-name="T5">Мышечная система. Строение и развитие мышц. Основные группы мышц, их функции. Работа мышц; статическая и динамическая нагрузка. Роль нервной системы в регуляции работы мышц. Утомление мышц, роль активного отдыха в восстановлении активности мышечной ткани. Значение физической культуры и режима труда в правильном формировании опорно-двигательной системы.</text:span></text:p>
      <text:p text:style-name="P1"><text:span text:style-name="T2">Демонстрация</text:span><text:span text:style-name="T5"> скелета человека, отдельных костей, распилов костей; приемов оказания первой помощи при повреждениях (травмах) опорно-двигательной системы.</text:span></text:p>
      <text:p text:style-name="P1"><text:span text:style-name="T2">Лабораторные <text:s/>работы.</text:span><text:span text:style-name="T5"> 3. Изучение внешнего строения костей. 4. Измерение массы и роста своего организма. 5. Выявление влияния статической и динамической работы на утомление мышц.</text:span></text:p>
      <text:p text:style-name="P1"><text:span text:style-name="T2">Тема 7. <text:s/>Внутренняя среда организма (3 ч)</text:span></text:p>
      <text:p text:style-name="P1"><text:span text:style-name="T5">Понятие «внутренняя среда». Тканевая жидкость.</text:span></text:p>
      <text:p text:style-name="P1"><text:span text:style-name="T5">Кровь, ее состав и значение в обеспечении жизнедеятельности организма. Клеточные элементы крови: эритроциты, лейкоциты, тромбоциты. Плазма крови. Свертывание крови. Группы крови. Лимфа. Иммунитет. Инфекционные заболевания. Предупредительные прививки. Переливание крови. Донорство.</text:span></text:p>
      <text:p text:style-name="P1"><text:soft-page-break/><text:span text:style-name="T2">Лабораторные работы:</text:span><text:span text:style-name="T5"> 6. Изучение микроскопического строения крови.</text:span></text:p>
      <text:p text:style-name="P1"><text:span text:style-name="T2">Тема 8. Транспорт веществ (5 ч)</text:span></text:p>
      <text:p text:style-name="P1"><text:span text:style-name="T5">Сердце, его строение и регуляция деятельности; большой и малый круги кровообращения. Лимфообращение. Движение крови по сосудам. Кровяное давление. Заболевания органов кровообращения, их предупреждение.</text:span></text:p>
      <text:p text:style-name="P1"><text:span text:style-name="T2">Демонстрация</text:span><text:span text:style-name="T5"> моделей сердца человека, таблиц и схем строения клеток крови и органов кровообращения.</text:span></text:p>
      <text:p text:style-name="P1"><text:span text:style-name="T5">Определение пульса и подсчет числа сердечных сокращений.Оценка пульса, измерение артериального давления, оценка степени тренированности испытуемого.Основы техники и методики самомассажа. Оказание первой помощи при артериальных и венозных кровотечениях.</text:span></text:p>
      <text:p text:style-name="P1"><text:span text:style-name="T2">Лабораторные работы:</text:span><text:span text:style-name="T5"> 7. Измерение кровяного давления. 8. Определение пульса и подсчет числа сердечных сокращений.</text:span></text:p>
      <text:p text:style-name="P1"><text:span text:style-name="T2">Тема 9. Дыхание (5 ч)</text:span></text:p>
      <text:p text:style-name="P1"><text:span text:style-name="T5">Потребность организма человека в кислороде воздуха. Органы дыхания. Строение органов дыхания. Дыхательные движения. Газообмен в легких, тканях; перенос газов эритроцитами и плазмой крови. Регуляция дыхания. Искусственное дыхание. Голосовой аппарат. Заболевания органов дыхания, их предупреждение.</text:span></text:p>
      <text:p text:style-name="P1"><text:span text:style-name="T2">Демонстрация </text:span><text:span text:style-name="T5">моделей гортани, легких; схем, иллюстрирующих механизм вдоха и выдоха; приемов искусственного дыхания.</text:span></text:p>
      <text:p text:style-name="P1"><text:span text:style-name="T2">Лабораторные работы</text:span><text:span text:style-name="T5">: 9. Определение частоты дыхания.</text:span></text:p>
      <text:p text:style-name="P1"><text:span text:style-name="T2">Тема <text:s/>10. <text:s/>Пищеварение (6 ч)</text:span></text:p>
      <text:p text:style-name="P1"><text:span text:style-name="T5">Питательные вещества и пищевые продукты. Потребность человека в пище и питательных веществах. Витамины. Пищеварение. Строение и функции органов пищеварения. Пищеварительные железы: печень и поджелудочная железа. Этапы процессов пищеварения. Заболевания органов пищеварения, их предупреждение. Профилактика глистных инвазий, пищевых отравлений, желудочно-кишечных заболеваний. Гигиена питания.</text:span></text:p>
      <text:p text:style-name="P1"><text:span text:style-name="T2">Демонстрация</text:span><text:span text:style-name="T5"> модели торса человека, муляжей внутренних органов.</text:span></text:p>
      <text:p text:style-name="P1"><text:span text:style-name="T2">Лабораторные работы.</text:span><text:span text:style-name="T5">10.Воздействие желудочного сока на белки, слюны на крахмал. 11. Определение норм рационального питания.</text:span></text:p>
      <text:p text:style-name="P1"><text:soft-page-break/><text:span text:style-name="T2">Тема 11. <text:s/>Обмен веществ и энергии (4 ч)</text:span></text:p>
      <text:p text:style-name="P1"><text:span text:style-name="T5">Общая характеристика обмена веществ и энергии. Пластический и энергетический обмен, их взаимосвязь.</text:span></text:p>
      <text:p text:style-name="P1"><text:span text:style-name="T5">Витамины. Их роль в обмене веществ. Гиповитаминоз. Гипервитаминоз.</text:span></text:p>
      <text:p text:style-name="P1"><text:span text:style-name="T2">Тема 12. <text:s/>Выделение (2 ч)</text:span></text:p>
      <text:p text:style-name="P1"><text:span text:style-name="T5">Конечные продукты обмена веществ. Органы выделения. Почки, их строение и функции. Образование мочи. Роль кожи в выделении из организма продуктов обмена веществ. Болезни органов выделения, их предупреждение.</text:span></text:p>
      <text:p text:style-name="P1"><text:span text:style-name="T5">Демонстрация модели почек.</text:span></text:p>
      <text:p text:style-name="P1"><text:span text:style-name="T2">Тема 13. <text:s/>Покровы тела (4 ч)</text:span></text:p>
      <text:p text:style-name="P1"><text:span text:style-name="T5">Строение и функции кожи. Роль кожи в теплорегуляции. Закаливание. Гигиенические требования к одежде, обуви. Заболевания кожи и их предупреждение. Профилактика и первая помощь при тепловом, солнечном ударах, обморожении, электрошоке.</text:span></text:p>
      <text:p text:style-name="P1"><text:span text:style-name="T5">Демонстрация схем строения кожных покровов человека. Производные кожи.</text:span></text:p>
      <text:p text:style-name="P1"><text:span text:style-name="T2">Тема 14. <text:s/>Размножение и развитие (3 ч)</text:span></text:p>
      <text:p text:style-name="P1"><text:span text:style-name="T5">Система органов размножения; строение и гигиена. Оплодотворение. Внутриутробное развитие, роды. Лактация. Рост и развитие ребенка.</text:span></text:p>
      <text:p text:style-name="P1"><text:span text:style-name="T2">Тема 15. <text:s/>Высшая нервная деятельность (7 ч)</text:span></text:p>
      <text:p text:style-name="P1"><text:span text:style-name="T5">Рефлекс — основа нервной деятельности. Виды рефлексов. Формы поведения. Особенности высшей нервной деятельности и поведения человека. Познавательные процессы. Торможение. Типы нервной системы. Речь. Мышление. Сознание. Биологические ритмы. Сон, его значение и гигиена. Гигиена умственного труда.</text:span></text:p>
      <text:p text:style-name="P1"><text:span text:style-name="T2">Тема 16. Человек и его здоровье (5 ч)</text:span></text:p>
      <text:p text:style-name="P1"><text:span text:style-name="T5">Соблюдение санитарно-гигиенических норм и правил здорового образа жизни. Оказание первой доврачебной помощи при кровотечении, отравлении угарным газом, спасении утопающего, травмах, ожогах, обморожении. Укрепление здоровья: двигательная активность, закаливание Факторы риска: стрессы, гиподинамия, переутомление. Вредные привычки, их влияние на здоровье человека.</text:span></text:p>
      <text:p text:style-name="P1"><text:soft-page-break/><text:span text:style-name="T5">Человек и окружающая среда. Окружающая среда как источник веществ и энергии. Среда обитания. Правила поведения человека в окружающей среде.</text:span></text:p>
      <text:p text:style-name="P1"><text:span text:style-name="T2">Лабораторные работы:</text:span><text:span text:style-name="T5"> 12. Изучение приемов остановки капиллярного, артериального и венозного кровотечений. 13. Анализ и оценка влияния факторов окружающей среды, факторов риска на здоровье.</text:span></text:p>
      <text:p text:style-name="P32"><text:span text:style-name="T3">Информация о внесенных изменениях.</text:span></text:p>
      <text:p text:style-name="P8"><text:span text:style-name="T5"><text:s text:c="6"/>В рабочей программе за счет резервного времени увеличено количество часов по следующим темам: «Координация и регуляция», «Транспорт веществ», «Пищеварение», «Обмен веществ и энергии», «Покровы тела», «Высшая нервная деятельность», «Человек и его здоровье». Это вызвано тем, что задания по данным тематикам часто встречаются в заданиях ОГЭ. А количество уроков по таким темам «Место человека в системе органического мира» и «Происхождение человека» сокращено, т.к. данный материал подробно изучается в курсе «Биология. Общие закономерности. 9 класс».</text:span></text:p>
      <text:p text:style-name="P24"><text:span text:style-name="T5"><text:s text:c="5"/>Для текущего тематического контроля и оценки знаний в системе уроков предусмотрены уроки зачета. Курс завершают уроки обобщения и систематизации знаний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9">№</text:span></text:p>
          </table:table-cell>
          <table:table-cell table:style-name="Таблица1.A1" office:value-type="string">
            <text:p text:style-name="P2"><text:span text:style-name="T19">Название темы</text:span></text:p>
          </table:table-cell>
          <table:table-cell table:style-name="Таблица1.A1" office:value-type="string">
            <text:p text:style-name="P2"><text:span text:style-name="T19">Количество уроков по государственной программе</text:span></text:p>
            <text:p text:style-name="P5"/>
          </table:table-cell>
          <table:table-cell table:style-name="Таблица1.A1" office:value-type="string">
            <text:p text:style-name="P2"><text:span text:style-name="T19">Количество уроков</text:span></text:p>
            <text:p text:style-name="P2"><text:span text:style-name="T19">по рабочей программ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1</text:span></text:p>
          </table:table-cell>
          <table:table-cell table:style-name="Таблица1.A1" office:value-type="string">
            <text:p text:style-name="Standard"><text:span text:style-name="T18">Место человека в системе органического мира</text:span></text:p>
          </table:table-cell>
          <table:table-cell table:style-name="Таблица1.A1" office:value-type="string">
            <text:p text:style-name="P2"><text:span text:style-name="T18">2</text:span></text:p>
          </table:table-cell>
          <table:table-cell table:style-name="Таблица1.A1" table:number-rows-spanned="2" office:value-type="string">
            <text:p text:style-name="P2"><text:span text:style-name="T18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2</text:span></text:p>
          </table:table-cell>
          <table:table-cell table:style-name="Таблица1.A1" office:value-type="string">
            <text:p text:style-name="Standard"><text:span text:style-name="T18">Происхождение человека</text:span></text:p>
          </table:table-cell>
          <table:table-cell table:style-name="Таблица1.A1" office:value-type="string">
            <text:p text:style-name="P2"><text:span text:style-name="T18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18">3</text:span></text:p>
          </table:table-cell>
          <table:table-cell table:style-name="Таблица1.A1" office:value-type="string">
            <text:p text:style-name="Standard"><text:span text:style-name="T18">Краткая история развития знаний о строении и функциях организма человека</text:span></text:p>
          </table:table-cell>
          <table:table-cell table:style-name="Таблица1.A1" office:value-type="string">
            <text:p text:style-name="P2"><text:span text:style-name="T18">1</text:span></text:p>
          </table:table-cell>
          <table:table-cell table:style-name="Таблица1.A1" office:value-type="string">
            <text:p text:style-name="P2"><text:span text:style-name="T18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4</text:span></text:p>
          </table:table-cell>
          <table:table-cell table:style-name="Таблица1.A1" office:value-type="string">
            <text:p text:style-name="Standard"><text:span text:style-name="T18">Общий обзор строения и функций организма человека</text:span></text:p>
          </table:table-cell>
          <table:table-cell table:style-name="Таблица1.A1" office:value-type="string">
            <text:p text:style-name="P2"><text:span text:style-name="T18">4</text:span></text:p>
          </table:table-cell>
          <table:table-cell table:style-name="Таблица1.A1" office:value-type="string">
            <text:p text:style-name="P2"><text:span text:style-name="T18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5</text:span></text:p>
          </table:table-cell>
          <table:table-cell table:style-name="Таблица1.A1" office:value-type="string">
            <text:p text:style-name="Standard"><text:span text:style-name="T18">Координация и регуляция</text:span></text:p>
          </table:table-cell>
          <table:table-cell table:style-name="Таблица1.A1" office:value-type="string">
            <text:p text:style-name="P2"><text:span text:style-name="T18">10</text:span></text:p>
          </table:table-cell>
          <table:table-cell table:style-name="Таблица1.A1" office:value-type="string">
            <text:p text:style-name="P2"><text:span text:style-name="T18">1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6</text:span></text:p>
          </table:table-cell>
          <table:table-cell table:style-name="Таблица1.A1" office:value-type="string">
            <text:p text:style-name="Standard"><text:span text:style-name="T18">Опора и движение</text:span></text:p>
          </table:table-cell>
          <table:table-cell table:style-name="Таблица1.A1" office:value-type="string">
            <text:p text:style-name="P2"><text:span text:style-name="T18">8</text:span></text:p>
          </table:table-cell>
          <table:table-cell table:style-name="Таблица1.A1" office:value-type="string">
            <text:p text:style-name="P2"><text:span text:style-name="T18">8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7</text:span></text:p>
          </table:table-cell>
          <table:table-cell table:style-name="Таблица1.A1" office:value-type="string">
            <text:p text:style-name="Standard"><text:span text:style-name="T18">Внутренняя среда организма</text:span></text:p>
          </table:table-cell>
          <table:table-cell table:style-name="Таблица1.A1" office:value-type="string">
            <text:p text:style-name="P2"><text:span text:style-name="T18">3</text:span></text:p>
          </table:table-cell>
          <table:table-cell table:style-name="Таблица1.A1" office:value-type="string">
            <text:p text:style-name="P2"><text:span text:style-name="T18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8</text:span></text:p>
          </table:table-cell>
          <table:table-cell table:style-name="Таблица1.A1" office:value-type="string">
            <text:p text:style-name="Standard"><text:span text:style-name="T18">Транспорт веществ</text:span></text:p>
          </table:table-cell>
          <table:table-cell table:style-name="Таблица1.A1" office:value-type="string">
            <text:p text:style-name="P2"><text:span text:style-name="T18">4</text:span></text:p>
          </table:table-cell>
          <table:table-cell table:style-name="Таблица1.A1" office:value-type="string">
            <text:p text:style-name="P2"><text:span text:style-name="T18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9</text:span></text:p>
          </table:table-cell>
          <table:table-cell table:style-name="Таблица1.A1" office:value-type="string">
            <text:p text:style-name="Standard"><text:span text:style-name="T18">Дыхание</text:span></text:p>
          </table:table-cell>
          <table:table-cell table:style-name="Таблица1.A1" office:value-type="string">
            <text:p text:style-name="P2"><text:span text:style-name="T18">5</text:span></text:p>
          </table:table-cell>
          <table:table-cell table:style-name="Таблица1.A1" office:value-type="string">
            <text:p text:style-name="P2"><text:span text:style-name="T18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10</text:span></text:p>
          </table:table-cell>
          <table:table-cell table:style-name="Таблица1.A1" office:value-type="string">
            <text:p text:style-name="Standard"><text:span text:style-name="T18">Пищеварение</text:span></text:p>
          </table:table-cell>
          <table:table-cell table:style-name="Таблица1.A1" office:value-type="string">
            <text:p text:style-name="P2"><text:span text:style-name="T18">5</text:span></text:p>
          </table:table-cell>
          <table:table-cell table:style-name="Таблица1.A1" office:value-type="string">
            <text:p text:style-name="P2"><text:span text:style-name="T18">6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18">11</text:span></text:p>
          </table:table-cell>
          <table:table-cell table:style-name="Таблица1.A1" office:value-type="string">
            <text:p text:style-name="Standard"><text:span text:style-name="T18">Обмен веществ и энергии</text:span></text:p>
          </table:table-cell>
          <table:table-cell table:style-name="Таблица1.A1" office:value-type="string">
            <text:p text:style-name="P2"><text:span text:style-name="T18">2</text:span></text:p>
          </table:table-cell>
          <table:table-cell table:style-name="Таблица1.A1" office:value-type="string">
            <text:p text:style-name="P2"><text:span text:style-name="T18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12</text:span></text:p>
          </table:table-cell>
          <table:table-cell table:style-name="Таблица1.A1" office:value-type="string">
            <text:p text:style-name="Standard"><text:span text:style-name="T18">Выделение</text:span></text:p>
          </table:table-cell>
          <table:table-cell table:style-name="Таблица1.A1" office:value-type="string">
            <text:p text:style-name="P2"><text:span text:style-name="T18">2</text:span></text:p>
          </table:table-cell>
          <table:table-cell table:style-name="Таблица1.A1" office:value-type="string">
            <text:p text:style-name="P2"><text:span text:style-name="T18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13</text:span></text:p>
          </table:table-cell>
          <table:table-cell table:style-name="Таблица1.A1" office:value-type="string">
            <text:p text:style-name="Standard"><text:span text:style-name="T18">Покровы тела</text:span></text:p>
          </table:table-cell>
          <table:table-cell table:style-name="Таблица1.A1" office:value-type="string">
            <text:p text:style-name="P2"><text:span text:style-name="T18">3</text:span></text:p>
          </table:table-cell>
          <table:table-cell table:style-name="Таблица1.A1" office:value-type="string">
            <text:p text:style-name="P2"><text:span text:style-name="T18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14</text:span></text:p>
          </table:table-cell>
          <table:table-cell table:style-name="Таблица1.A1" office:value-type="string">
            <text:p text:style-name="Standard"><text:span text:style-name="T18">Размножение и развитие</text:span></text:p>
          </table:table-cell>
          <table:table-cell table:style-name="Таблица1.A1" office:value-type="string">
            <text:p text:style-name="P2"><text:span text:style-name="T18">3</text:span></text:p>
          </table:table-cell>
          <table:table-cell table:style-name="Таблица1.A1" office:value-type="string">
            <text:p text:style-name="P2"><text:span text:style-name="T18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15</text:span></text:p>
          </table:table-cell>
          <table:table-cell table:style-name="Таблица1.A1" office:value-type="string">
            <text:p text:style-name="Standard"><text:span text:style-name="T18">Высшая нервная деятельность </text:span></text:p>
          </table:table-cell>
          <table:table-cell table:style-name="Таблица1.A1" office:value-type="string">
            <text:p text:style-name="P2"><text:span text:style-name="T18">5</text:span></text:p>
          </table:table-cell>
          <table:table-cell table:style-name="Таблица1.A1" office:value-type="string">
            <text:p text:style-name="P2"><text:span text:style-name="T18">7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16</text:span></text:p>
          </table:table-cell>
          <table:table-cell table:style-name="Таблица1.A1" office:value-type="string">
            <text:p text:style-name="Standard"><text:span text:style-name="T18">Человек и его здоровье</text:span></text:p>
          </table:table-cell>
          <table:table-cell table:style-name="Таблица1.A1" office:value-type="string">
            <text:p text:style-name="P2"><text:span text:style-name="T18">4</text:span></text:p>
          </table:table-cell>
          <table:table-cell table:style-name="Таблица1.A1" office:value-type="string">
            <text:p text:style-name="P2"><text:span text:style-name="T18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17</text:span></text:p>
          </table:table-cell>
          <table:table-cell table:style-name="Таблица1.A1" office:value-type="string">
            <text:p text:style-name="Standard"><text:span text:style-name="T18">Резерв</text:span></text:p>
          </table:table-cell>
          <table:table-cell table:style-name="Таблица1.A1" office:value-type="string">
            <text:p text:style-name="P2"><text:span text:style-name="T18">7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18">Итого</text:span></text:p>
          </table:table-cell>
          <table:table-cell table:style-name="Таблица1.A1" office:value-type="string">
            <text:p text:style-name="P2"><text:span text:style-name="T18">70</text:span></text:p>
          </table:table-cell>
          <table:table-cell table:style-name="Таблица1.A1" office:value-type="string">
            <text:p text:style-name="P2"><text:span text:style-name="T18">70</text:span></text:p>
          </table:table-cell>
        </table:table-row>
      </table:table>
      <text:p text:style-name="P9"/>
      <text:p text:style-name="P20"><text:span text:style-name="T1">6. Тематическое планирование.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A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21"><text:span text:style-name="T5"><text:tab/></text:span><text:span text:style-name="T21">№</text:span></text:p>
            <text:p text:style-name="P21"><text:span text:style-name="T21">п/п</text:span></text:p>
          </table:table-cell>
          <table:table-cell table:style-name="Таблица2.A1" table:number-rows-spanned="2" office:value-type="string">
            <text:p text:style-name="P21"><text:span text:style-name="T21">Наименование разделов и тем</text:span></text:p>
          </table:table-cell>
          <table:table-cell table:style-name="Таблица2.A1" table:number-rows-spanned="2" table:number-columns-spanned="2" office:value-type="string">
            <text:p text:style-name="P21"><text:span text:style-name="T21">Всего </text:span></text:p>
            <text:p text:style-name="P21"><text:span text:style-name="T21">часов</text:span></text:p>
          </table:table-cell>
          <table:covered-table-cell/>
          <table:table-cell table:style-name="Таблица2.A1" table:number-columns-spanned="3" office:value-type="string">
            <text:p text:style-name="P21"><text:span text:style-name="T21">Из них</text:span>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1"><text:span text:style-name="T21">Лабораторные и практические (темы)</text:span></text:p>
          </table:table-cell>
          <table:covered-table-cell/>
          <table:covered-table-cell/>
          <table:table-cell table:style-name="Таблица2.A1" office:value-type="string">
            <text:p text:style-name="P21"><text:span text:style-name="T21">Контрольные и диагностические материалы (тема)</text:span></text:p>
          </table:table-cell>
          <table:table-cell table:style-name="Таблица2.A1" table:number-columns-spanned="2" office:value-type="string">
            <text:p text:style-name="P21"><text:span text:style-name="T21">Проектная деятельность</text:span></text:p>
          </table:table-cell>
          <table:covered-table-cell/>
          <table:table-cell table:style-name="Таблица2.A1" table:number-columns-spanned="2" office:value-type="string">
            <text:p text:style-name="P21"><text:span text:style-name="T21">Экскурсии</text:span></text:p>
          </table:table-cell>
          <table:covered-table-cell/>
          <table:table-cell table:style-name="Таблица2.A1" office:value-type="string">
            <text:p text:style-name="P21"><text:span text:style-name="T21">Примеч.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1.</text:span></text:p>
          </table:table-cell>
          <table:table-cell table:style-name="Таблица2.A1" office:value-type="string">
            <text:p text:style-name="P20"><text:span text:style-name="T18">Место человека в системе органического мира</text:span></text:p>
          </table:table-cell>
          <table:table-cell table:style-name="Таблица2.A1" table:number-rows-spanned="2" table:number-columns-spanned="2" office:value-type="string">
            <text:p text:style-name="P20"><text:span text:style-name="T20">1 ч</text:span></text:p>
          </table:table-cell>
          <table:covered-table-cell/>
          <table:table-cell table:style-name="Таблица2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Таблица2.A1" table:number-rows-spanned="2" office:value-type="string">
            <text:p text:style-name="P16"/>
          </table:table-cell>
          <table:table-cell table:style-name="Таблица2.A1" table:number-rows-spanned="2" table:number-columns-spanned="2" office:value-type="string">
            <text:p text:style-name="P16"/>
          </table:table-cell>
          <table:covered-table-cell/>
          <table:table-cell table:style-name="Таблица2.A1" table:number-rows-spanned="2" table:number-columns-spanned="2" office:value-type="string">
            <text:p text:style-name="P16"/>
          </table:table-cell>
          <table:covered-table-cell/>
          <table:table-cell table:style-name="Таблица2.A1" table:number-rows-spanned="2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2.</text:span></text:p>
          </table:table-cell>
          <table:table-cell table:style-name="Таблица2.A1" office:value-type="string">
            <text:p text:style-name="P20"><text:span text:style-name="T18">Происхождение чело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20">3.</text:span></text:p>
          </table:table-cell>
          <table:table-cell table:style-name="Таблица2.A1" office:value-type="string">
            <text:p text:style-name="P20"><text:span text:style-name="T18">Краткая история развития знаний о строении и функциях организма человека</text:span></text:p>
          </table:table-cell>
          <table:table-cell table:style-name="Таблица2.A1" table:number-columns-spanned="2" office:value-type="string">
            <text:p text:style-name="P20"><text:span text:style-name="T20">1 ч</text:span></text:p>
          </table:table-cell>
          <table:covered-table-cell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4.</text:span></text:p>
          </table:table-cell>
          <table:table-cell table:style-name="Таблица2.A1" office:value-type="string">
            <text:p text:style-name="P20"><text:span text:style-name="T18">Общий обзор строения и функций организма человека</text:span></text:p>
          </table:table-cell>
          <table:table-cell table:style-name="Таблица2.A1" table:number-columns-spanned="2" office:value-type="string">
            <text:p text:style-name="P20"><text:span text:style-name="T20">4 ч</text:span></text:p>
          </table:table-cell>
          <table:covered-table-cell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20"><text:span text:style-name="T20">Зачет «Общий <text:s/>обзор организма человека»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0"><text:span text:style-name="T20">5.</text:span></text:p>
          </table:table-cell>
          <table:table-cell table:style-name="Таблица2.A1" office:value-type="string">
            <text:p text:style-name="P20"><text:span text:style-name="T18">Координация и регуляция</text:span></text:p>
          </table:table-cell>
          <table:table-cell table:style-name="Таблица2.A1" table:number-columns-spanned="2" office:value-type="string">
            <text:p text:style-name="P20"><text:span text:style-name="T20">12 ч</text:span></text:p>
          </table:table-cell>
          <table:covered-table-cell/>
          <table:table-cell table:style-name="Таблица2.A1" table:number-columns-spanned="3" office:value-type="string">
            <text:p text:style-name="P20"><text:span text:style-name="T20">Л/р №1,2</text:span></text:p>
          </table:table-cell>
          <table:covered-table-cell/>
          <table:covered-table-cell/>
          <table:table-cell table:style-name="Таблица2.A1" office:value-type="string">
            <text:p text:style-name="P20"><text:span text:style-name="T20">Зачет «Координация и регуляция»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6.</text:span></text:p>
          </table:table-cell>
          <table:table-cell table:style-name="Таблица2.A1" office:value-type="string">
            <text:p text:style-name="P20"><text:span text:style-name="T18">Опора и движение</text:span></text:p>
          </table:table-cell>
          <table:table-cell table:style-name="Таблица2.A1" table:number-columns-spanned="2" office:value-type="string">
            <text:p text:style-name="P20"><text:span text:style-name="T20">8</text:span></text:p>
          </table:table-cell>
          <table:covered-table-cell/>
          <table:table-cell table:style-name="Таблица2.A1" table:number-columns-spanned="3" office:value-type="string">
            <text:p text:style-name="P20"><text:span text:style-name="T20">Л/р № 3, 4, 5</text:span></text:p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20"><text:span text:style-name="T20">Зачет «Опора и движение»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7.</text:span></text:p>
          </table:table-cell>
          <table:table-cell table:style-name="Таблица2.A1" office:value-type="string">
            <text:p text:style-name="P20"><text:span text:style-name="T18">Внутренняя среда организма</text:span></text:p>
          </table:table-cell>
          <table:table-cell table:style-name="Таблица2.A1" table:number-columns-spanned="2" office:value-type="string">
            <text:p text:style-name="P20"><text:span text:style-name="T20">3</text:span></text:p>
          </table:table-cell>
          <table:covered-table-cell/>
          <table:table-cell table:style-name="Таблица2.A1" table:number-columns-spanned="3" office:value-type="string">
            <text:p text:style-name="P20"><text:span text:style-name="T20">Л/р №6</text:span></text:p>
          </table:table-cell>
          <table:covered-table-cell/>
          <table:covered-table-cell/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8.</text:span></text:p>
          </table:table-cell>
          <table:table-cell table:style-name="Таблица2.A1" office:value-type="string">
            <text:p text:style-name="P20"><text:span text:style-name="T18">Транспорт веществ</text:span></text:p>
          </table:table-cell>
          <table:table-cell table:style-name="Таблица2.A1" table:number-columns-spanned="2" office:value-type="string">
            <text:p text:style-name="P20"><text:span text:style-name="T20">5</text:span></text:p>
          </table:table-cell>
          <table:covered-table-cell/>
          <table:table-cell table:style-name="Таблица2.A1" table:number-columns-spanned="3" office:value-type="string">
            <text:p text:style-name="P20"><text:span text:style-name="T20">Л/р №7,8</text:span></text:p>
          </table:table-cell>
          <table:covered-table-cell/>
          <table:covered-table-cell/>
          <table:table-cell table:style-name="Таблица2.A1" office:value-type="string">
            <text:p text:style-name="P20"><text:span text:style-name="T20">Зачет «Внутренняя среда. Транспорт веществ»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9.</text:span></text:p>
          </table:table-cell>
          <table:table-cell table:style-name="Таблица2.A1" office:value-type="string">
            <text:p text:style-name="P20"><text:span text:style-name="T18">Дыхание</text:span></text:p>
          </table:table-cell>
          <table:table-cell table:style-name="Таблица2.A1" table:number-columns-spanned="2" office:value-type="string">
            <text:p text:style-name="P20"><text:span text:style-name="T20">5</text:span></text:p>
          </table:table-cell>
          <table:covered-table-cell/>
          <table:table-cell table:style-name="Таблица2.A1" table:number-columns-spanned="3" office:value-type="string">
            <text:p text:style-name="P20"><text:span text:style-name="T20">Л/р № 9</text:span></text:p>
          </table:table-cell>
          <table:covered-table-cell/>
          <table:covered-table-cell/>
          <table:table-cell table:style-name="Таблица2.A1" office:value-type="string">
            <text:p text:style-name="P20"><text:span text:style-name="T20">Зачет «Дыхание»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10.</text:span></text:p>
          </table:table-cell>
          <table:table-cell table:style-name="Таблица2.A1" office:value-type="string">
            <text:p text:style-name="P20"><text:span text:style-name="T18">Пищеварение</text:span></text:p>
          </table:table-cell>
          <table:table-cell table:style-name="Таблица2.A1" table:number-columns-spanned="2" office:value-type="string">
            <text:p text:style-name="P20"><text:span text:style-name="T20">6</text:span></text:p>
          </table:table-cell>
          <table:covered-table-cell/>
          <table:table-cell table:style-name="Таблица2.A1" table:number-columns-spanned="3" office:value-type="string">
            <text:p text:style-name="P20"><text:span text:style-name="T20">Л/р № 10,11</text:span></text:p>
          </table:table-cell>
          <table:covered-table-cell/>
          <table:covered-table-cell/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11.</text:span></text:p>
          </table:table-cell>
          <table:table-cell table:style-name="Таблица2.A1" office:value-type="string">
            <text:p text:style-name="P20"><text:span text:style-name="T18">Обмен веществ и энергии</text:span></text:p>
          </table:table-cell>
          <table:table-cell table:style-name="Таблица2.A1" table:number-columns-spanned="2" office:value-type="string">
            <text:p text:style-name="P20"><text:span text:style-name="T20">4</text:span></text:p>
          </table:table-cell>
          <table:covered-table-cell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20"><text:span text:style-name="T20">Зачет «Пищеварительная система. Обмен веществ»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12.</text:span></text:p>
          </table:table-cell>
          <table:table-cell table:style-name="Таблица2.A1" office:value-type="string">
            <text:p text:style-name="P20"><text:span text:style-name="T18">Выделение</text:span></text:p>
          </table:table-cell>
          <table:table-cell table:style-name="Таблица2.A1" table:number-columns-spanned="2" office:value-type="string">
            <text:p text:style-name="P20"><text:span text:style-name="T20">2</text:span></text:p>
          </table:table-cell>
          <table:covered-table-cell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13.</text:span></text:p>
          </table:table-cell>
          <table:table-cell table:style-name="Таблица2.A1" office:value-type="string">
            <text:p text:style-name="P20"><text:span text:style-name="T18">Покровы тела</text:span></text:p>
          </table:table-cell>
          <table:table-cell table:style-name="Таблица2.A1" table:number-columns-spanned="2" office:value-type="string">
            <text:p text:style-name="P20"><text:span text:style-name="T20">4</text:span></text:p>
          </table:table-cell>
          <table:covered-table-cell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20"><text:span text:style-name="T20">Зачет «Выделение. Кожа»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14.</text:span></text:p>
          </table:table-cell>
          <table:table-cell table:style-name="Таблица2.A1" office:value-type="string">
            <text:p text:style-name="P20"><text:span text:style-name="T18">Размножение и развитие</text:span></text:p>
          </table:table-cell>
          <table:table-cell table:style-name="Таблица2.A1" table:number-columns-spanned="2" office:value-type="string">
            <text:p text:style-name="P20"><text:span text:style-name="T20">3</text:span></text:p>
          </table:table-cell>
          <table:covered-table-cell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15.</text:span></text:p>
          </table:table-cell>
          <table:table-cell table:style-name="Таблица2.A1" office:value-type="string">
            <text:p text:style-name="P20"><text:span text:style-name="T18">Высшая нервная деятельность </text:span></text:p>
          </table:table-cell>
          <table:table-cell table:style-name="Таблица2.A1" table:number-columns-spanned="2" office:value-type="string">
            <text:p text:style-name="P20"><text:span text:style-name="T20">7</text:span></text:p>
          </table:table-cell>
          <table:covered-table-cell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20"><text:span text:style-name="T20">Зачет «Высшая нервная деятельность»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0">16.</text:span></text:p>
          </table:table-cell>
          <table:table-cell table:style-name="Таблица2.A1" office:value-type="string">
            <text:p text:style-name="P20"><text:span text:style-name="T18">Человек и его здоровье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3" office:value-type="string">
            <text:p text:style-name="P20"><text:span text:style-name="T20">Л/р № 12, 13</text:span></text:p>
          </table:table-cell>
          <table:covered-table-cell/>
          <table:covered-table-cell/>
          <table:table-cell table:style-name="Таблица2.A1" office:value-type="string">
            <text:p text:style-name="P20"><text:span text:style-name="T20">Итоговая контрольная работа</text:span>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0"><text:span text:style-name="T20">ИТОГО: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0"><text:span text:style-name="T20">70 часов</text:span></text:p>
          </table:table-cell>
          <table:covered-table-cell/>
          <table:table-cell table:style-name="Таблица2.A1" office:value-type="string">
            <text:p text:style-name="P20"><text:span text:style-name="T20">13 часов</text:span></text:p>
          </table:table-cell>
          <table:table-cell table:style-name="Таблица2.A1" table:number-columns-spanned="3" office:value-type="string">
            <text:p text:style-name="P20"><text:span text:style-name="T20">9 час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0" office:value-type="string">
            <text:p text:style-name="P16"/>
          </table:table-cell>
        </table:table-row>
      </table:table>
      <text:p text:style-name="P23"><text:soft-page-break/><text:span text:style-name="T3">7. </text:span><text:span text:style-name="T2">Перечень учебно-методического обеспечения.</text:span></text:p>
      <text:p text:style-name="P23"><text:span text:style-name="Font_20_Style11"><text:span text:style-name="T5">1. </text:span></text:span><text:span text:style-name="T6">Программы для общеобразовательных учреждений. Природоведение. 5 класс. Биология. 6-11 классы.- 6-е изд., стереотип.– М.: Дрофа, 2011;</text:span></text:p>
      <text:p text:style-name="P23"><text:span text:style-name="T6">2. Программы для общеобразовательных учреждений к комплекту учебников, созданных под руководством Н.И. Сонина. Биология. 5-11 классы. / сост. И.Б. Морзунова. – М.: Дрофа, 2011;</text:span></text:p>
      <text:p text:style-name="P23"><text:span text:style-name="Font_20_Style12"><text:span text:style-name="T7">3. </text:span></text:span><text:span text:style-name="T6">Н.И. Сонин, М.Р. Сапин. «Биология. Человек» 8 класс: Учебник для общеобраз. учеб.заведений.- М.: Дрофа, 2012.</text:span></text:p>
      <text:p text:style-name="P23"><text:span text:style-name="T2">Литература для учителя:</text:span></text:p>
      <text:p text:style-name="P33"><text:span text:style-name="Font_20_Style15"><text:span text:style-name="T9">1.</text:span></text:span><text:span text:style-name="Font_20_Style15"><text:span text:style-name="T5"> </text:span></text:span><text:span text:style-name="Font_20_Style15"><text:span text:style-name="T9">Биология. 8 класс: поурочные планы по учебнику Н.И. Сонина, М.Р. Сапина «Человек». / авт.-сост. Т.В. Козачек.- Волгоград: Учитель, 2008;</text:span></text:span></text:p>
      <text:p text:style-name="P33"><text:span text:style-name="Font_20_Style15"><text:span text:style-name="T9">2. <text:s/></text:span></text:span><text:span text:style-name="T6">Фросин В.Н., Сивоглазов В.И. Готовимся к единому государственному экзамену: Биология. Человек. – М.: Дрофа, 2004. </text:span></text:p>
      <text:p text:style-name="P35"><text:span text:style-name="T3">Литература для учащихся.</text:span></text:p>
      <text:p text:style-name="Style7"><text:span text:style-name="T6">1. Н.И. Сонин, М.Р. Сапин. «Биология. Человек» 8 класс: Учебник для общеобраз. учеб.заведений.- М.: Дрофа, 2012.</text:span></text:p>
      <text:p text:style-name="Style7"><text:span text:style-name="T6">2. И.Д. Зверев. « Книга для чтения по анатомии, физиологии и гигиене человека». М. Просвещение, 1978 г. </text:span></text:p>
      <text:p text:style-name="Style7"><text:span text:style-name="T6">3. А.Г. Хрипкова "Возрастная физиология и школьная гигиена".</text:span></text:p>
      <text:p text:style-name="P3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<text:span text:style-name="T4">Интернет-ресурсы по предмету «Биология».</text:span></text:p>
          </table:table-cell>
        </table:table-row>
      </table:table>
      <text:p text:style-name="P7"><text:a xlink:type="simple" xlink:href="http://biodat.ru/"><text:span text:style-name="T15">http</text:span></text:a><text:a xlink:type="simple" xlink:href="http://biodat.ru/"><text:span text:style-name="T11">://</text:span></text:a><text:a xlink:type="simple" xlink:href="http://biodat.ru/"><text:span text:style-name="T15">biodat</text:span></text:a><text:a xlink:type="simple" xlink:href="http://biodat.ru/"><text:span text:style-name="T11">.</text:span></text:a><text:a xlink:type="simple" xlink:href="http://biodat.ru/"><text:span text:style-name="T15">ru</text:span></text:a><text:a xlink:type="simple" xlink:href="http://biodat.ru/"><text:span text:style-name="T11">/</text:span></text:a></text:p>
      <text:p text:style-name="P7"><text:a xlink:type="simple" xlink:href="http://kenunen.boom.ru/"><text:span text:style-name="T11">http://kenunen.boom.ru</text:span></text:a></text:p>
      <text:p text:style-name="P7"><text:a xlink:type="simple" xlink:href="http://livt.net/"><text:span text:style-name="T11">http://livt.net/</text:span></text:a></text:p>
      <text:p text:style-name="P7"><text:a xlink:type="simple" xlink:href="http://luzhok.ru/"><text:span text:style-name="T13">http</text:span></text:a><text:a xlink:type="simple" xlink:href="http://luzhok.ru/"><text:span text:style-name="T11">://</text:span></text:a><text:a xlink:type="simple" xlink:href="http://luzhok.ru/"><text:span text:style-name="T13">luzhok</text:span></text:a><text:a xlink:type="simple" xlink:href="http://luzhok.ru/"><text:span text:style-name="T11">.</text:span></text:a><text:a xlink:type="simple" xlink:href="http://luzhok.ru/"><text:span text:style-name="T13">ru</text:span></text:a><text:a xlink:type="simple" xlink:href="http://luzhok.ru/"><text:span text:style-name="T11">/</text:span></text:a></text:p>
      <text:p text:style-name="P7"><text:a xlink:type="simple" xlink:href="http://molbiol.ru/"><text:span text:style-name="T11">http://molbiol.ru/</text:span></text:a><text:span text:style-name="T11">.</text:span></text:p>
      <text:p text:style-name="P7"><text:a xlink:type="simple" xlink:href="http://ptichka.ru/">http://ptichka.ru/</text:a><text:span text:style-name="T13">.</text:span></text:p>
      <text:p text:style-name="P7"><text:a xlink:type="simple" xlink:href="http://rain–tree.com/">http://rain–tree.com/</text:a><text:span text:style-name="T13">.</text:span></text:p>
      <text:p text:style-name="P7"><text:a xlink:type="simple" xlink:href="http://www.antcolony.org/">http://www.antcolony.org/</text:a><text:span text:style-name="T13">.</text:span></text:p>
      <text:p text:style-name="P7"><text:a xlink:type="simple" xlink:href="http://www.apus.ru/"><text:span text:style-name="T13">http://www.apus.ru/</text:span></text:a></text:p>
      <text:p text:style-name="P7"><text:a xlink:type="simple" xlink:href="http://tana.ucoz.ru/load/81"><text:span text:style-name="T13">http://tana.ucoz.ru/load/81</text:span></text:a></text:p>
      <text:p text:style-name="P7"><text:a xlink:type="simple" xlink:href="http://sooro.ru/"><text:span text:style-name="T12">http://sooro.ru/</text:span></text:a></text:p>
      <text:p text:style-name="P7"><text:a xlink:type="simple" xlink:href="http://uroki.net/index.htm"><text:span text:style-name="T12">http://uroki.net/index.htm</text:span></text:a></text:p>
      <text:p text:style-name="P7"><text:a xlink:type="simple" xlink:href="http://www.ecoportal.ru/"><text:span text:style-name="T13">http://www.ecoportal.ru</text:span></text:a></text:p>
      <text:p text:style-name="P20"><text:a xlink:type="simple" xlink:href="http://www.floranimal.ru/">http://www.floranimal.ru/</text:a><text:span text:style-name="T13">.</text:span></text:p>
      <text:p text:style-name="P25"><text:span text:style-name="T2">Материально-техническое обеспечение образовательного процесса</text:span></text:p>
      <text:p text:style-name="P8"><text:soft-page-break/><text:span text:style-name="T5"><text:s text:c="5"/>Кабинет биологии включает оборудование, рабочие места для учащихся и учителя, технические и мультимедийные средства обучения, компьютер, устройства для хранения учебного оборудования.</text:span></text:p>
      <text:p text:style-name="P8"><text:span text:style-name="T5"><text:s text:c="3"/>Оборудование кабинета классифицировано по разделам курса, видам пособий, частоте их использования. Учебное оборудование по биологии включает:</text:span></text:p>
      <text:p text:style-name="P8"><text:span text:style-name="T5">- натуральные объекты (срезы костей, внутренних органов, части скелета, микропрепараты);</text:span></text:p>
      <text:p text:style-name="P8"><text:span text:style-name="T5">- приборы и лабораторное оборудование (оптические приборы, посуда и принадлежности);</text:span></text:p>
      <text:p text:style-name="P8"><text:span text:style-name="T5">- средства на печатной основе (демонстративные печатные таблицы, дидактический материал);</text:span></text:p>
      <text:p text:style-name="P8"><text:span text:style-name="T5">- муляжи и модели (объемные, рельефные);</text:span></text:p>
      <text:p text:style-name="P8"><text:span text:style-name="T5">-пособия на информационных носителях (компакт-диски, электронные пособия);</text:span></text:p>
      <text:p text:style-name="P8"><text:span text:style-name="T5">- технические средства обучения – проекционную аппаратуру (мультимедийный проектор, компьютер);</text:span></text:p>
      <text:p text:style-name="P8"><text:span text:style-name="T5">- учебно-методическую литературу для учителя и учащихся (справочные материалы, обучающие задания, контрольно-диагностические тесты).</text:span></text:p>
      <text:p text:style-name="P23"><text:span text:style-name="T2">8. </text:span><text:span text:style-name="T3">Планируемые результаты изучения биологии в 8 классе.</text:span></text:p>
      <text:p text:style-name="P10"/>
      <text:p text:style-name="P22"><text:span text:style-name="T2">В результате изучения курса биологии 8 класса ученик должен:</text:span></text:p>
      <text:p text:style-name="P8"><text:span text:style-name="T3">Знать/понимать:</text:span></text:p>
      <text:p text:style-name="P8"><text:span text:style-name="T5">- специфику строения организма человека, обусловленную прямохождением и трудовой деятельностью;</text:span></text:p>
      <text:p text:style-name="P8"><text:span text:style-name="T5">- особенности строения клетки - основной структурной единицы живого организма;</text:span></text:p>
      <text:p text:style-name="P8"><text:span text:style-name="T5">- строение и функции основных тканей и систем органов;</text:span></text:p>
      <text:p text:style-name="P8"><text:span text:style-name="T5">- функциональные системы организма;</text:span></text:p>
      <text:p text:style-name="P8"><text:span text:style-name="T5">- значение гомеостаза внутренней среды организма;</text:span></text:p>
      <text:p text:style-name="P8"><text:span text:style-name="T5">- об обмене веществ, его значении и видах;</text:span></text:p>
      <text:p text:style-name="P8"><text:span text:style-name="T5">- роль ферментов и витаминов в организме;</text:span></text:p>
      <text:p text:style-name="P8"><text:span text:style-name="T5">- особенности нервной и гуморальной регуляции функций органов и организма в целом;</text:span></text:p>
      <text:p text:style-name="P8"><text:span text:style-name="T5">- строение и функции анализаторов;</text:span></text:p>
      <text:p text:style-name="P8"><text:span text:style-name="T5">- механизмы ВНД;</text:span></text:p>
      <text:p text:style-name="P8"><text:span text:style-name="T5">- функциональное значение высших отделов головного мозга человека;</text:span></text:p>
      <text:p text:style-name="P8"><text:span text:style-name="T5">- особенности индивидуального развития человека;</text:span></text:p>
      <text:p text:style-name="P8"><text:soft-page-break/><text:span text:style-name="T5">- правила личной гигиены;</text:span></text:p>
      <text:p text:style-name="P8"><text:span text:style-name="T5">- причины, нарушающие физиологические процессы в организме человека, причины заболеваний;</text:span></text:p>
      <text:p text:style-name="P8"><text:span text:style-name="T5">- о вреде алкоголя и наркотических веществ для здоровья и развития организма человека.</text:span></text:p>
      <text:p text:style-name="P8"><text:span text:style-name="T3">Уметь:</text:span></text:p>
      <text:p text:style-name="P8"><text:span text:style-name="T5">- распознавать органы и их топографию;</text:span></text:p>
      <text:p text:style-name="P8"><text:span text:style-name="T5">- оказывать первую помощь при кровотечениях, вывихах и переломах костей, ожогах и обморожениях кожи;</text:span></text:p>
      <text:p text:style-name="P8"><text:span text:style-name="T5">- измерять кровяное давление и частоту пульса;</text:span></text:p>
      <text:p text:style-name="P8"><text:span text:style-name="T5">- давать обоснование правилам личной и общественной гигиены;</text:span></text:p>
      <text:p text:style-name="P8"><text:span text:style-name="T5">- работать с учебником: с текстом, таблицами и иллюстрациями, пользоваться аппаратом ориентировки (оглавлением, символами и т.п.)</text:span></text:p>
      <text:p text:style-name="P1"><text:span text:style-name="T2"><text:s text:c="9"/>В результате освоения данного курса</text:span><text:span text:style-name="T5"> учащиеся должны усвоить и применять в своей деятельности основные положения биологической науки о строении и жизнедеятельности человеческого организма, его индивидуальном и историческом развитии, структуре и функционировании, его изменении под влиянием окружающей среды.</text:span></text:p>
      <text:p text:style-name="P2"><text:span text:style-name="T3">Критерии оценки учебной деятельности учащихся по биологии.</text:span></text:p>
      <text:p text:style-name="P8"><text:span text:style-name="T5">Исходя из поставленной цели и возрастных возможностей учащихся, необходимо учитывать:</text:span></text:p>
      <text:p text:style-name="P8"><text:span text:style-name="T5">— правильность и осознанность изложения содержания, полноту раскрытия понятий, точность употребления научных терминов;</text:span></text:p>
      <text:p text:style-name="P8"><text:span text:style-name="T5">— степень сформированности интеллектуальных и общеучебных умений;</text:span></text:p>
      <text:p text:style-name="P8"><text:span text:style-name="T5">— самостоятельность ответа;</text:span></text:p>
      <text:p text:style-name="P8"><text:span text:style-name="T5">— речевую грамотность и логическую последовательность ответа.</text:span></text:p>
      <text:p text:style-name="P8"><text:span text:style-name="T17">Отметка «5»:</text:span></text:p>
      <text:p text:style-name="P8"><text:span text:style-name="T5">— полно раскрыто содержание материала<text:tab/>в объеме программы и учебника;</text:span></text:p>
      <text:p text:style-name="P8"><text:span text:style-name="T5">— четко и правильно даны определения и раскрыто содержание понятий; верно использованы научные термины;</text:span></text:p>
      <text:p text:style-name="P8"><text:span text:style-name="T5">— для доказательства использованы различные умения, выводы из наблюдений и опытов;</text:span></text:p>
      <text:p text:style-name="P8"><text:span text:style-name="T5">— ответ самостоятельный, использованы ранее приобретенные знания.</text:span></text:p>
      <text:p text:style-name="P8"><text:span text:style-name="T17">Отметка «4»:</text:span></text:p>
      <text:p text:style-name="P8"><text:span text:style-name="T5">— раскрыто основное содержание материала;</text:span></text:p>
      <text:p text:style-name="P8"><text:span text:style-name="T5">— в основном правильно даны определения понятий и использованы научные термины;</text:span></text:p>
      <text:p text:style-name="P8"><text:soft-page-break/><text:span text:style-name="T5">— ответ самостоятельный;</text:span></text:p>
      <text:p text:style-name="P8"><text:span text:style-name="T5">— определения понятий неполные, допущены незначительные нарушения последовательности изложения, небольшие неточности при использовании научных терминов или в выводах и обобщениях из наблюдений и опытов.</text:span></text:p>
      <text:p text:style-name="P8"><text:span text:style-name="T17">Отметка «3»:</text:span></text:p>
      <text:p text:style-name="P8"><text:span text:style-name="T5">— усвоено основное содержание учебного материала, но изложено фрагментарно, не всегда последовательно;</text:span></text:p>
      <text:p text:style-name="P8"><text:span text:style-name="T5">— определения понятий недостаточно четкие;</text:span></text:p>
      <text:p text:style-name="P8"><text:span text:style-name="T5">— не использованы в качестве доказательства выводы и обобщения из наблюдений и опытов или допущены ошибки при их изложении;</text:span></text:p>
      <text:p text:style-name="P8"><text:span text:style-name="T5">— допущены ошибки и неточности в использовании научной терминологии, определении понятий. </text:span></text:p>
      <text:p text:style-name="P8"><text:span text:style-name="T17">Отметка «2»:</text:span></text:p>
      <text:p text:style-name="P8"><text:span text:style-name="T5">— основное содержание учебного материала не раскрыто;</text:span></text:p>
      <text:p text:style-name="P8"><text:span text:style-name="T5">— не даны ответы на вспомогательные вопросы учителя;</text:span></text:p>
      <text:p text:style-name="P8"><text:span text:style-name="T5">— допущены грубые ошибки в определении понятий, при использовании терминологии. </text:span></text:p>
      <text:p text:style-name="P8"><text:span text:style-name="T17">Отметка «1»:</text:span></text:p>
      <text:p text:style-name="P8"><text:span text:style-name="T5">— ответ на вопрос не дан.</text:span></text:p>
      <text:p text:style-name="P13"/>
      <text:p text:style-name="P22"><text:span text:style-name="T2">КРИТЕРИИ ОЦЕНКИ ТЕСТОВЫХ ЗАДАНИЙ ПО БИОЛОГИИ</text:span></text:p>
      <text:p text:style-name="P8"><text:span text:style-name="T2">с помощью коэффициента усвоения К</text:span></text:p>
      <text:p text:style-name="P8"><text:span text:style-name="T2">К = А:Р, где <text:s text:c="13"/>А – число правильных ответов в тесте</text:span></text:p>
      <text:p text:style-name="P8"><text:span text:style-name="T2">Р – общее число ответов</text:span></text:p>
      <text:p text:style-name="P11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6"><text:span text:style-name="T2">Коэффициент <text:s/>К</text:span></text:p>
          </table:table-cell>
          <table:table-cell table:style-name="Таблица4.A1" office:value-type="string">
            <text:p text:style-name="P6"><text:span text:style-name="T2">Оценка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2">0,9-1</text:span></text:p>
          </table:table-cell>
          <table:table-cell table:style-name="Таблица4.A1" office:value-type="string">
            <text:p text:style-name="P6"><text:span text:style-name="T2">«5»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2">0,8-0,89</text:span></text:p>
          </table:table-cell>
          <table:table-cell table:style-name="Таблица4.A1" office:value-type="string">
            <text:p text:style-name="P6"><text:span text:style-name="T2">«4»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2">0,7-0,79</text:span></text:p>
          </table:table-cell>
          <table:table-cell table:style-name="Таблица4.A1" office:value-type="string">
            <text:p text:style-name="P6"><text:span text:style-name="T2">«3»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2">Меньше 0,7</text:span></text:p>
          </table:table-cell>
          <table:table-cell table:style-name="Таблица4.A1" office:value-type="string">
            <text:p text:style-name="P6"><text:span text:style-name="T2">«2»</text:span></text:p>
          </table:table-cell>
        </table:table-row>
      </table:table>
      <text:p text:style-name="P11"/>
      <text:p text:style-name="P22"><text:span text:style-name="T3">ОЦЕНКА ПРАКТИЧЕСКИХ УМЕНИЙ УЧАЩИХСЯ</text:span></text:p>
      <text:p text:style-name="P8"><text:span text:style-name="T2">1. Оценка умений ставить опыты.</text:span></text:p>
      <text:p text:style-name="P8"><text:span text:style-name="T5">Учитель должен учитывать:</text:span></text:p>
      <text:p text:style-name="P8"><text:span text:style-name="T5">— правильность определения цели опыта;</text:span></text:p>
      <text:p text:style-name="P8"><text:span text:style-name="T5">— самостоятельность подбора оборудования и объектов;</text:span></text:p>
      <text:p text:style-name="P8"><text:soft-page-break/><text:span text:style-name="T5">— последовательность в выполнении работы по закладке опыта;</text:span></text:p>
      <text:p text:style-name="P8"><text:span text:style-name="T5">— логичность и грамотность в описании наблюдений, в формулировке выводов из опыта. </text:span></text:p>
      <text:p text:style-name="P8"><text:span text:style-name="T17">Отметка «5»:</text:span></text:p>
      <text:p text:style-name="P8"><text:span text:style-name="T5">— правильно определена цель опыта;</text:span></text:p>
      <text:p text:style-name="P8"><text:span text:style-name="T5">— самостоятельно и последовательно проведены подбор оборудования и объектов, а также работа по закладке опыта;</text:span></text:p>
      <text:p text:style-name="P8"><text:span text:style-name="T5">— научно грамотно, логично описаны<text:tab/>наблюдения<text:tab/>и<text:tab/>сформулированы выводы из опыта. </text:span></text:p>
      <text:p text:style-name="P8"><text:span text:style-name="T17">Отметка «4»:</text:span></text:p>
      <text:p text:style-name="P8"><text:span text:style-name="T5">— правильно определена цель опыта;</text:span></text:p>
      <text:p text:style-name="P8"><text:span text:style-name="T5">— самостоятельно проведена работа по подбору оборудования, объектов; при закладке опыта допускаются 1—2 ошибки;</text:span></text:p>
      <text:p text:style-name="P8"><text:span text:style-name="T5">— в целом грамотно и логично описаны наблюдения и сформулированы основные выводы из опыта;</text:span></text:p>
      <text:p text:style-name="P8"><text:span text:style-name="T5">— в описании наблюдений из опыта допущены неточности, выводы неполные. </text:span></text:p>
      <text:p text:style-name="P8"><text:span text:style-name="T17">Отметка «3»:</text:span></text:p>
      <text:p text:style-name="P8"><text:span text:style-name="T5">— правильно определена цель опыта;</text:span></text:p>
      <text:p text:style-name="P8"><text:span text:style-name="T5">— подбор оборудования и объектов, а также работы по закладке опыта проведены с помощью учителя;</text:span></text:p>
      <text:p text:style-name="P8"><text:span text:style-name="T5">— допущены неточности и ошибки при закладке опыта, описании наблюдений, формулировании выводов. </text:span></text:p>
      <text:p text:style-name="P8"><text:span text:style-name="T17">Отметка «2»:</text:span></text:p>
      <text:p text:style-name="P8"><text:span text:style-name="T5">— не определена самостоятельно цель опыта;</text:span></text:p>
      <text:p text:style-name="P8"><text:span text:style-name="T5">— не подготовлено нужное оборудование;</text:span></text:p>
      <text:p text:style-name="P8"><text:span text:style-name="T5">— допущены существенные ошибки при закладке и оформлении опыта.</text:span></text:p>
      <text:p text:style-name="P8"><text:span text:style-name="T3">2. Оценка умений <text:s/>проводить наблюдения.</text:span></text:p>
      <text:p text:style-name="P8"><text:span text:style-name="T5">Учитель должен учитывать:</text:span></text:p>
      <text:p text:style-name="P8"><text:span text:style-name="T5">— правильность проведения наблюдений по заданию;</text:span></text:p>
      <text:p text:style-name="P8"><text:span text:style-name="T5">— умение выделять существенные признаки у наблюдаемого объекта (процесса);</text:span></text:p>
      <text:p text:style-name="P8"><text:span text:style-name="T5">— логичность и научную грамотность в оформлении результатов наблюдений и в выводах.</text:span></text:p>
      <text:p text:style-name="P8"><text:span text:style-name="T17"><text:s/>Отметка «5»:</text:span></text:p>
      <text:p text:style-name="P8"><text:span text:style-name="T5">— правильно по заданию учителя проведено наблюдение;</text:span></text:p>
      <text:p text:style-name="P8"><text:span text:style-name="T5">— выделены существенные признаки у наблюдаемого объекта (процесса);</text:span></text:p>
      <text:p text:style-name="P8"><text:span text:style-name="T5">— логично, научно, грамотно оформлены результаты наблюдений и выводы. </text:span></text:p>
      <text:p text:style-name="P8"><text:span text:style-name="T17">Отметка «4»:</text:span></text:p>
      <text:p text:style-name="P8"><text:soft-page-break/><text:span text:style-name="T5">— правильно по заданию учителя проведено наблюдение;</text:span></text:p>
      <text:p text:style-name="P8"><text:span text:style-name="T5">— при выделении существенных признаков у наблюдаемого объекта (процесса) названы второстепенные;</text:span></text:p>
      <text:p text:style-name="P8"><text:span text:style-name="T5">— допущена небрежность в оформлении наблюдений и выводов. </text:span></text:p>
      <text:p text:style-name="P8"><text:span text:style-name="T17">Отметка «3»:</text:span></text:p>
      <text:p text:style-name="P8"><text:span text:style-name="T5">— допущены неточности и 1—2 ошибки в проведении наблюдений по заданию учителя;</text:span></text:p>
      <text:p text:style-name="P8"><text:span text:style-name="T5">— при выделении существенных признаков у наблюдаемого объекта (процесса) выделены лишь некоторые;</text:span></text:p>
      <text:p text:style-name="P8"><text:span text:style-name="T5">— допущены ошибки (1—2) в оформлении наблюдений и выводов.</text:span></text:p>
      <text:p text:style-name="P8"><text:span text:style-name="T17">Отметка «2»:</text:span></text:p>
      <text:p text:style-name="P8"><text:span text:style-name="T5">— допущены ошибки (3—4) в проведении наблюдений по заданию учителя;</text:span></text:p>
      <text:p text:style-name="P8"><text:span text:style-name="T5">— неправильно выделены признаки наблюдаемого объекта (процесса);</text:span></text:p>
      <text:p text:style-name="P1"><text:span text:style-name="T5">— допущены ошибки (3—4) в оформлении наблюдений и выводов.</text:span></text:p>
      <text:p text:style-name="P2"><text:span text:style-name="T3">ОЦЕНКА ПИСЬМЕННЫХ РАБОТ (развернутый ответ на вопрос)</text:span></text:p>
      <text:p text:style-name="P8"><text:span text:style-name="T17">Отметка «5»:</text:span></text:p>
      <text:p text:style-name="P8"><text:span text:style-name="T5">- ответ полный и правильный, возможна несущественная ошибка </text:span></text:p>
      <text:p text:style-name="P8"><text:span text:style-name="T17">Отметка «4»:</text:span></text:p>
      <text:p text:style-name="P8"><text:span text:style-name="T5">- ответ неполный или допущено не более 2-х несущественных ошибок</text:span></text:p>
      <text:p text:style-name="P8"><text:span text:style-name="T17">Отметка «3»:</text:span></text:p>
      <text:p text:style-name="P8"><text:span text:style-name="T5">- работа выполнена не менее, чем на половину, допущена одна существенная ошибка и при этом две-три несущественные</text:span></text:p>
      <text:p text:style-name="P8"><text:span text:style-name="T17">Отметка «2»:</text:span></text:p>
      <text:p text:style-name="P8"><text:span text:style-name="T5">- работа выполнена меньше, чем на половину или содержит несколько существенных ошибок</text:span></text:p>
      <text:p text:style-name="P12"/>
      <text:p text:style-name="P22"><text:span text:style-name="T2">ОЦЕНКА РЕФЕРАТОВ ПО БИОЛОГИ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"><text:span text:style-name="T19">оценка</text:span></text:p>
          </table:table-cell>
          <table:table-cell table:style-name="Таблица5.A1" office:value-type="string">
            <text:p text:style-name="P6"><text:span text:style-name="T19">Оформление реферата</text:span></text:p>
          </table:table-cell>
          <table:table-cell table:style-name="Таблица5.A1" office:value-type="string">
            <text:p text:style-name="P6"><text:span text:style-name="T19">Содержание реферата</text:span></text:p>
          </table:table-cell>
          <table:table-cell table:style-name="Таблица5.A1" office:value-type="string">
            <text:p text:style-name="P6"><text:span text:style-name="T19">Речевое оформление</text:span></text:p>
          </table:table-cell>
          <table:table-cell table:style-name="Таблица5.A1" office:value-type="string">
            <text:p text:style-name="P6"><text:span text:style-name="T19">Грамотность 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"><text:span text:style-name="T18">«5»</text:span></text:p>
          </table:table-cell>
          <table:table-cell table:style-name="Таблица5.A1" office:value-type="string">
            <text:p text:style-name="P6"><text:span text:style-name="T18">1. Титульный лист оформлен в соответствии с требованиями (приложение)</text:span></text:p>
            <text:p text:style-name="P6"><text:span text:style-name="T18">2. Наличие плана </text:span></text:p>
            <text:p text:style-name="P6"><text:span text:style-name="T18">3. В тексте имеются ссылки на авторство</text:span></text:p>
            <text:p text:style-name="P6"><text:span text:style-name="T18">4. Наличие списка использованной литературы в соответствии с правилами библиографии. </text:span></text:p>
          </table:table-cell>
          <table:table-cell table:style-name="Таблица5.A1" office:value-type="string">
            <text:p text:style-name="P6"><text:span text:style-name="T18">1. Содержание работы полностью соответствует теме.</text:span></text:p>
            <text:p text:style-name="P6"><text:span text:style-name="T18">2. Фактические ошибки отсутствуют.</text:span></text:p>
            <text:p text:style-name="P6"><text:span text:style-name="T18">3. Стройный по композиции, логичное и последовательное в изложении мыслей.</text:span></text:p>
            <text:p text:style-name="P6"><text:span text:style-name="T18">4. Объем реферата 10-12 листов </text:span></text:p>
          </table:table-cell>
          <table:table-cell table:style-name="Таблица5.A1" office:value-type="string">
            <text:p text:style-name="P6"><text:span text:style-name="T18">1. Написан правильным литературным языком и стилистически соответствует содержанию.</text:span></text:p>
            <text:p text:style-name="P6"><text:span text:style-name="T18">2. В реферате допускается незначительная неточность в содержании и 1-2 речевых недочета.</text:span></text:p>
          </table:table-cell>
          <table:table-cell table:style-name="Таблица5.A1" office:value-type="string">
            <text:p text:style-name="P6"><text:span text:style-name="T18">Допускается: одна орфографическая. Или одна пунктуационная, или одна грамматическая ошибка</text:span>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18">«4»</text:span></text:p>
          </table:table-cell>
          <table:table-cell table:style-name="Таблица5.A1" office:value-type="string">
            <text:p text:style-name="P6"><text:span text:style-name="T18">1. Оформление в основном соответствует требованиям, но нарушен один из 4-х пунктов требований.</text:span></text:p>
          </table:table-cell>
          <table:table-cell table:style-name="Таблица5.A1" office:value-type="string">
            <text:p text:style-name="P6"><text:span text:style-name="T18">1. Содержание работы в основном соответствует теме (имеются незначительные отклонения от темы)</text:span></text:p>
            <text:p text:style-name="P6"><text:span text:style-name="T18">2.Содержание в основном достоверно, но имеются единичные фактические неточности.</text:span></text:p>
            <text:p text:style-name="P6"><text:span text:style-name="T18">3.Имеются незначительные нарушения последовательности в изложении мысли.</text:span></text:p>
          </table:table-cell>
          <table:table-cell table:style-name="Таблица5.A1" office:value-type="string">
            <text:p text:style-name="P6"><text:span text:style-name="T18">1. Написан правильным литературным языком и стилистически <text:s/>соответствует содержанию. </text:span></text:p>
            <text:p text:style-name="P6"><text:span text:style-name="T18">2.достоверно: </text:span></text:p>
            <text:p text:style-name="P6"><text:span text:style-name="T18">2-3 неточности в содержании, не более 3-4 речевых недочетов.</text:span></text:p>
          </table:table-cell>
          <table:table-cell table:style-name="Таблица5.A1" office:value-type="string">
            <text:p text:style-name="P6"><text:span text:style-name="T18">Допускаются:</text:span></text:p>
            <text:p text:style-name="P6"><text:span text:style-name="T18">2 орфографические, или 2 пунктуационные, или 1 орфографическая и 3 пунктуационные ошибки, а также 2</text:span></text:p>
            <text:p text:style-name="P6"><text:span text:style-name="T18">грамматические ошибки 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"><text:span text:style-name="T18">«3»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5.A1" office:value-type="string">
            <text:p text:style-name="P6"><text:span text:style-name="T18">1. Оформление не соответствует <text:s/>выше перечисленным требованиям.</text:span></text:p>
          </table:table-cell>
          <table:table-cell table:style-name="Таблица5.A1" office:value-type="string">
            <text:p text:style-name="P6"><text:span text:style-name="T18">1. В главном и основном раскрывается тема, в целом дан верный, но односторонний или недостаточно полный ответ на тему.</text:span></text:p>
            <text:p text:style-name="P6"><text:span text:style-name="T18">2. допущены отклонения от темы или имеются отдельные ошибки в изложении фактического материала.</text:span></text:p>
            <text:p text:style-name="P6"><text:span text:style-name="T18">3.Допущены отдельные нарушения последовательности изложения.</text:span></text:p>
          </table:table-cell>
          <table:table-cell table:style-name="Таблица5.A1" office:value-type="string">
            <text:p text:style-name="P6"><text:span text:style-name="T18">1. Стиль работы отличается единством, обнаруживается владение основами письменной речи.</text:span></text:p>
            <text:p text:style-name="P6"><text:span text:style-name="T18">2.Допускается: не более 4 недочетов в содержании и 5 речевых недочетов.</text:span></text:p>
          </table:table-cell>
          <table:table-cell table:style-name="Таблица5.A1" office:value-type="string">
            <text:p text:style-name="P6"><text:span text:style-name="T18">Допускаются: 4 орфографические и 4 пунктуационные, или 3 орфографические и 5 пунктуационных ошибок, или 7 пунктуационных ошибок при отсутствии орфографических ошибок.</text:span></text:p>
          </table:table-cell>
        </table:table-row>
      </table:table>
      <text:p text:style-name="P17"/>
      <text:p text:style-name="P18"/>
      <text:p text:style-name="P19"/>
      <text:p text:style-name="P17"/>
      <text:p text:style-name="P17"/>
      <text:p text:style-name="P13"/>
      <text:p text:style-name="P13"/>
      <text:p text:style-name="P13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3" style:family="paragraph" style:parent-style-name="Standard" style:default-outline-level="">
      <style:paragraph-properties fo:margin="100%" fo:margin-left="0cm" fo:margin-right="0cm" fo:margin-top="0cm" fo:margin-bottom="0cm" fo:line-height="0.39cm" fo:text-align="justify" style:justify-single-word="false" fo:orphans="0" fo:widows="0" fo:text-indent="0.974cm" style:auto-text-indent="false"/>
      <style:text-properties style:font-name="Arial1" fo:font-size="12pt" style:font-size-asian="12pt" style:language-asian="ru" style:country-asian="RU" style:font-name-complex="F" style:font-size-complex="12pt"/>
    </style:style>
    <style:style style:name="Style7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font-size="12pt" style:font-size-asian="12pt" style:language-asian="ru" style:country-asian="RU" style:font-name-complex="F" style:font-size-complex="12pt"/>
    </style:style>
    <style:style style:name="Style6" style:family="paragraph" style:parent-style-name="Standard" style:default-outline-level="">
      <style:paragraph-properties fo:margin-top="0cm" fo:margin-bottom="0cm" fo:line-height="0.381cm" fo:text-align="justify" style:justify-single-word="false" fo:orphans="0" fo:widows="0"/>
      <style:text-properties style:font-name="Arial1" fo:font-size="12pt" style:font-size-asian="12pt" style:language-asian="ru" style:country-asian="RU" style:font-name-complex="F" style:font-size-complex="12pt"/>
    </style:style>
    <style:style style:name="Style9" style:family="paragraph" style:parent-style-name="Standard" style:default-outline-level="">
      <style:paragraph-properties fo:margin="100%" fo:margin-left="0cm" fo:margin-right="0cm" fo:margin-top="0cm" fo:margin-bottom="0cm" fo:line-height="0.39cm" fo:text-align="justify" style:justify-single-word="false" fo:orphans="0" fo:widows="0" fo:text-indent="0.847cm" style:auto-text-indent="false"/>
      <style:text-properties style:font-name="Arial1" fo:font-size="12pt" style:font-size-asian="12pt" style:language-asian="ru" style:country-asian="RU" style:font-name-complex="F" style:font-size-complex="12pt"/>
    </style:style>
    <style:style style:name="Style10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font-size="12pt" style:font-size-asian="12pt" style:language-asian="ru" style:country-asian="RU" style:font-name-complex="F" style:font-size-complex="12pt"/>
    </style:style>
    <style:style style:name="Style11" style:family="paragraph" style:parent-style-name="Standard" style:default-outline-level="">
      <style:paragraph-properties fo:margin-top="0cm" fo:margin-bottom="0cm" fo:line-height="0.381cm" fo:text-align="justify" style:justify-single-word="false" fo:orphans="0" fo:widows="0"/>
      <style:text-properties style:font-name="Arial1" fo:font-size="12pt" style:font-size-asian="12pt" style:language-asian="ru" style:country-asian="RU" style:font-name-complex="F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Основной_20_текст2" style:display-name="Основной текст2" style:family="paragraph" style:parent-style-name="Standard" style:default-outline-level="">
      <style:paragraph-properties fo:margin="100%" fo:margin-left="0cm" fo:margin-right="0cm" fo:margin-top="0cm" fo:margin-bottom="0cm" fo:line-height="0.466cm" fo:text-align="justify" style:justify-single-word="false" fo:orphans="0" fo:widows="0" fo:text-indent="-0.741cm" style:auto-text-indent="false" fo:background-color="#ffffff">
        <style:background-image/>
      </style:paragraph-properties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Arial1" fo:font-size="9pt" style:font-size-asian="9pt" style:font-name-complex="Arial2" style:font-size-complex="9pt"/>
    </style:style>
    <style:style style:name="Font_20_Style12" style:display-name="Font Style12" style:family="text" style:parent-style-name="Default_20_Paragraph_20_Fon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Font_20_Style15" style:display-name="Font Style15" style:family="text" style:parent-style-name="Default_20_Paragraph_20_Fon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Font_20_Style16" style:display-name="Font Style16" style:family="text" style:parent-style-name="Default_20_Paragraph_20_Font">
      <style:text-properties style:font-name="Arial1" fo:font-size="9pt" style:font-size-asian="9pt" style:font-name-complex="Arial2" style:font-size-complex="9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Основной_20_текст_5f_" style:display-name="Основной текст_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position="0% 0%" style:font-name="Times New Roman" fo:font-size="10.5pt" fo:letter-spacing="normal" fo:language="ru" fo:country="RU" fo:font-style="normal" style:text-underline-style="none" fo:font-weight="bold" style:font-name-asian="Times New Roman1" style:font-size-asian="10.5pt" style:language-asian="ru" style:country-asian="RU" style:font-style-asian="normal" style:font-weight-asian="bold" style:font-name-complex="Times New Roman1" style:font-size-complex="10.5pt" style:language-complex="ru" style:country-complex="RU" style:font-style-complex="normal" style:font-weight-complex="bold" style:text-scale="100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creation-date>2015-02-11T18:24:00</meta:creation-date>
    <dc:date>2015-02-12T08:12:40.43</dc:date>
    <meta:editing-duration>PT34S</meta:editing-duration>
    <meta:generator>OpenOffice.org/3.4$Win32 OpenOffice.org_project/340m1$Build-9590</meta:generator>
    <meta:document-statistic meta:table-count="5" meta:image-count="0" meta:object-count="0" meta:page-count="18" meta:paragraph-count="432" meta:word-count="3290" meta:character-count="2500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