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1.981cm"/>
    </style:style>
    <style:style style:name="Таблица1.B" style:family="table-column">
      <style:table-column-properties style:column-width="3.881cm"/>
    </style:style>
    <style:style style:name="Таблица1.C" style:family="table-column">
      <style:table-column-properties style:column-width="6.893cm"/>
    </style:style>
    <style:style style:name="Таблица1.D" style:family="table-column">
      <style:table-column-properties style:column-width="7.544cm"/>
    </style:style>
    <style:style style:name="Таблица1.E" style:family="table-column">
      <style:table-column-properties style:column-width="5.782cm"/>
    </style:style>
    <style:style style:name="Таблица1.1" style:family="table-row">
      <style:table-row-properties style:min-row-height="5.22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" style:family="table-row">
      <style:table-row-properties style:min-row-height="0.776cm" style:keep-together="true" fo:keep-together="auto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3" style:family="table-row">
      <style:table-row-properties style:min-row-height="4.374cm" style:keep-together="true" fo:keep-together="auto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4" style:family="table-row">
      <style:table-row-properties style:min-row-height="1.214cm" style:keep-together="true" fo:keep-together="auto"/>
    </style:style>
    <style:style style:name="Таблица1.D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5" style:family="table-row">
      <style:table-row-properties style:min-row-height="1.314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="0.018cm solid #000001"/>
    </style:style>
    <style:style style:name="Таблица1.D5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5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1pt" style:font-size-asian="11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language="en" fo:country="US" style:font-size-complex="12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anguage="en" fo:country="US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4">№ п/п</text:p>
          </table:table-cell>
          <table:table-cell table:style-name="Таблица1.A1" table:number-rows-spanned="3" office:value-type="string">
            <text:p text:style-name="P4">Муниципальное образование</text:p>
          </table:table-cell>
          <table:table-cell table:style-name="Таблица1.A1" table:number-rows-spanned="3" office:value-type="string">
            <text:p text:style-name="P4">Полное наименование общеобразовательных учреждений, внедривших элементы антикоррупционного воспитания и образования в образовательные программы и внеклассную работу</text:p>
          </table:table-cell>
          <table:table-cell table:style-name="Таблица1.D1" table:number-columns-spanned="2" office:value-type="string">
            <text:p text:style-name="P4">Образовательные программы (разделы, темы)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><text:span text:style-name="T1">20</text:span><text:span text:style-name="T2">12</text:span><text:span text:style-name="T1">-20</text:span><text:span text:style-name="T2">13</text:span></text:p>
          </table:table-cell>
          <table:table-cell table:style-name="Таблица1.E2" office:value-type="string">
            <text:p text:style-name="P3"><text:span text:style-name="T1">20</text:span><text:span text:style-name="T2">13</text:span><text:span text:style-name="T1">-201</text:span><text:span text:style-name="T2">4</text:span>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3" office:value-type="string">
            <text:p text:style-name="P4">Учебный год</text:p>
          </table:table-cell>
          <table:table-cell table:style-name="Таблица1.E3" office:value-type="string">
            <text:p text:style-name="P4">Учебный год</text:p>
          </table:table-cell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D4" office:value-type="string">
            <text:p text:style-name="P4">4</text:p>
          </table:table-cell>
          <table:table-cell table:style-name="Таблица1.E4" office:value-type="string">
            <text:p text:style-name="P4">5</text:p>
          </table:table-cell>
        </table:table-row>
        <table:table-row table:style-name="Таблица1.5">
          <table:table-cell table:style-name="Таблица1.A5" office:value-type="string">
            <text:p text:style-name="P5">1</text:p>
          </table:table-cell>
          <table:table-cell table:style-name="Таблица1.A5" office:value-type="string">
            <text:p text:style-name="P5">Сенгилеевский район</text:p>
          </table:table-cell>
          <table:table-cell table:style-name="Таблица1.A5" office:value-type="string">
            <text:p text:style-name="P2"><text:span text:style-name="T3">Муниципальное образовательное учреждение Сенгилеевская </text:span><text:span text:style-name="T3">средняя общеобразовательная </text:span><text:span text:style-name="T3">школа №2</text:span></text:p>
          </table:table-cell>
          <table:table-cell table:style-name="Таблица1.D5" office:value-type="string">
            <text:p text:style-name="P5">9 кл. Раздел 1. Страны Европы, Сев. Америки, Азии в конце 19 – пер. половины 20 в.</text:p>
            <text:p text:style-name="P2"><text:span text:style-name="T3">Тема 1. Экономическое и политическое развитие стран в начале </text:span><text:span text:style-name="T4">XX</text:span><text:span text:style-name="T3"> века.</text:span></text:p>
            <text:p text:style-name="P2"><text:span text:style-name="T3">Раздел </text:span><text:span text:style-name="T4">II</text:span><text:span text:style-name="T3">. Россия в поисках перспектив. Тема 10. Становление Советской власти.</text:span></text:p>
            <text:p text:style-name="P2"><text:span text:style-name="T3">Раздел </text:span><text:span text:style-name="T4">III</text:span><text:span text:style-name="T3">. Россия в конце </text:span><text:span text:style-name="T4">XX</text:span><text:span text:style-name="T3"> – начале </text:span><text:span text:style-name="T4">XXI</text:span><text:span text:style-name="T3"> </text:span><text:span text:style-name="T3">века. Тема 41. Российская экономика на пути к рынку.</text:span></text:p>
            <text:p text:style-name="P5">11 кл. Раздел 3. Советское государство и общество в 1920-1930-е гг. Тема 15. Новая экономическая политика.</text:p>
            <text:p text:style-name="P5"><text:soft-page-break/>Тема 20. Модернизация экономики в 30-е годы.</text:p>
            <text:p text:style-name="P5">Раздел 6. СССР в середине 60-х – середины 80-х гг. Тема 36. Политика и экономика: от реформ к застою. Тема 42. Реформа политической системы.</text:p>
            <text:p text:style-name="P2"><text:span text:style-name="T3">10 кл. Раздел 2. Российское государство во 2 половине </text:span><text:span text:style-name="T4">XV</text:span><text:span text:style-name="T3">-</text:span><text:span text:style-name="T4">XVII</text:span><text:span text:style-name="T3"> в. Тема 26. Начало правлеия Ивана Грозного.</text:span></text:p>
            <text:p text:style-name="P5">Раздел 4. Россия в 18 – середине 19 вв.</text:p>
            <text:p text:style-name="P2"><text:span text:style-name="T3">Тема 47. Золотой век Екатерины </text:span><text:span text:style-name="T4">II.</text:span></text:p>
          </table:table-cell>
          <table:table-cell table:style-name="Таблица1.E5" office:value-type="string">
            <text:p text:style-name="P2"><text:span text:style-name="T3">10 кл. Раздел 1. Общество и челове</text:span><text:span text:style-name="T3">к. Тема 3. Общество как сложная динамическая система. Раздел 2. Основные сферы общественной жизни. Тема 42. Социальное развитие и </text:span><text:span text:style-name="T3">молодежь. Раздел 3. Право. Тема 63. Современное Российское </text:span><text:span text:style-name="T3">законодательство.</text:span></text:p>
            <text:p text:style-name="P5"><text:soft-page-break/>11 класс. Раздел 1. Человек <text:s/>экономика. Тема 14. Экономика и государство.</text:p>
            <text:p text:style-name="P5">Раздел 2. Проблемы социально-политической и духовной жизни. Тема 30. Средства массовой информации и политическое сознание. Раздел 3. Тема 41. Законотворческий процесс в РФ.</text:p>
            <text:p text:style-name="P5">9 класс. Раздел 1. Страны Европы, Сев. Америки, Азии в конце 19 – первой половины 20 в. Тема 10. Тоталитарные режимы <text:s/>в 30-е годы. Фашизм.</text:p>
            <text:p text:style-name="P2"><text:span text:style-name="T3">Тема 24. Глобализация в конце </text:span><text:span text:style-name="T4">XX</text:span><text:span text:style-name="T3"> века.</text:span></text:p>
            <text:p text:style-name="P5">Раздел 1. Россия в 1901-1916 гг. Тема 6. Россия в Первой мировой войне. Раздел 2. Россия в поисках перспектив. Тема 15. Новая экономическая политика. Раздел 8. Перестройка в СССР. Тема 38. Реформа политической системы: уели, этапы, итоги.</text:p>
            <text:p text:style-name="P2"><text:span text:style-name="T3">10класс. Раздел 1. Русь в </text:span><text:span text:style-name="T4">IX</text:span><text:span text:style-name="T3"> –нач</text:span><text:span text:style-name="T3">але </text:span><text:span text:style-name="T4">XII</text:span><text:span text:style-name="T3"> вв. Тема 4. Складывание государства у восточных славян. Раздел 2. Русские земли и княжества в </text:span><text:span text:style-name="T4">XII</text:span><text:span text:style-name="T3"> – середине </text:span><text:span text:style-name="T4">XV</text:span><text:span text:style-name="T3"> вв. Тема 15. </text:span><text:span text:style-name="T3">Северо-восточная Русь в </text:span><text:span text:style-name="T4">XII</text:span><text:span text:style-name="T3"> – начале </text:span><text:span text:style-name="T4">XIII</text:span><text:span text:style-name="T3"> вв. Раздел 3. Российское государство во второй половине </text:span><text:span text:style-name="T4">XV</text:span><text:span text:style-name="T3">-</text:span><text:span text:style-name="T4">XVII</text:span><text:span text:style-name="T3"> вв. Тема 32. Правление первых Ром</text:span><text:span text:style-name="T3">ановых. Раздел 4. Россия в 18 в. – середине </text:span><text:span text:style-name="T4">XIX</text:span><text:span text:style-name="T3"> вв. Тема 44. Реформы и личность Петра 1.</text:span></text:p>
            <text:p text:style-name="P2"><text:soft-page-break/><text:span text:style-name="T3">11 класс. Раздел </text:span><text:span text:style-name="T4">II</text:span><text:span text:style-name="T3">. Россия в годы </text:span><text:span text:style-name="T3">револю</text:span><text:span text:style-name="T3">ций и гражданской войны. Тема 10. Февральская революция 1917 г. Раздел 3. Советское государство и общество в 1920-1930-е гг. Тема </text:span><text:span text:style-name="T3">17. Внутрипартийная борьба, ее основные этапы. Раздел 7. Перестройка в СССР. Россия в начале </text:span><text:span text:style-name="T4">XXI</text:span><text:span text:style-name="T3"> в. Тема 41. Политика <text:s/>и перестройк</text:span><text:span text:style-name="T3">а в сфере экономики.</text:span></text:p>
          </table:table-cell>
        </table:table-row>
      </table:table>
      <text:p text:style-name="P6"/>
      <text:p text:style-name="Standard">Выписка из календарно-тематического планирования по истории России 10, 11 класса Дементьевой И.П. на 2012-2013 учебный год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9.7cm" fo:page-height="21.001cm" style:num-format="1" style:print-orientation="landscape" fo:margin-top="1.249cm" fo:margin-bottom="1.251cm" fo:margin-left="2cm" fo:margin-right="2cm" style:writing-mode="lr-tb" style:layout-grid-color="#c0c0c0" style:layout-grid-lines="18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4</meta:editing-cycles>
    <meta:creation-date>2013-10-24T16:05:07.67</meta:creation-date>
    <meta:editing-duration>PT00H02M35S</meta:editing-duration>
    <meta:generator>OpenOffice.org/3.2$Win32 OpenOffice.org_project/320m12$Build-9483</meta:generator>
    <dc:date>2013-10-24T16:10:13.71</dc:date>
    <meta:document-statistic meta:table-count="1" meta:image-count="0" meta:object-count="0" meta:page-count="4" meta:paragraph-count="35" meta:word-count="457" meta:character-count="2919"/>
  </office:meta>
</office:document-meta>
</file>