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5000007E5E22F9441.jpg"/>
  <manifest:file-entry manifest:media-type="image/jpeg" manifest:full-path="Pictures/1000000000000595000007E576B7C4A8.jpg"/>
  <manifest:file-entry manifest:media-type="image/jpeg" manifest:full-path="Pictures/10000000000009B000000DB302E69B87.jpg"/>
  <manifest:file-entry manifest:media-type="image/jpeg" manifest:full-path="Pictures/10000000000009B000000DB394578324.jpg"/>
  <manifest:file-entry manifest:media-type="image/jpeg" manifest:full-path="Pictures/1000000000000595000007E5CF8CB623.jpg"/>
  <manifest:file-entry manifest:media-type="image/jpeg" manifest:full-path="Pictures/10000000000009B000000DB34E477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ru" style:country-asian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 1" text:anchor-type="paragraph" svg:x="0cm" svg:y="0cm" svg:width="16.499cm" style:rel-width="scale" svg:height="23.333cm" style:rel-height="scale" draw:z-index="6"><draw:image xlink:href="Pictures/10000000000009B000000DB302E69B87.jpg" xlink:type="simple" xlink:show="embed" xlink:actuate="onLoad"/></draw:frame><draw:frame draw:style-name="fr1" draw:name="Picture 2" text:anchor-type="paragraph" svg:x="0cm" svg:y="0cm" svg:width="16.499cm" style:rel-width="scale" svg:height="23.333cm" style:rel-height="scale" draw:z-index="7"><draw:image xlink:href="Pictures/10000000000009B000000DB394578324.jpg" xlink:type="simple" xlink:show="embed" xlink:actuate="onLoad"/></draw:frame><draw:frame draw:style-name="fr1" draw:name="Picture 3" text:anchor-type="paragraph" svg:x="0cm" svg:y="0cm" svg:width="16.499cm" style:rel-width="scale" svg:height="23.333cm" style:rel-height="scale" draw:z-index="3"><draw:image xlink:href="Pictures/1000000000000595000007E5E22F9441.jpg" xlink:type="simple" xlink:show="embed" xlink:actuate="onLoad"/></draw:frame><draw:frame draw:style-name="fr1" draw:name="Picture 4" text:anchor-type="paragraph" svg:x="0cm" svg:y="0cm" svg:width="16.499cm" style:rel-width="scale" svg:height="23.333cm" style:rel-height="scale" draw:z-index="4"><draw:image xlink:href="Pictures/1000000000000595000007E576B7C4A8.jpg" xlink:type="simple" xlink:show="embed" xlink:actuate="onLoad"/></draw:frame><draw:frame draw:style-name="fr2" draw:name="Графический объект1" text:anchor-type="paragraph" svg:width="16.501cm" style:rel-width="scale" svg:height="23.334cm" style:rel-height="scale" draw:z-index="5"><draw:image xlink:href="Pictures/10000000000009B000000DB34E477D81.jpg" xlink:type="simple" xlink:show="embed" xlink:actuate="onLoad"/></draw:frame><text:span text:style-name="Основной_20_шрифт_20_абзаца"><text:span text:style-name="T1"/></text:span></text:p>
      <text:p text:style-name="Standard"/>
      <text:p text:style-name="Standard"><text:soft-page-break/></text:p>
      <text:p text:style-name="Standard"><text:span text:style-name="Основной_20_шрифт_20_абзаца"><text:span text:style-name="T1"><draw:frame draw:style-name="fr3" draw:name="Графический объект2" text:anchor-type="as-char" svg:y="0cm" svg:width="16.499cm" style:rel-width="scale" svg:height="23.331cm" style:rel-height="scale" draw:z-index="0"><draw:image xlink:href="Pictures/10000000000009B000000DB394578324.jpg" xlink:type="simple" xlink:show="embed" xlink:actuate="onLoad"/></draw:frame></text:span></text:span></text:p>
      <text:p text:style-name="Standard"/>
      <text:p text:style-name="Standard"><text:soft-page-break/></text:p>
      <text:p text:style-name="Standard"><text:span text:style-name="Основной_20_шрифт_20_абзаца"><text:span text:style-name="T1"><draw:frame draw:style-name="fr3" draw:name="1" text:anchor-type="as-char" svg:y="0cm" svg:width="16.499cm" style:rel-width="scale" svg:height="23.331cm" style:rel-height="scale" draw:z-index="1"><draw:image xlink:href="Pictures/1000000000000595000007E5E22F9441.jpg" xlink:type="simple" xlink:show="embed" xlink:actuate="onLoad"/></draw:frame></text:span></text:span></text:p>
      <text:p text:style-name="Standard"/>
      <text:p text:style-name="Standard"><text:soft-page-break/></text:p>
      <text:p text:style-name="Standard"><text:span text:style-name="Основной_20_шрифт_20_абзаца"><text:span text:style-name="T1"/></text:span></text:p>
      <text:p text:style-name="Standard"><draw:frame draw:style-name="fr4" draw:name="Графический объект3" text:anchor-type="paragraph" svg:x="0cm" svg:y="0cm" svg:width="16.501cm" svg:height="23.336cm" draw:z-index="8"><draw:image xlink:href="Pictures/1000000000000595000007E5CF8CB623.jpg" xlink:type="simple" xlink:show="embed" xlink:actuate="onLoad"/></draw:frame></text:p>
      <text:p text:style-name="Standard"><text:soft-page-break/><text:span text:style-name="Основной_20_шрифт_20_абзаца"><text:span text:style-name="T1"><draw:frame draw:style-name="fr3" draw:name="2" text:anchor-type="as-char" svg:y="0cm" svg:width="16.499cm" style:rel-width="scale" svg:height="23.331cm" style:rel-height="scale" draw:z-index="2"><draw:image xlink:href="Pictures/1000000000000595000007E576B7C4A8.jpg" xlink:type="simple" xlink:show="embed" xlink:actuate="onLoad"/></draw:frame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Дамир</meta:initial-creator>
    <meta:creation-date>2014-01-28T11:37:00Z</meta:creation-date>
    <dc:date>2014-01-28T16:46:09.16</dc:date>
    <meta:editing-cycles>5</meta:editing-cycles>
    <meta:editing-duration>PT00H05M49S</meta:editing-duration>
    <meta:document-statistic meta:table-count="0" meta:image-count="9" meta:object-count="0" meta:page-count="5" meta:paragraph-count="3" meta:word-count="0" meta:character-count="3"/>
    <meta:template xlink:type="simple" xlink:actuate="onRequest" xlink:title="" xlink:href="Normal"/>
  </office:meta>
</office:document-meta>
</file>