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style:snap-to-layout-grid="false"/>
      <style:text-properties fo:font-weight="bold" style:font-weight-asian="bold"/>
    </style:style>
    <style:style style:name="P4" style:family="paragraph" style:parent-style-name="Standard">
      <style:paragraph-properties fo:margin-left="0cm" fo:margin-right="0cm" fo:text-indent="1.249cm" style:auto-text-indent="false"/>
    </style:style>
    <style:style style:name="P5" style:family="paragraph" style:parent-style-name="Standard">
      <style:paragraph-properties fo:margin-left="0.635cm" fo:margin-right="0cm" fo:text-indent="-0.635cm" style:auto-text-indent="false"/>
    </style:style>
    <style:style style:name="P6" style:family="paragraph" style:parent-style-name="Standard">
      <style:paragraph-properties fo:margin-left="1.588cm" fo:margin-right="0cm" fo:text-indent="0cm" style:auto-text-indent="false"/>
    </style:style>
    <style:style style:name="P7" style:family="paragraph" style:parent-style-name="Standard">
      <style:paragraph-properties fo:margin-left="1.588cm" fo:margin-right="0cm" fo:text-indent="0cm" style:auto-text-indent="false">
        <style:tab-stops>
          <style:tab-stop style:position="1.905cm"/>
        </style:tab-stops>
      </style:paragraph-properties>
    </style:style>
    <style:style style:name="P8" style:family="paragraph" style:parent-style-name="Standard">
      <style:paragraph-properties fo:margin-left="0.635cm" fo:margin-right="0cm" fo:text-indent="0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fo:font-size="10pt" fo:font-weight="bold" style:font-size-asian="10pt" style:font-weight-asian="bold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Родительский договор</text:p>
      <text:p text:style-name="P2">(договор об условиях организационного отдыха ребенка)</text:p>
      <text:p text:style-name="Standard"/>
      <text:p text:style-name="Standard">г. Сенгилей <text:s text:c="90"/>«___» ___________ г.</text:p>
      <text:p text:style-name="Standard"><text:tab/></text:p>
      <text:p text:style-name="P4">Учреждение МОУ Сенгилеевская средняя общеобразовательная школа №2, именуемое в дальнейшем «Учреждение», в лице руководителя «Учреждения»</text:p>
      <text:p text:style-name="P4"><text:s/>Ломковой О.А.</text:p>
      <text:p text:style-name="Standard">действующего на основании Устава с одной стороны и родителей детей, посещающих летний оздоровительный лагерь, именуемых в дальнейшем «Родители», с другой стороны, заключили настоящий договор о следующем:</text:p>
      <text:p text:style-name="P5">1. «Учреждение» обязуется:</text:p>
      <text:p text:style-name="P6">- <text:s/>создать благоприятные, безопасные для жизни и здоровья условия для </text:p>
      <text:p text:style-name="P6"><text:s text:c="3"/>организованного отдыха ребенка, развития его творческих способностей и <text:s/></text:p>
      <text:p text:style-name="P6"><text:s text:c="3"/>интересов;</text:p>
      <text:p text:style-name="P6">- <text:s/>осуществлять мероприятия, направленные на сохранение и укрепление </text:p>
      <text:p text:style-name="P6"><text:s text:c="3"/>здоровья и физического развития ребенка;</text:p>
      <text:p text:style-name="P7">- <text:s/>осуществлять медицинское обслуживание;</text:p>
      <text:p text:style-name="P5">1.1. Уведомлять «Родителей»:</text:p>
      <text:p text:style-name="P6">- <text:s/>в случае заболевания ребенка;</text:p>
      <text:p text:style-name="P6">- <text:s/>о необходимости помещения его в лечебное учреждение.</text:p>
      <text:p text:style-name="P5">2. «Учреждение» имеет право:</text:p>
      <text:p text:style-name="P6">- <text:s/>при наличии медицинского заключения о состоянии здоровья ребенка<text:line-break/> <text:s text:c="2"/>препятствующем его дальнейшему пребыванию в учреждении, отчислить</text:p>
      <text:p text:style-name="P6"><text:s text:c="3"/>ребенка из учреждения;</text:p>
      <text:p text:style-name="P6">- <text:s/>поместить в лечебное учреждение с согласия «Родителей», с обязательным </text:p>
      <text:p text:style-name="P6"><text:s text:c="3"/>уведомлением «Родителей»;</text:p>
      <text:p text:style-name="P6">- <text:s/>досрочно расторгнуть Договор в случае совершения ребенком проступка, </text:p>
      <text:p text:style-name="P6"><text:s text:c="3"/>несовместимого с нормами и правилами, действующим в «Учреждении»</text:p>
      <text:p text:style-name="P5">3. «Родители» обязуются:</text:p>
      <text:p text:style-name="P6">- <text:s/>обеспечить ребенка необходимой одеждой, обувью, гигиеническими </text:p>
      <text:p text:style-name="P6"><text:s text:c="3"/>принадлежностями;</text:p>
      <text:p text:style-name="P6">- <text:s/>сообщить о состоянии здоровья ребенка, об особенностях его поведения, о </text:p>
      <text:p text:style-name="P6"><text:s text:c="3"/>склонностях и интересах;</text:p>
      <text:p text:style-name="P6">- <text:s/>забрать ребенка в случае невозможности его пребывания в учреждении по <text:s/></text:p>
      <text:p text:style-name="P6"><text:s text:c="3"/>состоянию здоровья;</text:p>
      <text:p text:style-name="P6">- <text:s/>возместить в установленном законодательством порядке ущерб, причиненный </text:p>
      <text:p text:style-name="P6"><text:s text:c="3"/>зданиям, сооружениям, оборудованию, инвентарю и другому имуществу </text:p>
      <text:p text:style-name="P6"><text:s text:c="3"/>«Учреждения» по вине ребенка;</text:p>
      <text:p text:style-name="P6">- <text:s/>выполнять режим работы лагеря.</text:p>
      <text:p text:style-name="P5">4. «Родители» имеют право</text:p>
      <text:p text:style-name="P6">- <text:s/>забрать ребенка ранее срока, установленного настоящим Договором;</text:p>
      <text:p text:style-name="P6">- <text:s/>досрочно расторгнуть Договор по собственному желанию, а также в случае </text:p>
      <text:p text:style-name="P6"><text:s text:c="3"/>невыполнения «Учреждением» своих обязательств.</text:p>
      <text:p text:style-name="P8"/>
      <text:p text:style-name="P5">5. Сроки действия Договора с «____» ___________» по «____» ___________»______г.</text:p>
      <text:p text:style-name="P5"/>
      <text:p text:style-name="P5">6. Договор вступает в силу с момента его подписания.</text:p>
      <text:p text:style-name="P5"/>
      <text:p text:style-name="P5">Директор ________________ <text:span text:style-name="T1">О.А. Ломкова</text:span></text:p>
      <text:p text:style-name="P5"><text:span text:style-name="T1"/></text:p>
      <text:p text:style-name="P5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86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одительский договор</dc:title>
    <meta:initial-creator>user</meta:initial-creator>
    <meta:creation-date>2014-06-10T13:06:00</meta:creation-date>
    <dc:date>2014-06-20T10:47:50.86</dc:date>
    <meta:print-date>2012-07-11T10:02:00</meta:print-date>
    <meta:editing-cycles>2</meta:editing-cycles>
    <meta:editing-duration>P15824DT17H31M44S</meta:editing-duration>
    <meta:document-statistic meta:table-count="0" meta:image-count="0" meta:object-count="0" meta:page-count="2" meta:paragraph-count="42" meta:word-count="275" meta:character-count="2332"/>
    <meta:generator>OpenOffice.org/3.4$Win32 OpenOffice.org_project/340m1$Build-9590</meta:generator>
  </office:meta>
</office:document-meta>
</file>