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8EA90000D845B52EE4C4.svm"/>
  <manifest:file-entry manifest:media-type="" manifest:full-path="Pictures/20000007000090DE000084545E53AF91.svm"/>
  <manifest:file-entry manifest:media-type="" manifest:full-path="Pictures/20000007000089B30000607ECD523D39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5.528cm" draw:z-index="0"><draw:image xlink:href="Pictures/20000007000090DE000084545E53AF9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5.77cm" draw:z-index="1"><draw:image xlink:href="Pictures/2000000700008EA90000D845B52EE4C4.svm" xlink:type="simple" xlink:show="embed" xlink:actuate="onLoad"/></draw:frame><text:soft-page-break/></text:p>
      <text:p text:style-name="Standard"><draw:frame draw:style-name="fr1" draw:name="Графический объект3" text:anchor-type="paragraph" svg:width="17cm" svg:height="11.912cm" draw:z-index="2"><draw:image xlink:href="Pictures/20000007000089B30000607ECD523D39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0:21:02.73</meta:creation-date>
    <meta:document-statistic meta:table-count="0" meta:image-count="3" meta:object-count="0" meta:page-count="3" meta:paragraph-count="0" meta:word-count="0" meta:character-count="0"/>
    <dc:date>2015-04-09T10:22:35.74</dc:date>
    <meta:editing-duration>PT1M33S</meta:editing-duration>
    <meta:editing-cycles>1</meta:editing-cycles>
    <meta:generator>OpenOffice.org/3.4$Win32 OpenOffice.org_project/340m1$Build-9590</meta:generator>
  </office:meta>
</office:document-meta>
</file>