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36cm" fo:margin-left="-0.169cm" fo:margin-right="0.235cm" table:align="margins" style:writing-mode="lr-tb"/>
    </style:style>
    <style:style style:name="Таблица1.A" style:family="table-column">
      <style:table-column-properties style:column-width="1.27cm" style:rel-column-width="5063*"/>
    </style:style>
    <style:style style:name="Таблица1.B" style:family="table-column">
      <style:table-column-properties style:column-width="4.868cm" style:rel-column-width="19411*"/>
    </style:style>
    <style:style style:name="Таблица1.C" style:family="table-column">
      <style:table-column-properties style:column-width="2.831cm" style:rel-column-width="11288*"/>
    </style:style>
    <style:style style:name="Таблица1.D" style:family="table-column">
      <style:table-column-properties style:column-width="3.228cm" style:rel-column-width="12870*"/>
    </style:style>
    <style:style style:name="Таблица1.E" style:family="table-column">
      <style:table-column-properties style:column-width="4.239cm" style:rel-column-width="1690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536cm" fo:margin-left="-0.191cm" fo:margin-right="0.155cm" table:align="margins" style:writing-mode="lr-tb"/>
    </style:style>
    <style:style style:name="Таблица2.A" style:family="table-column">
      <style:table-column-properties style:column-width="1.439cm" style:rel-column-width="5704*"/>
    </style:style>
    <style:style style:name="Таблица2.B" style:family="table-column">
      <style:table-column-properties style:column-width="5.309cm" style:rel-column-width="21041*"/>
    </style:style>
    <style:style style:name="Таблица2.C" style:family="table-column">
      <style:table-column-properties style:column-width="3.374cm" style:rel-column-width="13372*"/>
    </style:style>
    <style:style style:name="Таблица2.E" style:family="table-column">
      <style:table-column-properties style:column-width="3.039cm" style:rel-column-width="1204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6.484cm" fo:margin-left="0.016cm" fo:margin-right="0.002cm" table:align="margins" style:writing-mode="lr-tb"/>
    </style:style>
    <style:style style:name="Таблица3.A" style:family="table-column">
      <style:table-column-properties style:column-width="2.355cm" style:rel-column-width="9362*"/>
    </style:style>
    <style:style style:name="Таблица3.B" style:family="table-column">
      <style:table-column-properties style:column-width="4.154cm" style:rel-column-width="16515*"/>
    </style:style>
    <style:style style:name="Таблица3.C" style:family="table-column">
      <style:table-column-properties style:column-width="5.292cm" style:rel-column-width="21038*"/>
    </style:style>
    <style:style style:name="Таблица3.D" style:family="table-column">
      <style:table-column-properties style:column-width="4.683cm" style:rel-column-width="1862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12" style:family="table-row">
      <style:table-row-properties style:min-row-height="0.785cm"/>
    </style:style>
    <style:style style:name="Таблица4" style:family="table">
      <style:table-properties style:width="16.51cm" fo:margin-left="0cm" fo:margin-right="-0.009cm" table:align="margins" style:writing-mode="lr-tb"/>
    </style:style>
    <style:style style:name="Таблица4.A" style:family="table-column">
      <style:table-column-properties style:column-width="2.434cm" style:rel-column-width="9662*"/>
    </style:style>
    <style:style style:name="Таблица4.B" style:family="table-column">
      <style:table-column-properties style:column-width="1.217cm" style:rel-column-width="4831*"/>
    </style:style>
    <style:style style:name="Таблица4.C" style:family="table-column">
      <style:table-column-properties style:column-width="1.298cm" style:rel-column-width="5153*"/>
    </style:style>
    <style:style style:name="Таблица4.D" style:family="table-column">
      <style:table-column-properties style:column-width="1.651cm" style:rel-column-width="6553*"/>
    </style:style>
    <style:style style:name="Таблица4.E" style:family="table-column">
      <style:table-column-properties style:column-width="1.649cm" style:rel-column-width="6546*"/>
    </style:style>
    <style:style style:name="Таблица4.J" style:family="table-column">
      <style:table-column-properties style:column-width="1.66cm" style:rel-column-width="659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J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501cm" table:align="margins" style:writing-mode="lr-tb"/>
    </style:style>
    <style:style style:name="Таблица5.A" style:family="table-column">
      <style:table-column-properties style:column-width="5.5cm" style:rel-column-width="2184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766cm" fo:margin-left="-0.106cm" table:align="left" style:writing-mode="lr-tb"/>
    </style:style>
    <style:style style:name="Таблица6.A" style:family="table-column">
      <style:table-column-properties style:column-width="5.588cm"/>
    </style:style>
    <style:style style:name="Таблица6.B" style:family="table-column">
      <style:table-column-properties style:column-width="5.584cm"/>
    </style:style>
    <style:style style:name="Таблица6.C" style:family="table-column">
      <style:table-column-properties style:column-width="5.59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border-line-width="0.002cm 0.035cm 0.002cm" fo:padding="0.106cm" fo:border="0.039cm double #000001"/>
    </style:style>
    <style:style style:name="Таблица7" style:family="table">
      <style:table-properties style:width="16.457cm" table:align="right" style:writing-mode="lr-tb"/>
    </style:style>
    <style:style style:name="Таблица7.A" style:family="table-column">
      <style:table-column-properties style:column-width="5.438cm"/>
    </style:style>
    <style:style style:name="Таблица7.B" style:family="table-column">
      <style:table-column-properties style:column-width="5.523cm"/>
    </style:style>
    <style:style style:name="Таблица7.C" style:family="table-column">
      <style:table-column-properties style:column-width="5.49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border-line-width="0.002cm 0.035cm 0.002cm" fo:padding="0.106cm" fo:border="0.039cm double #000001"/>
    </style:style>
    <style:style style:name="Таблица7.2" style:family="table-row">
      <style:table-row-properties style:min-row-height="0.522cm" style:keep-together="true" fo:keep-together="auto"/>
    </style:style>
    <style:style style:name="Таблица8" style:family="table">
      <style:table-properties style:width="16.882cm" fo:margin-left="-0.191cm" table:align="left" style:writing-mode="lr-tb"/>
    </style:style>
    <style:style style:name="Таблица8.A" style:family="table-column">
      <style:table-column-properties style:column-width="5.627cm"/>
    </style:style>
    <style:style style:name="Таблица8.B" style:family="table-column">
      <style:table-column-properties style:column-width="5.623cm"/>
    </style:style>
    <style:style style:name="Таблица8.C" style:family="table-column">
      <style:table-column-properties style:column-width="5.63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9" style:family="table">
      <style:table-properties style:width="16.882cm" fo:margin-left="-0.191cm" table:align="left" style:writing-mode="lr-tb"/>
    </style:style>
    <style:style style:name="Таблица9.A" style:family="table-column">
      <style:table-column-properties style:column-width="5.627cm"/>
    </style:style>
    <style:style style:name="Таблица9.B" style:family="table-column">
      <style:table-column-properties style:column-width="5.623cm"/>
    </style:style>
    <style:style style:name="Таблица9.C" style:family="table-column">
      <style:table-column-properties style:column-width="5.63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Normal_20__28_Web_29_">
      <style:paragraph-properties fo:margin-top="0.049cm" fo:margin-bottom="0cm"/>
    </style:style>
    <style:style style:name="P3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top="0.049cm" fo:margin-bottom="0cm" fo:line-height="100%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Normal_20__28_Web_29_">
      <style:paragraph-properties fo:margin-top="0.049cm" fo:margin-bottom="0cm" style:line-height-at-least="0.42cm"/>
    </style:style>
    <style:style style:name="P7" style:family="paragraph" style:parent-style-name="Normal_20__28_Web_29_">
      <style:paragraph-properties fo:margin-top="0.049cm" fo:margin-bottom="0cm"/>
      <style:text-properties fo:font-weight="bold" style:font-weight-asian="bold" style:font-weight-complex="bold"/>
    </style:style>
    <style:style style:name="P8" style:family="paragraph" style:parent-style-name="Normal_20__28_Web_29_">
      <style:paragraph-properties fo:margin-top="0.049cm" fo:margin-bottom="0cm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.049cm" fo:margin-bottom="0cm" style:line-height-at-least="0.42cm"/>
      <style:text-properties fo:font-size="11pt" style:font-size-asian="11pt" style:font-size-complex="11pt"/>
    </style:style>
    <style:style style:name="P10" style:family="paragraph" style:parent-style-name="Normal_20__28_Web_29_">
      <style:paragraph-properties fo:margin-top="0.049cm" fo:margin-bottom="0cm" style:line-height-at-least="0.423cm"/>
      <style:text-properties fo:font-size="11pt" style:font-size-asian="11pt" style:font-size-complex="11pt"/>
    </style:style>
    <style:style style:name="P11" style:family="paragraph" style:parent-style-name="Normal_20__28_Web_29_">
      <style:paragraph-properties fo:margin-top="0.049cm" fo:margin-bottom="0cm" style:line-height-at-least="0.423cm"/>
    </style:style>
    <style:style style:name="P12" style:family="paragraph" style:parent-style-name="Standard">
      <style:paragraph-properties fo:margin-top="0.049cm" fo:margin-bottom="0cm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Normal_20__28_Web_29_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.049cm" fo:margin-bottom="0cm" style:line-height-at-least="0.423cm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style:line-height-at-least="0cm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>
        <style:tab-stops>
          <style:tab-stop style:position="2.275cm"/>
        </style:tab-stops>
      </style:paragraph-properties>
    </style:style>
    <style:style style:name="P23" style:family="paragraph" style:parent-style-name="Standard">
      <style:paragraph-properties fo:margin-top="0cm" fo:margin-bottom="0cm"/>
    </style:style>
    <style:style style:name="P24" style:family="paragraph" style:parent-style-name="Standard">
      <style:paragraph-properties fo:margin-top="0cm" fo:margin-bottom="0cm" style:line-height-at-least="0cm">
        <style:tab-stops>
          <style:tab-stop style:position="2.27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line-height-at-least="0cm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cm" fo:margin-bottom="0cm" style:line-height-at-least="0.423cm"/>
      <style:text-properties style:language-asian="ru" style:country-asian="RU"/>
    </style:style>
    <style:style style:name="P29" style:family="paragraph" style:parent-style-name="Standard">
      <style:paragraph-properties fo:margin-top="0cm" fo:margin-bottom="0cm" fo:line-height="100%"/>
      <style:text-properties style:language-asian="ru" style:country-asian="RU"/>
    </style:style>
    <style:style style:name="P30" style:family="paragraph" style:parent-style-name="Standard">
      <style:paragraph-properties fo:margin-top="0cm" fo:margin-bottom="0cm" style:line-height-at-least="0.423cm"/>
    </style:style>
    <style:style style:name="P31" style:family="paragraph" style:parent-style-name="Standard">
      <style:paragraph-properties fo:margin-top="0cm" fo:margin-bottom="0cm" style:line-height-at-least="0cm"/>
    </style:style>
    <style:style style:name="P32" style:family="paragraph" style:parent-style-name="Standard">
      <style:paragraph-properties fo:margin-top="0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top="0cm" fo:margin-bottom="0.21cm" fo:line-height="100%"/>
      <style:text-properties style:font-name="Times New Roman" fo:font-size="11pt" fo:font-weight="normal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P34" style:family="paragraph" style:parent-style-name="Standard">
      <style:paragraph-properties fo:margin-top="0cm" fo:margin-bottom="0.15cm" style:line-height-at-least="0.501cm"/>
      <style:text-properties fo:font-size="11pt" style:font-size-asian="11pt" style:font-size-complex="11pt"/>
    </style:style>
    <style:style style:name="P35" style:family="paragraph" style:parent-style-name="Standard">
      <style:paragraph-properties fo:margin-top="0cm" fo:margin-bottom="0.15cm" style:line-height-at-least="0.501cm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36" style:family="paragraph" style:parent-style-name="Standard">
      <style:paragraph-properties fo:margin-top="0cm" fo:margin-bottom="0.15cm" style:line-height-at-least="0.501cm"/>
      <style:text-properties style:font-name="Times New Roman" fo:font-size="11pt" fo:font-weight="normal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P37" style:family="paragraph" style:parent-style-name="Normal_20__28_Web_29_">
      <style:paragraph-properties fo:margin-left="0.635cm" fo:margin-right="0cm" fo:margin-top="0.049cm" fo:margin-bottom="0cm" fo:text-indent="0cm" style:auto-text-indent="false"/>
      <style:text-properties fo:font-size="11pt" style:font-size-asian="11pt" style:font-size-complex="11pt"/>
    </style:style>
    <style:style style:name="P38" style:family="paragraph" style:parent-style-name="Normal_20__28_Web_29_">
      <style:paragraph-properties fo:margin-left="0.635cm" fo:margin-right="0cm" fo:margin-top="0.049cm" fo:margin-bottom="0cm" style:line-height-at-least="0.423cm" fo:text-indent="0cm" style:auto-text-indent="false"/>
    </style:style>
    <style:style style:name="P39" style:family="paragraph" style:parent-style-name="Normal_20__28_Web_29_">
      <style:paragraph-properties fo:margin-left="0.635cm" fo:margin-right="0cm" fo:margin-top="0.049cm" fo:margin-bottom="0.423cm" style:line-height-at-least="0.501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0" style:family="paragraph" style:parent-style-name="Normal_20__28_Web_29_">
      <style:paragraph-properties fo:margin-left="0.635cm" fo:margin-right="0cm" fo:margin-top="0.049cm" fo:margin-bottom="0.15cm" style:line-height-at-least="0.501cm" fo:text-indent="0cm" style:auto-text-indent="false"/>
      <style:text-properties fo:font-weight="bold" style:font-weight-asian="bold"/>
    </style:style>
    <style:style style:name="P41" style:family="paragraph" style:parent-style-name="Normal_20__28_Web_29_">
      <style:paragraph-properties fo:margin-top="0.049cm" fo:margin-bottom="0.15cm" style:line-height-at-least="0.501cm"/>
      <style:text-properties fo:font-size="11pt" style:font-size-asian="11pt" style:font-size-complex="11pt"/>
    </style:style>
    <style:style style:name="P42" style:family="paragraph" style:parent-style-name="Normal_20__28_Web_29_">
      <style:paragraph-properties fo:margin-top="0.049cm" fo:margin-bottom="0.15cm" style:line-height-at-least="0.501cm"/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Normal_20__28_Web_29_" style:master-page-name="Standard">
      <style:paragraph-properties fo:margin-top="0.049cm" fo:margin-bottom="0cm" style:page-number="auto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Normal_20__28_Web_29_" style:list-style-name="WWNum1">
      <style:paragraph-properties fo:margin-top="0.049cm" fo:margin-bottom="0cm"/>
      <style:text-properties fo:font-size="14pt" style:font-size-asian="14pt" style:font-size-complex="14pt"/>
    </style:style>
    <style:style style:name="P45" style:family="paragraph" style:parent-style-name="Normal_20__28_Web_29_" style:list-style-name="WWNum2">
      <style:paragraph-properties fo:margin-top="0.049cm" fo:margin-bottom="0cm" style:line-height-at-least="0cm"/>
      <style:text-properties fo:font-size="14pt" style:font-size-asian="14pt" style:font-size-complex="14pt"/>
    </style:style>
    <style:style style:name="P46" style:family="paragraph" style:parent-style-name="Normal_20__28_Web_29_">
      <style:paragraph-properties fo:margin-top="0.049cm" fo:margin-bottom="0cm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Normal_20__28_Web_29_">
      <style:paragraph-properties fo:margin-top="0.049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Normal_20__28_Web_29_" style:list-style-name="WWNum1">
      <style:paragraph-properties fo:margin-top="0.049cm" fo:margin-bottom="0cm"/>
    </style:style>
    <style:style style:name="P49" style:family="paragraph" style:parent-style-name="Normal_20__28_Web_29_" style:list-style-name="WWNum3">
      <style:paragraph-properties fo:margin-top="0.049cm" fo:margin-bottom="0cm"/>
      <style:text-properties fo:font-size="11pt" style:font-size-asian="11pt" style:font-size-complex="11pt"/>
    </style:style>
    <style:style style:name="P50" style:family="paragraph" style:parent-style-name="Normal_20__28_Web_29_" style:list-style-name="WWNum10">
      <style:paragraph-properties fo:margin-top="0.049cm" fo:margin-bottom="0cm" style:line-height-at-least="0cm"/>
      <style:text-properties fo:font-size="11pt" style:font-size-asian="11pt" style:font-size-complex="11pt"/>
    </style:style>
    <style:style style:name="P51" style:family="paragraph" style:parent-style-name="Normal_20__28_Web_29_" style:list-style-name="WWNum4">
      <style:paragraph-properties fo:margin-top="0.049cm" fo:margin-bottom="0cm"/>
      <style:text-properties fo:font-size="12pt" style:font-size-asian="12pt" style:font-size-complex="12pt"/>
    </style:style>
    <style:style style:name="P52" style:family="paragraph" style:parent-style-name="Normal_20__28_Web_29_" style:list-style-name="WWNum6">
      <style:paragraph-properties fo:margin-top="0.049cm" fo:margin-bottom="0cm"/>
    </style:style>
    <style:style style:name="P53" style:family="paragraph" style:parent-style-name="Normal_20__28_Web_29_">
      <style:paragraph-properties fo:margin-top="0.049cm" fo:margin-bottom="0cm"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54" style:family="paragraph" style:parent-style-name="Normal_20__28_Web_29_">
      <style:paragraph-properties fo:margin-top="0.049cm" fo:margin-bottom="0cm"/>
      <style:text-properties fo:font-size="18pt" fo:font-weight="bold" style:font-size-asian="18pt" style:font-weight-asian="bold" style:font-size-complex="18pt" style:font-weight-complex="bold"/>
    </style:style>
    <style:style style:name="P55" style:family="paragraph" style:parent-style-name="Normal_20__28_Web_29_">
      <style:paragraph-properties fo:margin-top="0.049cm" fo:margin-bottom="0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6" style:family="paragraph" style:parent-style-name="Normal_20__28_Web_29_">
      <style:paragraph-properties fo:margin-top="0.049cm" fo:margin-bottom="0cm"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7" style:family="paragraph" style:parent-style-name="Normal_20__28_Web_29_" style:list-style-name="WWNum10">
      <style:paragraph-properties fo:margin-top="0.049cm" fo:margin-bottom="0.15cm" style:line-height-at-least="0.501cm"/>
      <style:text-properties fo:font-size="11pt" fo:font-weight="normal" style:font-size-asian="11pt" style:font-weight-asian="normal" style:font-size-complex="11pt" style:font-weight-complex="normal"/>
    </style:style>
    <style:style style:name="P58" style:family="paragraph" style:parent-style-name="List_20_Paragraph" style:list-style-name="WWNum10">
      <style:paragraph-properties style:line-height-at-least="0cm"/>
      <style:text-properties fo:font-size="12pt" style:font-size-asian="12pt" style:font-size-complex="12pt"/>
    </style:style>
    <style:style style:name="P59" style:family="paragraph" style:parent-style-name="List_20_Paragraph" style:list-style-name="WWNum14">
      <style:paragraph-properties style:line-height-at-least="0cm">
        <style:tab-stops>
          <style:tab-stop style:position="2.275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List_20_Paragraph" style:list-style-name="WWNum2">
      <style:paragraph-properties fo:margin-left="1.9cm" fo:margin-right="0cm" fo:margin-top="0cm" fo:margin-bottom="0cm" style:line-height-at-least="0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61" style:family="paragraph" style:parent-style-name="List_20_Paragraph" style:list-style-name="WWNum2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62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3" style:family="paragraph" style:parent-style-name="List_20_Paragraph" style:list-style-name="WWNum10">
      <style:paragraph-properties fo:margin-top="0cm" fo:margin-bottom="0cm" style:line-height-at-least="0cm"/>
      <style:text-properties fo:font-size="12pt" style:font-size-asian="12pt" style:font-size-complex="12pt"/>
    </style:style>
    <style:style style:name="P64" style:family="paragraph" style:parent-style-name="List_20_Paragraph" style:list-style-name="WWNum8">
      <style:paragraph-properties fo:margin-top="0cm" fo:margin-bottom="0.15cm" style:line-height-at-least="0.501cm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65" style:family="paragraph" style:parent-style-name="List_20_Paragraph" style:list-style-name="WWNum8">
      <style:paragraph-properties fo:margin-left="0cm" fo:margin-right="0cm" fo:margin-top="0cm" fo:margin-bottom="0.15cm" style:line-height-at-least="0.501cm" fo:text-indent="0cm" style:auto-text-indent="false"/>
      <style:text-properties fo:font-size="11pt" style:font-size-asian="11pt" style:font-size-complex="11pt"/>
    </style:style>
    <style:style style:name="P66" style:family="paragraph" style:parent-style-name="List_20_Paragraph" style:list-style-name="WWNum10">
      <style:paragraph-properties fo:margin-left="0cm" fo:margin-right="0cm" fo:margin-top="0cm" fo:margin-bottom="0.15cm" style:line-height-at-leas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b 58%"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style:text-position="super 58%" style:font-name="Times New Roman" style:font-name-asian="Times New Roman1" style:language-asian="ru" style:country-asian="RU" style:font-name-complex="Times New Roman1"/>
    </style:style>
    <style:style style:name="T9" style:family="text">
      <style:text-properties style:text-position="super 58%" fo:font-size="12pt" style:font-size-asian="12pt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13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4" style:family="text">
      <style:text-properties style:font-name="Times New Roman" style:font-name-asian="Times New Roman1" style:language-asian="ru" style:country-asian="RU" style:font-name-complex="Times New Roman1"/>
    </style:style>
    <style:style style:name="T15" style:family="text">
      <style:text-properties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language="en" fo:country="US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anguage="en" fo:country="US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 text:c="31"/></text:p>
      <text:p text:style-name="P55">Муниципальное образовательное учреждение</text:p>
      <text:p text:style-name="P55">средняя общеобразовательная школа №2 </text:p>
      <text:p text:style-name="P55">город Сенгилей</text:p>
      <text:p text:style-name="P55"/>
      <text:p text:style-name="P4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3">Переводная аттестация </text:p>
      <text:p text:style-name="P53">для учащихся 10 класс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6">Разработала учитель физики</text:p>
      <text:p text:style-name="P56">первой квалификационной категории</text:p>
      <text:p text:style-name="P56">Шаповалова Светлана Степановна</text:p>
      <text:p text:style-name="P5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5">2014 год</text:p>
      <text:p text:style-name="P47"><text:soft-page-break/><text:s/>Пояснительная записка</text:p>
      <text:p text:style-name="P3"><text:s text:c="2"/>Аттестационный материал для оценки подготовки, учащихся 10 класса. составлен в форме тестов с целью :</text:p>
      <text:p text:style-name="P3">-проверить успешность в освоении содержания курса физики 10 класса</text:p>
      <text:p text:style-name="P3">-выявить успешность в освоении <text:s/>предметных умений</text:p>
      <text:p text:style-name="P3">Разработанные контрольные измерительные материалы представляют собой письменную работу (итоговый тест).</text:p>
      <text:p text:style-name="P3">Цель тестирования - оценить общеобразовательную подготовку учащихся по физике за курс 10 класса.</text:p>
      <text:p text:style-name="P3"><text:s text:c="6"/>Содержание итоговой работы соответствует Федеральному компоненту государственного стандарта основного общего образования по физике (приказ Минобразования России от 05.03.2004 г. № 1089 "Об утверждении Федерального компонента государственных образовательных стандартов общего, основного общего и среднего (полного) общего образования".) Содержание заданий включает все основные понятия, законы и явления, необходимые для усвоения.</text:p>
      <text:p text:style-name="P3"><text:s text:c="3"/>Разработанный тест по физике - это система заданий разного уровня сложности и специфической формы, позволяющая качественно оценить структуру и измерить уровень знаний.</text:p>
      <text:p text:style-name="P3"><text:s text:c="6"/>При подготовке к промежуточной аттестации был использован учебник:</text:p>
      <text:p text:style-name="P3">Г.Я. Мякишев, <text:s/>Б.Б. Буховцев, <text:s text:c="2"/>Н.Н. Соцкий «Физика» учебник для 10 класса общеобразовательных учреждений; Москва «Просвещение» 2010г</text:p>
      <text:p text:style-name="P3"><text:s text:c="8"/>Вариант итоговой работы состоит из 11 заданий, <text:s/>с выбором ответа 10 задач, <text:s/>одна задача части «С» <text:s/>требует решения.</text:p>
      <text:p text:style-name="P3">По содержанию работа позволит проверить успешность усвоения тем:</text:p>
      <text:list xml:id="list805151733588222521" text:style-name="WWNum1">
        <text:list-item>
          <text:p text:style-name="P44">Кинематика</text:p>
        </text:list-item>
        <text:list-item>
          <text:p text:style-name="P44">Динамика</text:p>
        </text:list-item>
        <text:list-item>
          <text:p text:style-name="P44">Законы сохранения</text:p>
        </text:list-item>
        <text:list-item>
          <text:p text:style-name="P44">Молекулярная физика</text:p>
        </text:list-item>
        <text:list-item>
          <text:p text:style-name="P44">Основы электродинамики <text:s/></text:p>
        </text:list-item>
      </text:list>
      <text:p text:style-name="P16">Работа позволяет выявить сформированность следующих предметных умений:</text:p>
      <text:list xml:id="list9157042255718990931" text:style-name="WWNum2">
        <text:list-item>
          <text:p text:style-name="P45">находить путь, перемещение, скорость для всех видов движения </text:p>
        </text:list-item>
        <text:list-item>
          <text:p text:style-name="P45"><text:s/>скорость, путь при равноускоренном движении, при свободном падении,</text:p>
        </text:list-item>
        <text:list-item>
          <text:p text:style-name="P60">- указывать условия и границы применения второго закона Ньютона, закона Гука;</text:p>
        </text:list-item>
        <text:list-item>
          <text:p text:style-name="P60">- <text:s/>определять коэффициент трения скольжения, жесткость пружины;</text:p>
        </text:list-item>
        <text:list-item>
          <text:p text:style-name="P60">- раскрывать смысл физических законов: Ньютона, всемирного тяготения, Гука;</text:p>
        </text:list-item>
        <text:list-item>
          <text:p text:style-name="P60">вычислять: ускорение тела по заданным силам, действующим на тело, и его массе;</text:p>
        </text:list-item>
        <text:list-item>
          <text:p text:style-name="P61"><text:soft-page-break/>- раскрывать физический смысл законов сохранения импульса и <text:s/>энергии</text:p>
        </text:list-item>
        <text:list-item>
          <text:p text:style-name="P61"><text:s/>вычислять скорость тела, используя закон сохранения механической энергии;</text:p>
        </text:list-item>
        <text:list-item>
          <text:p text:style-name="P61">- вычислять:- неизвестный параметр идеального газа по заданным его параметрам с помощью уравнения Клапейрона-Менделеева или основного уравнения кинетической теории газов;</text:p>
        </text:list-item>
      </text:list>
      <text:p text:style-name="P18">10. Вычислять: силу взаимодействия между двумя точечными неподвижными зарядами в вакууме; силу, действующую на электрический заряд в электрическом поле.</text:p>
      <text:p text:style-name="P14">Работа позволит выявить <text:s/>усвоение <text:s/>содержания на базовом уровне, повышенном.</text:p>
      <text:p text:style-name="P15">Распределение заданий по содержанию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3">Тема</text:p>
          </table:table-cell>
          <table:table-cell table:style-name="Таблица1.A1" office:value-type="string">
            <text:p text:style-name="P13">№ задания</text:p>
          </table:table-cell>
          <table:table-cell table:style-name="Таблица1.A1" office:value-type="string">
            <text:p text:style-name="P13">Количество заданий</text:p>
          </table:table-cell>
          <table:table-cell table:style-name="Таблица1.A1" office:value-type="string">
            <text:p text:style-name="P13">%от общего количества</text:p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Кинематика</text:p>
          </table:table-cell>
          <table:table-cell table:style-name="Таблица1.A1" office:value-type="string">
            <text:p text:style-name="P13">А1, А2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18,2%</text:p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Динамика</text:p>
          </table:table-cell>
          <table:table-cell table:style-name="Таблица1.A1" office:value-type="string">
            <text:p text:style-name="P13">А3, В <text:s/>С</text:p>
          </table:table-cell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3">27%</text:p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3">Законы сохранения</text:p>
          </table:table-cell>
          <table:table-cell table:style-name="Таблица1.A1" office:value-type="string">
            <text:p text:style-name="P13">А4,А5, В</text:p>
          </table:table-cell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3">27%</text:p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3">Молекулярная физика</text:p>
          </table:table-cell>
          <table:table-cell table:style-name="Таблица1.A1" office:value-type="string">
            <text:p text:style-name="P13">А6, В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18,2%</text:p>
          </table:table-cell>
        </table:table-row>
        <table:table-row table:style-name="Таблица1.1"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3">Основы электродинамики</text:p>
          </table:table-cell>
          <table:table-cell table:style-name="Таблица1.A1" office:value-type="string">
            <text:p text:style-name="P13">А7, А8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18,2%</text:p>
          </table:table-cell>
        </table:table-row>
      </table:table>
      <text:p text:style-name="P15">Распределение заданий по уровням <text:s/>сложност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4">№</text:p>
          </table:table-cell>
          <table:table-cell table:style-name="Таблица2.A1" office:value-type="string">
            <text:p text:style-name="P4">Уровни</text:p>
          </table:table-cell>
          <table:table-cell table:style-name="Таблица2.A1" office:value-type="string">
            <text:p text:style-name="P4">№ заданий</text:p>
          </table:table-cell>
          <table:table-cell table:style-name="Таблица2.A1" office:value-type="string">
            <text:p text:style-name="P4">Количество заданий</text:p>
          </table:table-cell>
          <table:table-cell table:style-name="Таблица2.A1" office:value-type="string">
            <text:p text:style-name="P4">% от общего количества</text:p>
          </table:table-cell>
        </table:table-row>
        <table:table-row table:style-name="Таблица2.1">
          <table:table-cell table:style-name="Таблица2.A1" office:value-type="string">
            <text:p text:style-name="P4">1 </text:p>
          </table:table-cell>
          <table:table-cell table:style-name="Таблица2.A1" office:value-type="string">
            <text:p text:style-name="P4">Базовый</text:p>
          </table:table-cell>
          <table:table-cell table:style-name="Таблица2.A1" office:value-type="string">
            <text:p text:style-name="P4">А1- А8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72,7%</text:p>
          </table:table-cell>
        </table:table-row>
        <table:table-row table:style-name="Таблица2.1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Повышенный</text:p>
          </table:table-cell>
          <table:table-cell table:style-name="Таблица2.A1" office:value-type="string">
            <text:p text:style-name="P4">А9, В, С</text:p>
          </table:table-cell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27,3%</text:p>
          </table:table-cell>
        </table:table-row>
      </table:table>
      <text:p text:style-name="P5">Время выполнения работы - 90 минут.</text:p>
      <text:p text:style-name="P3">Оценивание заданий: верное выполнение задания А1-А8 оценивается 1балл, за правильное выполнение задания А9- учащиеся зарабатывают 2 балла, <text:s/>задание В оценивается в 3 балла, правильное решение части С — 4 балла.</text:p>
      <text:p text:style-name="P3">Для получения <text:s/>отметки «3» <text:s/>необходимо выполнить 72% части А, т. е. набрать 10 баллов.</text:p>
      <text:p text:style-name="P3">Для получения отметки «4» необходимо выполнить верно <text:s/>72-82% работы т. е. набрать от <text:s/>11-13 баллов.</text:p>
      <text:p text:style-name="P3">Для получения оценки «5» необходимо выполнить верно <text:s/>82-100% работы</text:p>
      <text:p text:style-name="P3"><text:s/>т. е. набрать <text:s/>14 — 17 баллов.</text:p>
      <text:p text:style-name="P3">Дополнительные материалы и оборудование:</text:p>
      <text:p text:style-name="P3">В аудитории во время проведения теста у каждого учащегося должен быть калькулятор.</text:p>
      <text:p text:style-name="P2"><text:soft-page-break/><text:span text:style-name="T1"><text:s text:c="49"/></text:span><text:s/><text:span text:style-name="T2"><text:s/>Приложение</text:span></text:p>
      <text:p text:style-name="P20"><text:s text:c="72"/>План тестовой работ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">№</text:p>
          </table:table-cell>
          <table:table-cell table:style-name="Таблица3.A1" office:value-type="string">
            <text:p text:style-name="P1">Обозначения в работе</text:p>
          </table:table-cell>
          <table:table-cell table:style-name="Таблица3.A1" office:value-type="string">
            <text:p text:style-name="P1">Задания по содержанию</text:p>
          </table:table-cell>
          <table:table-cell table:style-name="Таблица3.D1" office:value-type="string">
            <text:p text:style-name="P1">Максимальный балл</text:p>
          </table:table-cell>
        </table:table-row>
        <table:table-row>
          <table:table-cell table:style-name="Таблица3.A2" office:value-type="float" office:value="1">
            <text:p text:style-name="P1">1</text:p>
          </table:table-cell>
          <table:table-cell table:style-name="Таблица3.B2" office:value-type="string">
            <text:p text:style-name="P1">А1</text:p>
          </table:table-cell>
          <table:table-cell table:style-name="Таблица3.A2" office:value-type="float" office:value="1">
            <text:p text:style-name="P1">1</text:p>
          </table:table-cell>
          <table:table-cell table:style-name="Таблица3.D2" office:value-type="float" office:value="1">
            <text:p text:style-name="P1">1</text:p>
          </table:table-cell>
        </table:table-row>
        <table:table-row>
          <table:table-cell table:style-name="Таблица3.A2" office:value-type="float" office:value="2">
            <text:p text:style-name="P1">2</text:p>
          </table:table-cell>
          <table:table-cell table:style-name="Таблица3.B2" office:value-type="string">
            <text:p text:style-name="P1">А2</text:p>
          </table:table-cell>
          <table:table-cell table:style-name="Таблица3.A2" office:value-type="float" office:value="1">
            <text:p text:style-name="P1">1</text:p>
          </table:table-cell>
          <table:table-cell table:style-name="Таблица3.D2" office:value-type="float" office:value="1">
            <text:p text:style-name="P1">1</text:p>
          </table:table-cell>
        </table:table-row>
        <table:table-row>
          <table:table-cell table:style-name="Таблица3.A2" office:value-type="float" office:value="3">
            <text:p text:style-name="P1">3</text:p>
          </table:table-cell>
          <table:table-cell table:style-name="Таблица3.B2" office:value-type="string">
            <text:p text:style-name="P1">А3</text:p>
          </table:table-cell>
          <table:table-cell table:style-name="Таблица3.A2" office:value-type="float" office:value="2">
            <text:p text:style-name="P1">2</text:p>
          </table:table-cell>
          <table:table-cell table:style-name="Таблица3.D2" office:value-type="float" office:value="1">
            <text:p text:style-name="P1">1</text:p>
          </table:table-cell>
        </table:table-row>
        <table:table-row>
          <table:table-cell table:style-name="Таблица3.A2" office:value-type="float" office:value="4">
            <text:p text:style-name="P1">4</text:p>
          </table:table-cell>
          <table:table-cell table:style-name="Таблица3.B2" office:value-type="string">
            <text:p text:style-name="P1">А4</text:p>
          </table:table-cell>
          <table:table-cell table:style-name="Таблица3.A2" office:value-type="float" office:value="3">
            <text:p text:style-name="P1">3</text:p>
          </table:table-cell>
          <table:table-cell table:style-name="Таблица3.D2" office:value-type="float" office:value="1">
            <text:p text:style-name="P1">1</text:p>
          </table:table-cell>
        </table:table-row>
        <table:table-row>
          <table:table-cell table:style-name="Таблица3.A2" office:value-type="float" office:value="5">
            <text:p text:style-name="P1">5</text:p>
          </table:table-cell>
          <table:table-cell table:style-name="Таблица3.B2" office:value-type="string">
            <text:p text:style-name="P1">А5</text:p>
          </table:table-cell>
          <table:table-cell table:style-name="Таблица3.A2" office:value-type="float" office:value="3">
            <text:p text:style-name="P1">3</text:p>
          </table:table-cell>
          <table:table-cell table:style-name="Таблица3.D2" office:value-type="float" office:value="1">
            <text:p text:style-name="P1">1</text:p>
          </table:table-cell>
        </table:table-row>
        <table:table-row>
          <table:table-cell table:style-name="Таблица3.A2" office:value-type="float" office:value="6">
            <text:p text:style-name="P1">6</text:p>
          </table:table-cell>
          <table:table-cell table:style-name="Таблица3.B2" office:value-type="string">
            <text:p text:style-name="P1">А6</text:p>
          </table:table-cell>
          <table:table-cell table:style-name="Таблица3.A2" office:value-type="float" office:value="4">
            <text:p text:style-name="P1">4</text:p>
          </table:table-cell>
          <table:table-cell table:style-name="Таблица3.D2" office:value-type="float" office:value="1">
            <text:p text:style-name="P1">1</text:p>
          </table:table-cell>
        </table:table-row>
        <table:table-row>
          <table:table-cell table:style-name="Таблица3.A2" office:value-type="float" office:value="7">
            <text:p text:style-name="P1">7</text:p>
          </table:table-cell>
          <table:table-cell table:style-name="Таблица3.B2" office:value-type="string">
            <text:p text:style-name="P1">А7</text:p>
          </table:table-cell>
          <table:table-cell table:style-name="Таблица3.A2" office:value-type="float" office:value="5">
            <text:p text:style-name="P1">5</text:p>
          </table:table-cell>
          <table:table-cell table:style-name="Таблица3.D2" office:value-type="float" office:value="1">
            <text:p text:style-name="P1">1</text:p>
          </table:table-cell>
        </table:table-row>
        <table:table-row>
          <table:table-cell table:style-name="Таблица3.A2" office:value-type="float" office:value="8">
            <text:p text:style-name="P1">8</text:p>
          </table:table-cell>
          <table:table-cell table:style-name="Таблица3.B2" office:value-type="string">
            <text:p text:style-name="P1">А8</text:p>
          </table:table-cell>
          <table:table-cell table:style-name="Таблица3.A2" office:value-type="float" office:value="5">
            <text:p text:style-name="P1">5</text:p>
          </table:table-cell>
          <table:table-cell table:style-name="Таблица3.D2" office:value-type="float" office:value="1">
            <text:p text:style-name="P1">1</text:p>
          </table:table-cell>
        </table:table-row>
        <table:table-row>
          <table:table-cell table:style-name="Таблица3.A2" office:value-type="float" office:value="9">
            <text:p text:style-name="P1">9</text:p>
          </table:table-cell>
          <table:table-cell table:style-name="Таблица3.B2" office:value-type="string">
            <text:p text:style-name="P1">В</text:p>
          </table:table-cell>
          <table:table-cell table:style-name="Таблица3.B2" office:value-type="string">
            <text:p text:style-name="P1">2, <text:s/>3, 4</text:p>
          </table:table-cell>
          <table:table-cell table:style-name="Таблица3.D2" office:value-type="float" office:value="3">
            <text:p text:style-name="P1">3</text:p>
          </table:table-cell>
        </table:table-row>
        <table:table-row>
          <table:table-cell table:style-name="Таблица3.A2" office:value-type="float" office:value="10">
            <text:p text:style-name="P1">10</text:p>
          </table:table-cell>
          <table:table-cell table:style-name="Таблица3.B2" office:value-type="string">
            <text:p text:style-name="P1">А9</text:p>
          </table:table-cell>
          <table:table-cell table:style-name="Таблица3.A2" office:value-type="float" office:value="2">
            <text:p text:style-name="P1">2</text:p>
          </table:table-cell>
          <table:table-cell table:style-name="Таблица3.D2" office:value-type="float" office:value="2">
            <text:p text:style-name="P1">2</text:p>
          </table:table-cell>
        </table:table-row>
        <table:table-row table:style-name="Таблица3.12">
          <table:table-cell table:style-name="Таблица3.A2" office:value-type="float" office:value="11">
            <text:p text:style-name="P1">11</text:p>
          </table:table-cell>
          <table:table-cell table:style-name="Таблица3.B2" office:value-type="string">
            <text:p text:style-name="P1">С</text:p>
          </table:table-cell>
          <table:table-cell table:style-name="Таблица3.A2" office:value-type="float" office:value="2.3">
            <text:p text:style-name="P1">2,3</text:p>
          </table:table-cell>
          <table:table-cell table:style-name="Таблица3.D2" office:value-type="float" office:value="4">
            <text:p text:style-name="P1">4</text:p>
          </table:table-cell>
        </table:table-row>
      </table:table>
      <text:p text:style-name="P19"><text:s text:c="32"/>Ответы на задания <text:s text:c="2"/>части «А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column table:style-name="Таблица4.E"/>
        <table:table-column table:style-name="Таблица4.D"/>
        <table:table-column table:style-name="Таблица4.E"/>
        <table:table-column table:style-name="Таблица4.J"/>
        <table:table-row>
          <table:table-cell table:style-name="Таблица4.A1" office:value-type="string">
            <text:p text:style-name="P1">№ задания</text:p>
          </table:table-cell>
          <table:table-cell table:style-name="Таблица4.A1" office:value-type="string">
            <text:p text:style-name="P1">А1</text:p>
          </table:table-cell>
          <table:table-cell table:style-name="Таблица4.A1" office:value-type="string">
            <text:p text:style-name="P1">А2</text:p>
          </table:table-cell>
          <table:table-cell table:style-name="Таблица4.A1" office:value-type="string">
            <text:p text:style-name="P1">А3</text:p>
          </table:table-cell>
          <table:table-cell table:style-name="Таблица4.A1" office:value-type="string">
            <text:p text:style-name="P1">А4</text:p>
          </table:table-cell>
          <table:table-cell table:style-name="Таблица4.A1" office:value-type="string">
            <text:p text:style-name="P1">А5</text:p>
          </table:table-cell>
          <table:table-cell table:style-name="Таблица4.A1" office:value-type="string">
            <text:p text:style-name="P1">А6</text:p>
          </table:table-cell>
          <table:table-cell table:style-name="Таблица4.A1" office:value-type="string">
            <text:p text:style-name="P1">А7</text:p>
          </table:table-cell>
          <table:table-cell table:style-name="Таблица4.A1" office:value-type="string">
            <text:p text:style-name="P1">А8</text:p>
          </table:table-cell>
          <table:table-cell table:style-name="Таблица4.J1" office:value-type="string">
            <text:p text:style-name="P1">А9</text:p>
          </table:table-cell>
        </table:table-row>
        <table:table-row>
          <table:table-cell table:style-name="Таблица4.A2" office:value-type="string">
            <text:p text:style-name="P1">Ответы 1вариант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J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1">Ответы 2вариант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J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1">Ответы 3вариант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J2" office:value-type="string">
            <text:p text:style-name="P1"/>
          </table:table-cell>
        </table:table-row>
      </table:table>
      <text:p text:style-name="P19"><text:s text:c="39"/>Ответы на задание части «В» <text:s/>и части «С»</text:p>
      <table:table table:name="Таблица5" table:style-name="Таблица5">
        <table:table-column table:style-name="Таблица5.A" table:number-columns-repeated="3"/>
        <table:table-row>
          <table:table-cell table:style-name="Таблица5.A1" office:value-type="string">
            <text:p text:style-name="P1">№ задания</text:p>
          </table:table-cell>
          <table:table-cell table:style-name="Таблица5.A1" office:value-type="string">
            <text:p text:style-name="P1"><text:s text:c="14"/>Часть «В»</text:p>
          </table:table-cell>
          <table:table-cell table:style-name="Таблица5.C1" office:value-type="string">
            <text:p text:style-name="P1"><text:s text:c="17"/>Часть «С»</text:p>
          </table:table-cell>
        </table:table-row>
        <table:table-row>
          <table:table-cell table:style-name="Таблица5.A2" office:value-type="string">
            <text:p text:style-name="P1">Ответ 1вариант</text:p>
          </table:table-cell>
          <table:table-cell table:style-name="Таблица5.A2" office:value-type="string">
            <text:p text:style-name="P1"/>
          </table:table-cell>
          <table:table-cell table:style-name="Таблица5.C2" office:value-type="string">
            <text:p text:style-name="P1"/>
          </table:table-cell>
        </table:table-row>
        <table:table-row>
          <table:table-cell table:style-name="Таблица5.A2" office:value-type="string">
            <text:p text:style-name="P1">Ответ 2 вариант</text:p>
          </table:table-cell>
          <table:table-cell table:style-name="Таблица5.A2" office:value-type="string">
            <text:p text:style-name="P1"/>
          </table:table-cell>
          <table:table-cell table:style-name="Таблица5.C2" office:value-type="string">
            <text:p text:style-name="P1"/>
          </table:table-cell>
        </table:table-row>
        <table:table-row>
          <table:table-cell table:style-name="Таблица5.A2" office:value-type="string">
            <text:p text:style-name="P1">Ответ 3 вариант</text:p>
          </table:table-cell>
          <table:table-cell table:style-name="Таблица5.A2" office:value-type="string">
            <text:p text:style-name="P1"/>
          </table:table-cell>
          <table:table-cell table:style-name="Таблица5.C2" office:value-type="string">
            <text:p text:style-name="P1"/>
          </table:table-cell>
        </table:table-row>
      </table:table>
      <text:p text:style-name="P12"/>
      <text:p text:style-name="P12"><text:soft-page-break/><text:s/>В1</text:p>
      <text:p text:style-name="P2"><text:span text:style-name="T3">A 1</text:span> . Мальчик съезжает на санках равноускоренно со снежной горки. Скорость санок в конце спуска 10 м/с. Ускорение равно 1 м/с , начальная скорость равна нулю. Длина горки равна</text:p>
      <text:list xml:id="list41216815" text:continue-list="list805151733588222521" text:style-name="WWNum1">
        <text:list-item>
          <text:p text:style-name="P48">75 м <text:s text:c="13"/>2) 50 м <text:s text:c="8"/>3) 25 м <text:s text:c="8"/>4) 100 м</text:p>
        </text:list-item>
      </text:list>
      <text:p text:style-name="P2"><text:span text:style-name="T4">А2</text:span>. Мешок с песком оторвался от воздушного шара и через 4с упал на землю. На какой высоте находился воздушный шар? Сопротивлением воздуха пренебречь.</text:p>
      <text:p text:style-name="P2"><text:s text:c="8"/>1)40 м <text:s text:c="13"/>2)80 м <text:s text:c="9"/>3) 160 м <text:s text:c="7"/>4) 500 м</text:p>
      <text:p text:style-name="P2"><text:span text:style-name="T3">A 3.</text:span> Самолет выполняет фигуру высшего пилотажа «мертвая петля». Как направлен вектор ускорения самолета в тот момент времени, когда вектор равнодействующей всех сил направлен вертикально вверх к центру окружности, а вектор скорости самолета направлен горизонтально?</text:p>
      <text:p text:style-name="P2"><text:s text:c="5"/>1) вертикально вверх <text:s text:c="39"/>2) по направлению вектора скорости</text:p>
      <text:p text:style-name="P2"><text:s text:c="5"/>3) противоположно вектору скорости <text:s text:c="11"/>4) вертикально вниз</text:p>
      <text:p text:style-name="P2"><text:span text:style-name="T3">А4</text:span>.Скорость тела массой 2кг, движущегося по оси х, изменяется по закону <text:span text:style-name="T4">ν</text:span><text:span text:style-name="T5">х</text:span><text:span text:style-name="T4">t = ν </text:span><text:span text:style-name="T5">0</text:span><text:span text:style-name="T4"> + at,</text:span></text:p>
      <text:p text:style-name="P2">где <text:span text:style-name="T4">v</text:span><text:span text:style-name="T5">0</text:span><text:span text:style-name="T4"> =10 м/с, a= - 2м/с</text:span><text:span text:style-name="T7">2</text:span>. Определить кинетическую энергию тела в момент <text:span text:style-name="T4">t=2с.</text:span></text:p>
      <text:p text:style-name="P2"><text:s text:c="5"/>1)36 Дж, <text:s text:c="11"/>2) 100 Дж, <text:s text:c="7"/>3) 144 Дж <text:s text:c="6"/>4) 4 Дж.</text:p>
      <text:p text:style-name="P2"><text:span text:style-name="T3">А5.</text:span> Под действием силы тяги в 1 000 H автомобиль движется с постоянной скоростью 72 км/ч . Мощность двигателя равна</text:p>
      <text:p text:style-name="P2"><text:s text:c="4"/>1) 1 10<text:span text:style-name="T6">4</text:span>Вт <text:s text:c="9"/>2) 2 10<text:span text:style-name="T6">4</text:span> Вт <text:s text:c="8"/>3) 3 10<text:span text:style-name="T6">4</text:span> Вт <text:s text:c="6"/>4) 4 10<text:span text:style-name="T6">4</text:span> Вт</text:p>
      <text:p text:style-name="P26"><text:span text:style-name="T10">A6.</text:span><text:span text:style-name="T11"> Плотность ≈ 1,2 кг/м3 при нормальном атмосферном давлении и температуре 0 °С имеет</text:span></text:p>
      <text:p text:style-name="P27"><text:s text:c="5"/>1) азот <text:s text:c="13"/>2) водород <text:s text:c="8"/>3) гелий <text:s text:c="11"/>4) кислород</text:p>
      <text:p text:style-name="P6"><text:span text:style-name="T4">А7.</text:span> Расстояние между двумя точечными электрическими зарядами уменьшили в 3 раза, а один из зарядов увеличили в 3 раза. Силы взаимодействия между ними</text:p>
      <text:p text:style-name="P6"><text:s text:c="6"/>1) не изменились <text:s text:c="37"/>3) увеличится в 3 раза</text:p>
      <text:p text:style-name="P6"><text:s text:c="6"/>2) уменьшились в 3 раза <text:s text:c="25"/>4) увеличится в 27 раз</text:p>
      <text:p text:style-name="P26"><text:span text:style-name="T10">A 8</text:span><text:span text:style-name="T11">. Чему равно время прохождения тока силой 5 А по проводнику, если при напряжении на его концах 120 В в проводнике выделяется количество теплоты, равное 540 кДж?</text:span></text:p>
      <text:list xml:id="list41228965" text:continue-list="list9157042255718990931" text:style-name="WWNum2">
        <text:list-item>
          <text:p text:style-name="P62">0,9 с <text:s text:c="9"/>2) 187,5 с <text:s text:c="10"/>3)900 с <text:s text:c="14"/>4)22 500 с</text:p>
        </text:list-item>
      </text:list>
      <text:p text:style-name="P26"><text:span text:style-name="T10">B </text:span><text:span text:style-name="T11">. Брусок скользит по наклонной плоскости вниз без трения. Что происходит при этом с его скоростью, потенциальной энергией, силой реакции наклонной плоскости? Для каждой величины определите соответствующий характер изменения:</text:span></text:p>
      <text:p text:style-name="P27">1. увеличилась; 2. уменьшилась; 3. не изменилась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2">Скорость бруска</text:p>
          </table:table-cell>
          <table:table-cell table:style-name="Таблица6.A1" office:value-type="string">
            <text:p text:style-name="P32">Потенциальная энергия</text:p>
          </table:table-cell>
          <table:table-cell table:style-name="Таблица6.A1" office:value-type="string">
            <text:p text:style-name="P32">Сила реакции наклонной плоскости</text:p>
          </table:table-cell>
        </table:table-row>
        <table:table-row table:style-name="Таблица6.1"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</table:table-row>
      </table:table>
      <text:p text:style-name="P2"><text:span text:style-name="T4">А9.</text:span> У теплового двигателя работающего по циклу Карно , температура нагревателя 500 К, а температура холодильника 300 К. Рабочее тело за один цикл получает от нагревателя количество теплоты, равное 40 кДж. Какую работу совершает за цикл рабочее тело двигателя?</text:p>
      <text:p text:style-name="P2"><text:s text:c="15"/>1)16 кДж <text:s text:c="11"/>2) 1,6 кДж <text:s text:c="10"/>3) 3,5 кДж <text:s text:c="10"/>4) 35,2 кДж</text:p>
      <text:p text:style-name="P2"><text:span text:style-name="T3">C</text:span> Брусок массой 500г соскальзывает по наклонной плоскости с высоты h и, двигаясь по горизонтальной поверхности, сталкивается с неподвижным бруском массой 300г . В результате абсолютно неупругого соударения общая кинетическая энергия брусков становится равной 2,5 Дж. Определите высоту наклонной плоскости h. Трением при движении пренебречь. Считать, что наклонная плоскость плавно переходит в горизонтальную.</text:p>
      <text:p text:style-name="P7"><text:soft-page-break/><text:s text:c="60"/>В2</text:p>
      <text:p text:style-name="P8"><text:span text:style-name="T4">A1.</text:span> Мотоциклист и велосипедист одновременно начинают движение по прямой из состояния покоя. Ускорение мотоциклиста в три раза больше, чем велосипедиста. Во сколько раз скорость мотоциклиста больше скорости велосипедиста в один и тот же момент времени?</text:p>
      <text:p text:style-name="P9"><text:s text:c="12"/>1) в 1,5 раза <text:s text:c="14"/>2) в 6 раз <text:s text:c="13"/>3) в3 раза <text:s text:c="13"/>4) в 9 раз </text:p>
      <text:p text:style-name="P8"><text:span text:style-name="T3">A 2 .</text:span> Автомобиль трогается с места и движется с постоянным ускорением 5 м/с. Какой путь прошёл автомобиль, если его скорость в конце пути оказалась равной 15 м/с?</text:p>
      <text:p text:style-name="P8"><text:s text:c="11"/>1) 45 м <text:s text:c="24"/>2) 10,5м <text:s text:c="15"/>3) 22,5м <text:s text:c="15"/>4) 33м</text:p>
      <text:p text:style-name="P8"><text:span text:style-name="T3">A 3.</text:span> Две пружины растягиваются одинаковыми силами F. Жесткость первой пружины k в 1,5 раза больше жесткости второй пружины k . Удлинение первой пружины равно ΔL , чему равно удлинение второй Δ L ?</text:p>
      <text:list xml:id="list3258694230087745634" text:style-name="WWNum3">
        <text:list-item>
          <text:p text:style-name="P49">0,5ΔL <text:s text:c="25"/>2) 0,67ΔL <text:s text:c="14"/>3) 1,5ΔL <text:s text:c="14"/>4) 2,0ΔL</text:p>
        </text:list-item>
      </text:list>
      <text:p text:style-name="P8"><text:span text:style-name="T3">А4.</text:span> В некоторый момент времени кинетическая энергия <text:s/>энергия тела равна 40 Дж,аего импульс 20 кг м/с. Определить массу тела.</text:p>
      <text:list xml:id="list3414504145045037672" text:style-name="WWNum4">
        <text:list-item>
          <text:p text:style-name="P51">2кг <text:s text:c="29"/>2) 4,2 кг <text:s text:c="19"/>3) 5кг <text:s text:c="17"/>4) 10кг</text:p>
        </text:list-item>
      </text:list>
      <text:p text:style-name="P8"><text:span text:style-name="T4">А5 </text:span>Какую мощность развивает сила тяги трактора, перемещая прицеп со скоростью 18 км/ч, если она составляет 16,5 кН?</text:p>
      <text:p text:style-name="P8"><text:s text:c="7"/>1)3300 Вт <text:s text:c="23"/>2) 297000Вт <text:s text:c="13"/>3) 916 Вт <text:s text:c="11"/>4) 82500 Вт</text:p>
      <text:p text:style-name="P34"><text:span text:style-name="T12">A 6.</text:span><text:span text:style-name="T14"> Какая масса воздуха выйдет из комнаты, если температура воздуха возросла с 10°С до 20°С ? Объем комнаты 60 м </text:span><text:span text:style-name="T8">3</text:span><text:span text:style-name="T14"> , давление нормальное. Ответ выразите в килограммах и округлите с точностью до десятых.</text:span></text:p>
      <text:list xml:id="list4803043664842193880" text:style-name="WWNum8">
        <text:list-item>
          <text:p text:style-name="P64">2,1 кг <text:s text:c="24"/>2) 1,5 кг <text:s text:c="20"/>3) 0,5 кг <text:s text:c="15"/>4) 3,5 кг</text:p>
          <text:p text:style-name="P65"><text:span text:style-name="T3">А7</text:span>.Определить ЭДС и внутреннее сопротивление элемента в замкнутой цепи, если при одном значении сопротивления напряжение на нем 1,8 В, а сила тока равна 0,2 А, при другом значении сопротивления нагрузки эти значения равны соответственно 1,6 В и 0,4 А</text:p>
        </text:list-item>
      </text:list>
      <text:p text:style-name="P37">1) 2В, 1 Ом <text:s text:c="15"/>2) 4В ,5 Ом <text:s text:c="12"/>3) 2 В, 4 Ом <text:s text:c="14"/>3) 4В, 1Ом.</text:p>
      <text:p text:style-name="P34"><text:span text:style-name="T12">A 8.</text:span><text:span text:style-name="T14"> Резистор 1 с электрическим сопротивлением 3 Ом и резистор 2 с электрическим сопротивлением 6 Ом включены последовательно в цепь постоянного тока. Чему равно отношение количества теплоты, выделяющегося на резисторе 1, к количеству теплоты, выделяющемуся на резисторе 2 за одинаковое время?</text:span></text:p>
      <text:p text:style-name="P35"><text:s text:c="9"/>1) ½ <text:s text:c="18"/>2) 2 <text:s text:c="18"/>3) 4 <text:s text:c="17"/>4)1/4</text:p>
      <text:p text:style-name="P34"><text:span text:style-name="T13">B </text:span><text:span text:style-name="T15">Тележка с песком стоит на рельсах. В неё попадает снаряд, летящий горизонтально вдоль рельсов. Как изменятся при уменьшении скорости снаряда следующие три величины: скорость системы «тележка + снаряд», импульс этой системы, её кинетическая энергия? Для каждой величины определите соответствующий характер изменения:</text:span></text:p>
      <text:p text:style-name="P36">1)увеличится; 2)уменьшится; 3)не изменитс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3">Скорость системы</text:p>
          </table:table-cell>
          <table:table-cell table:style-name="Таблица7.A1" office:value-type="string">
            <text:p text:style-name="P33">Импульс системы</text:p>
          </table:table-cell>
          <table:table-cell table:style-name="Таблица7.A1" office:value-type="string">
            <text:p text:style-name="P33">Кинетическая энергия</text:p>
          </table:table-cell>
        </table:table-row>
        <table:table-row table:style-name="Таблица7.2"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</table:table-row>
      </table:table>
      <text:p text:style-name="P41"><text:span text:style-name="T3">A 9</text:span>. Шайбе массой 100 г, находящейся на наклонной плоскости, сообщили скорость 4 м/с, направленную вверх вдоль наклонной плоскости. Шайба остановилась на расстоянии 1 м от начала движения. Угол наклона плоскости 30°. Сила трения шайбы о плоскость равна</text:p>
      <text:list xml:id="list8765543839743323545" text:style-name="WWNum10">
        <text:list-item>
          <text:p text:style-name="P57">0,1 Н <text:s text:c="25"/>2)) 0,3 Н <text:s text:c="20"/>3) 1Н <text:s text:c="15"/>)4Н</text:p>
        </text:list-item>
      </text:list>
      <text:p text:style-name="P42">C. Брусок массой 500г соскальзывает по наклонной плоскости с высоты 0,8м и, двигаясь по горизонтальной поверхности, сталкивается с неподвижным бруском массой 300г . Считая столкновение абсолютно неупругим, определите общую кинетическую энергию брусков после столкновения. Трением при движении пренебречь. Считать, что наклонная плоскость плавно переходит в горизонтальную.</text:p>
      <text:p text:style-name="P39"><text:soft-page-break/></text:p>
      <text:p text:style-name="P40"><text:s text:c="59"/>В3</text:p>
      <text:p text:style-name="P2"><text:span text:style-name="T3">A 1</text:span> . Автомобиль трогается с места и движется с постоянным ускорением 5 м/с. Какой путь прошёл автомобиль, если его скорость в конце пути оказалась равной 15 м/с?</text:p>
      <text:p text:style-name="P2"><text:s text:c="10"/>1) 45 м <text:s text:c="13"/>2) 10,5м <text:s text:c="14"/>3) 22,5м <text:s text:c="20"/>4) 33м</text:p>
      <text:p text:style-name="P6"><text:span text:style-name="T16">А2</text:span><text:span text:style-name="T17"> Материальная точка равномерно движется со скоростью u по окружности радиусом r. Как изменится модуль ее центростремительного ускорения, если скорость точки будет вдвое больше?</text:span></text:p>
      <text:p text:style-name="P9"><text:s text:c="12"/>1) не изменится <text:s text:c="48"/>3) увеличится в 2 раза</text:p>
      <text:p text:style-name="P9"><text:s text:c="12"/>2) уменьшится в 2 раза <text:s text:c="36"/>4) увеличится в 4 раза</text:p>
      <text:p text:style-name="P2"><text:span text:style-name="T4">А3 </text:span>Подъёмный кран поднимает груз с постоянным ускорением. На груз со стороны каната действует сила, равная 8 10<text:span text:style-name="T6">3</text:span> Н. Какая сила действует на канат со стороны груза?</text:p>
      <text:p text:style-name="P2"><text:s text:c="10"/>1)меньше 8 10<text:span text:style-name="T6">3</text:span> Н <text:s text:c="5"/>2) больше 8 10<text:span text:style-name="T6">3</text:span>Н <text:s text:c="13"/>3)равная 8 10<text:span text:style-name="T6">3</text:span>Н</text:p>
      <text:p text:style-name="P2"><text:s text:c="28"/>4)равная силе тяжести , действующей на груз.</text:p>
      <text:p text:style-name="P2"><text:span text:style-name="T4">А4</text:span>.Лифт движется вверх равнозамедленно с ускорением , равным по модулю <text:span text:style-name="T4">a.</text:span> С какой силой действует на пол лифта тело массой М?</text:p>
      <text:p text:style-name="P2"><text:span text:style-name="T18"><text:s text:c="12"/>1)</text:span>М<text:span text:style-name="T18"> (g + a) <text:s text:c="11"/>2)</text:span>М<text:span text:style-name="T18">a <text:s text:c="15"/>3) </text:span>М<text:span text:style-name="T18">g <text:s text:c="18"/>4) </text:span>М<text:span text:style-name="T18"> (g - a) </text:span></text:p>
      <text:p text:style-name="P23"><text:span text:style-name="T3">А5. </text:span>Максимальная скорость груза пружинного маятника массой 0,1 кг <text:s/>равна 0,3 м/с. Чему равна <text:s/>амплитуда колебаний, если жесткость пружины 40 Н/м</text:p>
      <text:list xml:id="list7916408671621783673" text:style-name="WWNum6">
        <text:list-item>
          <text:p text:style-name="P52">15 см <text:s text:c="13"/>2) 1,5 см <text:s text:c="9"/>3) 250 см <text:s text:c="14"/>4) 0,14 м</text:p>
        </text:list-item>
      </text:list>
      <text:p text:style-name="P11"><text:span text:style-name="T3">A 6</text:span> В баллоне объёмом 1,66 м <text:span text:style-name="T6">3 </text:span>находится 2 кг молекулярного кислорода при давлении 10 <text:span text:style-name="T6">5 </text:span>Па. Какова температура кислорода? Ответ выразите в градусах Кельвина и округлите до целых.</text:p>
      <text:p text:style-name="P17"><text:s text:c="16"/>1) 160 К <text:s text:c="15"/>2) 640 К <text:s text:c="10"/>3) 831 К <text:s text:c="17"/>4) 320 К</text:p>
      <text:p text:style-name="P11"><text:span text:style-name="T16">A 7.</text:span><text:span text:style-name="T17"> Модуль силы взаимодействия между двумя неподвижными точечными зарядами равен F. Чему станет равен модуль этой силы, если увеличить заряд одного тела в 3 раза, а второго — в 2 раза?</text:span></text:p>
      <text:p text:style-name="P10"><text:s text:c="16"/>1) 5F <text:s text:c="23"/>2) 5/F <text:s text:c="15"/>3) 6F <text:s text:c="28"/>4) 6/F</text:p>
      <text:p text:style-name="P28"/>
      <text:p text:style-name="P11"><text:span text:style-name="T3">A 8.</text:span> В электронагревателе с неизменным сопротивлением спирали, через который течет постоянный ток, за время t выделяется количество теплоты Q. Если силу тока и время t увеличить вдвое, то количество теплоты, выделившееся в нагревателе, будет равно</text:p>
      <text:p text:style-name="P38"><text:s text:c="8"/>1)Q <text:s text:c="23"/>2) 4Q <text:s text:c="13"/>3) 8Q <text:s text:c="23"/>4) 0,5Q</text:p>
      <text:p text:style-name="P11">B . В калориметр с водой, имеющей температуру 20 ºC, кладут металлический брусок, имеющий температуру 40 ºC. Через некоторое время в калориметре устанавливается тепловое равновесие. Как в результате изменятся следующие физические величины: внутренняя энергия бруска, внутренняя энергия воды, суммарная внутренняя энергия системы? Для каждой величины определите соответствующий характер изменения:</text:p>
      <text:p text:style-name="P11">1) увеличится; 2) уменьшится; 3) не изменится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9">Внутренняя энергия бруска</text:p>
          </table:table-cell>
          <table:table-cell table:style-name="Таблица8.A1" office:value-type="string">
            <text:p text:style-name="P29">Внутренняя энергия воды</text:p>
          </table:table-cell>
          <table:table-cell table:style-name="Таблица8.A1" office:value-type="string">
            <text:p text:style-name="P29">Суммарная Энергия</text:p>
          </table:table-cell>
        </table:table-row>
        <table:table-row table:style-name="Таблица8.1"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p text:style-name="P29"/>
          </table:table-cell>
        </table:table-row>
      </table:table>
      <text:p text:style-name="P11"><text:span text:style-name="T4">А9</text:span> Камень массой 4 кг, падает под углом 60° к горизонту со скоростью 10 м/с в тележку с песком, покоящуюся на рельсах. Чему равен импульс тележки с песком после падения камня?</text:p>
      <text:p text:style-name="P38"><text:s text:c="7"/>1)40 кг м /с <text:s text:c="14"/>2) 34,6 кг м/с <text:s text:c="6"/>3) 28,3 кг м /с <text:s text:c="18"/>4) 20,0 кг м/с. <text:s text:c="24"/></text:p>
      <text:p text:style-name="P17"><text:span text:style-name="T3">С</text:span>. Определить наибольшую высоту на которую можно отвести груз массой 25 кг, подвешенный на нити математического маятника <text:s/>длиной 2,5 м, если сила натяжения шнура 550Н.</text:p>
      <text:p text:style-name="P30"/>
      <text:p text:style-name="P30"/>
      <text:p text:style-name="P30"/>
      <text:p text:style-name="P23"><text:soft-page-break/><text:span text:style-name="T19">В</text:span><text:span text:style-name="T20">-4</text:span></text:p>
      <text:p text:style-name="P31"><text:span text:style-name="T19">А1Т</text:span><text:span text:style-name="T20">ело начинает двигаться из состояния покоя с постоянным ускорением 4 м/с</text:span><text:span text:style-name="T9">2</text:span><text:span text:style-name="T20">. Через 2 с его скорость будет равна </text:span></text:p>
      <text:p text:style-name="P25">1)8 м/с <text:s text:c="18"/>2)10 м/с <text:s text:c="2"/>3) 4 м/с <text:s text:c="5"/>5) <text:s/>2 м/с</text:p>
      <text:p text:style-name="P31"><text:span text:style-name="T19">А2</text:span><text:span text:style-name="T20">.Лифт движется вверх равнозамедленно с ускорением , равным по модулю </text:span><text:span text:style-name="T19">a.</text:span><text:span text:style-name="T20"> С какой силой действует на пол лифта тело массой М?</text:span></text:p>
      <text:p text:style-name="P31"><text:span text:style-name="T21">1)</text:span><text:span text:style-name="T20">М</text:span><text:span text:style-name="T21"> (g + a) <text:s text:c="10"/>2)</text:span><text:span text:style-name="T20">М</text:span><text:span text:style-name="T21">a <text:s text:c="9"/>3) </text:span><text:span text:style-name="T20">М</text:span><text:span text:style-name="T21">g <text:s text:c="5"/>4) <text:s text:c="2"/></text:span><text:span text:style-name="T20">М</text:span><text:span text:style-name="T21"> (g - a) <text:s text:c="8"/></text:span></text:p>
      <text:p text:style-name="P31"><text:span text:style-name="T19">А3</text:span><text:span text:style-name="T20">.Сосуд с идеальным газом сжали, увеличив концентрацию <text:s/>молекул газа в 5 раз. Давление при этом возросло в 2 раза. Чему равна абсолютная температура газа?</text:span></text:p>
      <text:p text:style-name="P25">1)увеличилась в 2,5 раза <text:s text:c="48"/>3) увеличилась в 10 раз</text:p>
      <text:p text:style-name="P25">2) увеличилась в 2 раза <text:s text:c="51"/>4) уменьшилась в 2,5 раза. <text:s/></text:p>
      <text:p text:style-name="P31"><text:span text:style-name="T19">А4.</text:span><text:span text:style-name="T20">Вольтметр подключен к клеммам источника тока с ЭДС равной 3 В и внутренним сопротивлением <text:s/>1Ом. Через источник идет ток 2 А. Вольтметр показывает <text:s/>напряжение на источнике 5 В. Какое количество теплоты выделяется внутри источника за 1с?</text:span></text:p>
      <text:p text:style-name="P25">1)5 Дж <text:s text:c="12"/>2) 1Дж <text:s text:c="15"/>3) 4Дж <text:s text:c="12"/>4) 3Дж.</text:p>
      <text:p text:style-name="P21"><text:span text:style-name="T19">А5</text:span><text:span text:style-name="T20">. Под действием силы тяги в 1 000 H автомобиль движется с постоянной скоростью 72 км/ч . Мощность двигателя равна</text:span></text:p>
      <text:p text:style-name="P21"><text:span text:style-name="T20"><text:s text:c="2"/>1) 1 10</text:span><text:span text:style-name="T9">4</text:span><text:span text:style-name="T20">Вт <text:s text:c="9"/>2) 2 10</text:span><text:span text:style-name="T9">4</text:span><text:span text:style-name="T20"> Вт <text:s text:c="8"/>3) 3 10</text:span><text:span text:style-name="T9">4</text:span><text:span text:style-name="T20"> Вт <text:s text:c="6"/>4) 4 10</text:span><text:span text:style-name="T9">4</text:span><text:span text:style-name="T20"> Вт</text:span></text:p>
      <text:p text:style-name="P21"><text:span text:style-name="T19">А6.</text:span><text:span text:style-name="T20"> Чтобы определить массу гвоздя, на рычажные весы несколько раз <text:s/>кладут по </text:span><text:span text:style-name="T21">N</text:span><text:span text:style-name="T20"> = 50 таких гвоздей. Взвешивание показывает, что их общая масса <text:s/>М = ( 300 + 5)г. Чему равна масса одного гвоздя?</text:span></text:p>
      <text:list xml:id="list41227822" text:continue-list="list8765543839743323545" text:style-name="WWNum10">
        <text:list-item>
          <text:p text:style-name="P63">(6 + 5)г <text:s text:c="7"/>2) ( 6,0 + 0,1 )г <text:s text:c="5"/>3) (6 + 1 ) г <text:s text:c="7"/>4) ( 6,00 + 0,01)г.</text:p>
          <text:p text:style-name="P66"><text:span text:style-name="T3">А7</text:span>.Определить ЭДС и внутреннее сопротивление элемента в замкнутой цепи, если при одном значении сопротивления напряжение на нем 1,8 В, а сила тока равна 0,2 А, при другом значении сопротивления нагрузки эти значения равны соответственно 1,6 В и 0,4 А</text:p>
          <text:p text:style-name="P50">1) 2В, 1 Ом <text:s text:c="15"/>2) 4В ,5 Ом <text:s text:c="12"/>3) 2 В, 4 Ом <text:s text:c="14"/>3) 4В, 1Ом.</text:p>
        </text:list-item>
      </text:list>
      <text:p text:style-name="P21"><text:span text:style-name="T19">В</text:span><text:span text:style-name="T20">.Массивный груз подвешенный к потолку на пружине, совершает вертикальные свободные колебания. Пружина при этом все время остается растянутой. Как ведут себя потенциальная энергия пружины, кинетическая энергия груза , его потенциальная энергия в поле тяжести , когда груз движется вверх к положению равновесия?</text:span></text:p>
      <text:list xml:id="list41210402" text:continue-numbering="true" text:style-name="WWNum10">
        <text:list-item>
          <text:p text:style-name="P58">1) увеличивается <text:s text:c="6"/>2) уменьшается <text:s text:c="5"/>3) не изменяется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5">Потенциальная энергия пружинки</text:p>
          </table:table-cell>
          <table:table-cell table:style-name="Таблица9.A1" office:value-type="string">
            <text:p text:style-name="P25">Кинетическая энергия груза</text:p>
          </table:table-cell>
          <table:table-cell table:style-name="Таблица9.A1" office:value-type="string">
            <text:p text:style-name="P25">Потенциальная энергия груза в поле тяжести</text:p>
          </table:table-cell>
        </table:table-row>
        <table:table-row table:style-name="Таблица9.1"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25"/>
          </table:table-cell>
        </table:table-row>
      </table:table>
      <text:p text:style-name="P22"><text:span text:style-name="T19">А8.</text:span><text:span text:style-name="T20"> У теплового двигателя работающего по циклу Карно , температура нагревателя 500 К, а температура холодильника 300 К. Рабочее тело за один цикл получает от нагревателя количество теплоты, равное 40 кДж. Какую работу совершает за цикл рабочее тело двигателя?</text:span></text:p>
      <text:list xml:id="list4219041628474267048" text:style-name="WWNum14">
        <text:list-item>
          <text:p text:style-name="P59">16 кДж <text:s text:c="5"/>2) 1,6 кДж <text:s text:c="4"/>3) 3,5 кДж <text:s text:c="3"/>4) 35,2 кДж</text:p>
        </text:list-item>
      </text:list>
      <text:p text:style-name="P31"><text:span text:style-name="T20">С. </text:span>Определить наибольшую высоту на которую можно отвести груз массой 25 кг, подвешенный на нити математического маятника <text:s/>длиной 2,5 м, если сила натяжения шнура 550Н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4-05-03T13:03:00</meta:creation-date>
    <dc:date>2014-11-09T21:06:13.37</dc:date>
    <meta:editing-duration>PT13M25S</meta:editing-duration>
    <meta:generator>OpenOffice.org/3.4.1$Win32 OpenOffice.org_project/341m1$Build-9593</meta:generator>
    <meta:print-date>2014-05-03T22:28:10.64</meta:print-date>
    <meta:document-statistic meta:table-count="9" meta:image-count="0" meta:object-count="0" meta:page-count="8" meta:paragraph-count="268" meta:word-count="2444" meta:character-count="17164"/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