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6.501cm" table:align="margins" style:writing-mode="lr-tb"/>
    </style:style>
    <style:style style:name="Таблица2.A" style:family="table-column">
      <style:table-column-properties style:column-width="1.755cm" style:rel-column-width="6970*"/>
    </style:style>
    <style:style style:name="Таблица2.B" style:family="table-column">
      <style:table-column-properties style:column-width="3.681cm" style:rel-column-width="14620*"/>
    </style:style>
    <style:style style:name="Таблица2.C" style:family="table-column">
      <style:table-column-properties style:column-width="5.867cm" style:rel-column-width="23299*"/>
    </style:style>
    <style:style style:name="Таблица2.D" style:family="table-column">
      <style:table-column-properties style:column-width="5.198cm" style:rel-column-width="20646*"/>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B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1" style:family="table">
      <style:table-properties style:width="16.501cm" table:align="margins" style:writing-mode="lr-tb"/>
    </style:style>
    <style:style style:name="Таблица1.A" style:family="table-column">
      <style:table-column-properties style:column-width="1.84cm" style:rel-column-width="7306*"/>
    </style:style>
    <style:style style:name="Таблица1.B" style:family="table-column">
      <style:table-column-properties style:column-width="3.625cm" style:rel-column-width="14395*"/>
    </style:style>
    <style:style style:name="Таблица1.C" style:family="table-column">
      <style:table-column-properties style:column-width="5.867cm" style:rel-column-width="23299*"/>
    </style:style>
    <style:style style:name="Таблица1.D" style:family="table-column">
      <style:table-column-properties style:column-width="5.17cm" style:rel-column-width="20535*"/>
    </style:style>
    <style:style style:name="Таблица1.A1" style:family="table-cell">
      <style:table-cell-properties fo:padding="0.097cm" fo:border-left="0.002cm solid #000000" fo:border-right="none" fo:border-top="0.002cm solid #000000" fo:border-bottom="0.002cm solid #000000"/>
    </style:style>
    <style:style style:name="Таблица1.D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D2" style:family="table-cell">
      <style:table-cell-properties fo:padding="0.097cm" fo:border-left="0.002cm solid #000000" fo:border-right="0.002cm solid #000000" fo:border-top="none" fo:border-bottom="0.002cm solid #000000"/>
    </style:style>
    <style:style style:name="Таблица3" style:family="table">
      <style:table-properties style:width="16.454cm" table:align="right" style:writing-mode="lr-tb"/>
    </style:style>
    <style:style style:name="Таблица3.A" style:family="table-column">
      <style:table-column-properties style:column-width="2.473cm"/>
    </style:style>
    <style:style style:name="Таблица3.B" style:family="table-column">
      <style:table-column-properties style:column-width="3.422cm"/>
    </style:style>
    <style:style style:name="Таблица3.C" style:family="table-column">
      <style:table-column-properties style:column-width="2.905cm"/>
    </style:style>
    <style:style style:name="Таблица3.D" style:family="table-column">
      <style:table-column-properties style:column-width="3.538cm"/>
    </style:style>
    <style:style style:name="Таблица3.E" style:family="table-column">
      <style:table-column-properties style:column-width="4.115cm"/>
    </style:style>
    <style:style style:name="Таблица3.A1" style:family="table-cell">
      <style:table-cell-properties style:vertical-align="middle" fo:padding="0.097cm" fo:border-left="0.002cm solid #000000" fo:border-right="none" fo:border-top="0.002cm solid #000000" fo:border-bottom="0.002cm solid #000000"/>
    </style:style>
    <style:style style:name="Таблица3.E1" style:family="table-cell">
      <style:table-cell-properties style:vertical-align="middle" fo:padding="0.097cm" fo:border="0.002cm solid #000000"/>
    </style:style>
    <style:style style:name="Таблица3.A2" style:family="table-cell" style:data-style-name="N0">
      <style:table-cell-properties style:vertical-align="middle" fo:padding="0.097cm" fo:border-left="0.002cm solid #000000" fo:border-right="none" fo:border-top="none" fo:border-bottom="0.002cm solid #000000"/>
    </style:style>
    <style:style style:name="Таблица3.E2" style:family="table-cell">
      <style:table-cell-properties style:vertical-align="middle" fo:padding="0.097cm" fo:border-left="0.002cm solid #000000" fo:border-right="0.002cm solid #000000" fo:border-top="none" fo:border-bottom="0.002cm solid #000000"/>
    </style:style>
    <style:style style:name="Таблица3.D3" style:family="table-cell">
      <style:table-cell-properties style:vertical-align="middle" fo:padding="0.097cm" fo:border-left="0.002cm solid #000000" fo:border-right="none" fo:border-top="none" fo:border-bottom="0.002cm solid #000000"/>
    </style:style>
    <style:style style:name="Таблица4" style:family="table">
      <style:table-properties style:width="16.501cm" table:align="margins" style:writing-mode="lr-tb"/>
    </style:style>
    <style:style style:name="Таблица4.A" style:family="table-column">
      <style:table-column-properties style:column-width="2.445cm" style:rel-column-width="9709*"/>
    </style:style>
    <style:style style:name="Таблица4.B" style:family="table-column">
      <style:table-column-properties style:column-width="3.048cm" style:rel-column-width="12105*"/>
    </style:style>
    <style:style style:name="Таблица4.D" style:family="table-column">
      <style:table-column-properties style:column-width="3.798cm" style:rel-column-width="15082*"/>
    </style:style>
    <style:style style:name="Таблица4.E" style:family="table-column">
      <style:table-column-properties style:column-width="4.163cm" style:rel-column-width="16534*"/>
    </style:style>
    <style:style style:name="Таблица4.A1" style:family="table-cell">
      <style:table-cell-properties fo:padding="0.097cm" fo:border-left="0.002cm solid #000000" fo:border-right="none" fo:border-top="0.002cm solid #000000" fo:border-bottom="0.002cm solid #000000"/>
    </style:style>
    <style:style style:name="Таблица4.E1" style:family="table-cell">
      <style:table-cell-properties fo:padding="0.097cm" fo:border="0.002cm solid #000000"/>
    </style:style>
    <style:style style:name="Таблица4.A2" style:family="table-cell" style:data-style-name="N0">
      <style:table-cell-properties fo:padding="0.097cm" fo:border-left="0.002cm solid #000000" fo:border-right="none" fo:border-top="none" fo:border-bottom="0.002cm solid #000000"/>
    </style:style>
    <style:style style:name="Таблица4.C2" style:family="table-cell">
      <style:table-cell-properties fo:padding="0.097cm" fo:border-left="0.002cm solid #000000" fo:border-right="none" fo:border-top="none" fo:border-bottom="0.002cm solid #000000"/>
    </style:style>
    <style:style style:name="Таблица4.E2" style:family="table-cell">
      <style:table-cell-properties fo:padding="0.097cm" fo:border-left="0.002cm solid #000000" fo:border-right="0.002cm solid #000000" fo:border-top="none" fo:border-bottom="0.002cm solid #000000"/>
    </style:style>
    <style:style style:name="Таблица5" style:family="table">
      <style:table-properties style:width="16.501cm" table:align="margins" style:writing-mode="lr-tb"/>
    </style:style>
    <style:style style:name="Таблица5.A" style:family="table-column">
      <style:table-column-properties style:column-width="3.3cm" style:rel-column-width="13107*"/>
    </style:style>
    <style:style style:name="Таблица5.A1" style:family="table-cell">
      <style:table-cell-properties fo:padding="0.097cm" fo:border-left="0.002cm solid #000000" fo:border-right="none" fo:border-top="0.002cm solid #000000" fo:border-bottom="0.002cm solid #000000"/>
    </style:style>
    <style:style style:name="Таблица5.E1" style:family="table-cell">
      <style:table-cell-properties fo:padding="0.097cm" fo:border="0.002cm solid #000000"/>
    </style:style>
    <style:style style:name="Таблица5.A2" style:family="table-cell" style:data-style-name="N0">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none" fo:border-top="none" fo:border-bottom="0.002cm solid #000000"/>
    </style:style>
    <style:style style:name="Таблица5.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4pt" style:font-size-asian="14pt" style:font-size-complex="14pt"/>
    </style:style>
    <style:style style:name="P2" style:family="paragraph" style:parent-style-name="Standard">
      <style:paragraph-properties fo:line-height="150%" fo:text-align="justify" style:justify-single-word="false"/>
      <style:text-properties fo:font-size="14pt" style:font-size-asian="14pt" style:font-size-complex="14pt"/>
    </style:style>
    <style:style style:name="P3"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line-height="150%" fo:text-align="justify" style:justify-single-word="false"/>
      <style:text-properties fo:font-size="14pt" fo:font-weight="normal" style:font-size-asian="14pt" style:font-weight-asian="normal" style:font-size-complex="14pt" style:font-weight-complex="normal"/>
    </style:style>
    <style:style style:name="P5" style:family="paragraph" style:parent-style-name="Normal_20__28_Web_29_">
      <style:paragraph-properties fo:margin-top="0.049cm" fo:margin-bottom="0cm" fo:line-height="150%" fo:text-align="justify" style:justify-single-word="false"/>
      <style:text-properties fo:font-size="14pt" style:font-size-asian="14pt" style:font-size-complex="14pt"/>
    </style:style>
    <style:style style:name="P6" style:family="paragraph" style:parent-style-name="Normal_20__28_Web_29_">
      <style:paragraph-properties fo:margin-top="0.049cm" fo:margin-bottom="0cm" fo:line-height="150%"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margin-top="0.049cm" fo:margin-bottom="0cm" fo:line-height="150%" fo:text-align="justify" style:justify-single-word="false"/>
      <style:text-properties fo:font-size="14pt" style:font-size-asian="14pt" style:font-size-complex="14pt"/>
    </style:style>
    <style:style style:name="P8" style:family="paragraph" style:parent-style-name="Standard">
      <style:paragraph-properties fo:margin-top="0.049cm" fo:margin-bottom="0cm" fo:line-height="150%" fo:text-align="justify" style:justify-single-word="false"/>
      <style:text-properties fo:font-size="14pt" fo:font-weight="bold" style:font-size-asian="14pt" style:font-weight-asian="bold" style:font-size-complex="14pt" style:font-weight-complex="bold"/>
    </style:style>
    <style:style style:name="P9" style:family="paragraph" style:parent-style-name="Table_20_Contents">
      <style:paragraph-properties fo:line-height="150%" fo:text-align="justify" style:justify-single-word="false"/>
      <style:text-properties fo:font-size="14pt" style:font-size-asian="14pt" style:font-size-complex="14pt"/>
    </style:style>
    <style:style style:name="P10" style:family="paragraph" style:parent-style-name="Text_20_body">
      <style:text-properties fo:font-size="14pt" style:font-size-asian="14pt" style:font-size-complex="14pt"/>
    </style:style>
    <style:style style:name="P11" style:family="paragraph" style:parent-style-name="Text_20_body">
      <style:paragraph-properties fo:line-height="150%" fo:text-align="justify" style:justify-single-word="false"/>
      <style:text-properties fo:font-size="14pt" style:font-size-asian="14pt" style:font-size-complex="14pt"/>
    </style:style>
    <style:style style:name="P12" style:family="paragraph" style:parent-style-name="Text_20_body">
      <style:paragraph-properties fo:margin-top="0cm" fo:margin-bottom="0.212cm" fo:line-height="150%" fo:text-align="justify" style:justify-single-word="false"/>
      <style:text-properties fo:font-size="14pt" style:font-size-asian="14pt" style:font-size-complex="14pt"/>
    </style:style>
    <style:style style:name="P13" style:family="paragraph" style:parent-style-name="Standard" style:master-page-name="Standard">
      <style:paragraph-properties fo:line-height="150%" fo:text-align="justify" style:justify-single-word="false" style:page-number="auto"/>
    </style:style>
    <style:style style:name="P14" style:family="paragraph" style:parent-style-name="Standard" style:list-style-name="L1">
      <style:paragraph-properties fo:line-height="150%" fo:text-align="justify" style:justify-single-word="false"/>
      <style:text-properties fo:font-size="14pt" style:font-size-asian="14pt" style:font-size-complex="14pt"/>
    </style:style>
    <style:style style:name="P15" style:family="paragraph" style:parent-style-name="Standard" style:list-style-name="L4">
      <style:paragraph-properties fo:line-height="150%" fo:text-align="justify" style:justify-single-word="false"/>
      <style:text-properties fo:font-size="14pt" style:font-size-asian="14pt" style:font-size-complex="14pt"/>
    </style:style>
    <style:style style:name="P16" style:family="paragraph" style:parent-style-name="Standard" style:list-style-name="L5">
      <style:paragraph-properties fo:line-height="150%" fo:text-align="justify" style:justify-single-word="false"/>
      <style:text-properties fo:font-size="14pt" style:font-size-asian="14pt" style:font-size-complex="14pt"/>
    </style:style>
    <style:style style:name="P17" style:family="paragraph" style:parent-style-name="Standard" style:list-style-name="L7">
      <style:paragraph-properties fo:line-height="150%" fo:text-align="justify" style:justify-single-word="false"/>
      <style:text-properties fo:font-size="14pt" style:font-size-asian="14pt" style:font-size-complex="14pt"/>
    </style:style>
    <style:style style:name="P18" style:family="paragraph" style:parent-style-name="Standard">
      <style:paragraph-properties fo:line-height="150%" fo:text-align="justify" style:justify-single-word="false"/>
      <style:text-properties fo:font-size="14pt" fo:font-weight="bold" style:font-size-asian="14pt" style:font-weight-asian="bold" style:font-size-complex="14pt" style:font-weight-complex="bold"/>
    </style:style>
    <style:style style:name="P19" style:family="paragraph" style:parent-style-name="Standard">
      <style:paragraph-properties fo:line-height="150%" fo:text-align="justify" style:justify-single-word="false"/>
      <style:text-properties fo:font-size="40pt" fo:font-weight="bold" style:font-size-asian="40pt" style:font-weight-asian="bold" style:font-size-complex="40pt" style:font-weight-complex="bold"/>
    </style:style>
    <style:style style:name="P20" style:family="paragraph" style:parent-style-name="Standard">
      <style:paragraph-properties style:line-height-at-least="0cm" fo:text-align="justify" style:justify-single-word="false"/>
      <style:text-properties fo:font-size="26pt" fo:font-weight="bold" style:font-size-asian="26pt" style:font-weight-asian="bold" style:font-size-complex="26pt" style:font-weight-complex="bold"/>
    </style:style>
    <style:style style:name="P21" style:family="paragraph" style:parent-style-name="Standard" style:list-style-name="L2">
      <style:paragraph-properties fo:margin-top="0.049cm" fo:margin-bottom="0cm" fo:line-height="150%" fo:text-align="justify" style:justify-single-word="false"/>
      <style:text-properties fo:font-size="14pt" style:font-size-asian="14pt" style:font-size-complex="14pt"/>
    </style:style>
    <style:style style:name="P22" style:family="paragraph" style:parent-style-name="Standard" style:list-style-name="L3">
      <style:paragraph-properties fo:margin-top="0.049cm" fo:margin-bottom="0cm" fo:line-height="150%" fo:text-align="justify" style:justify-single-word="false"/>
      <style:text-properties fo:font-size="14pt" style:font-size-asian="14pt" style:font-size-complex="14pt"/>
    </style:style>
    <style:style style:name="P23" style:family="paragraph" style:parent-style-name="Standard" style:list-style-name="L6">
      <style:paragraph-properties fo:margin-left="0cm" fo:margin-right="0cm" fo:line-height="150%" fo:text-align="justify" style:justify-single-word="false" fo:text-indent="0cm" style:auto-text-indent="false"/>
      <style:text-properties fo:font-size="14pt" style:font-size-asian="14pt" style:font-size-complex="14pt"/>
    </style:style>
    <style:style style:name="P24" style:family="paragraph" style:parent-style-name="Normal_20__28_Web_29_">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3"><text:s text:c="2"/>Муниципальное образовательное учреждение Сенгилеевская СОШ№2</text:p>
      <text:p text:style-name="P3"/>
      <text:p text:style-name="P3"/>
      <text:p text:style-name="P3"/>
      <text:p text:style-name="P19">Педагогический проект:</text:p>
      <text:p text:style-name="P3"/>
      <text:p text:style-name="P20">«Роль самостоятельной работы в изучении физики при переходе на новые <text:s text:c="2"/>ФГОС»</text:p>
      <text:p text:style-name="P20"/>
      <text:p text:style-name="P3"/>
      <text:p text:style-name="P3"/>
      <text:p text:style-name="P3"/>
      <text:p text:style-name="P3"/>
      <text:p text:style-name="P3"/>
      <text:p text:style-name="P3"/>
      <text:p text:style-name="P3"><text:s text:c="49"/>Сенгилей 2013г</text:p>
      <text:p text:style-name="P3"><text:soft-page-break/>Тема проекта: Роль самостоятельной работы в изучении <text:s/>физики при переходе на новые ФГОС</text:p>
      <text:p text:style-name="P6">Объект исследования: Процесс обучения физике в 7-11 классах.</text:p>
      <text:p text:style-name="P6">Предмет исследования: Обучающая среда школьного курса физики.</text:p>
      <text:p text:style-name="P6">Цель проекта: создание условий для формирования умений самостоятельно приобретать и пополнять знания <text:s/>в процессе изучения предмета «Физика»</text:p>
      <text:p text:style-name="P6"/>
      <text:p text:style-name="P6">Содержавние:</text:p>
      <text:p text:style-name="P6">Введение.........................................................................................</text:p>
      <text:p text:style-name="P6">Проблема профессионального проекта...................................</text:p>
      <text:p text:style-name="P6">Актуальность проекта................................................................</text:p>
      <text:p text:style-name="P6">Гипотеза проекта..........................................................................</text:p>
      <text:p text:style-name="P6">Цель педагогического проекта..................................................</text:p>
      <text:p text:style-name="P6">Методы исследования..................................................................</text:p>
      <text:p text:style-name="P6">Условия реализации.....................................................................</text:p>
      <text:p text:style-name="P6">Этапы реализации <text:s/>проекта…....................................................</text:p>
      <text:p text:style-name="P6">Результаты реализации проекта.................................................</text:p>
      <text:p text:style-name="P6">Обобщение и распространение педагогического опыта........</text:p>
      <text:p text:style-name="P6">Заключение.....................................................................................</text:p>
      <text:p text:style-name="P6">Список литературы......................................................................</text:p>
      <text:p text:style-name="P6">Приложение....................................................................................</text:p>
      <text:p text:style-name="P6"/>
      <text:p text:style-name="P6"/>
      <text:p text:style-name="P6"/>
      <text:p text:style-name="P6"/>
      <text:p text:style-name="P6"/>
      <text:p text:style-name="P5"><text:soft-page-break/><text:s text:c="2"/>Суть новизны современных образовательных технологий состоит в индивидуализации процесса обучения, повышении роли самостоятельности учащихся в постижении знаний. Ведь потеря интереса к обучению на каком-то этапе рождает безразличие и апатию, безразличие порождает лень, а лень — безделье и потерю способностей. Вот почему важно построить урок так, чтобы он был интересным, содержание — современным, будило мысль и развивало способности, а также открывало пути, как в научную, так и в практическую деятельность.</text:p>
      <text:p text:style-name="P5"><text:s text:c="2"/>Самостоятельность - это слово означает способность человека без посторонней помощи ставить цели, мыслить, действовать, ориентироваться в ситуации.</text:p>
      <text:p text:style-name="P5"><text:s text:c="3"/>Основополагающим требованием общества к современной школе является формирование личности, которая умела бы самостоятельно творчески решать научные, производственные, общественные задачи, критически мыслить, вырабатывать и защищать свою точку зрения, свои убеждения, систематически и непрерывно пополнять и обновлять свои знания путем самообразования, совершенствовать умения, творчески применять их в действительности. </text:p>
      <text:p text:style-name="P24"><text:s text:c="60"/></text:p>
      <text:p text:style-name="P5"><text:s text:c="5"/>Самостоятельная работа не самоцель. Она является средством борьбы за глубокие и прочные знания учащихся, средством формирования у них активности и самостоятельности как черт личности, развития их умственных способностей. И конечно хотелось бы чтобы в процессе обучения они достигли определенного достаточно высокого уровня самостоятельности, открывающего возможность справиться с разными заданиями, добывать новое в процессе <text:s/>решения учебных задач.</text:p>
      <text:p text:style-name="P5"/>
      <text:p text:style-name="P5"><text:s text:c="19"/><text:span text:style-name="T2">Проблема профессионального проекта.</text:span></text:p>
      <text:p text:style-name="P5"><text:soft-page-break/><text:span text:style-name="T2"><text:s text:c="2"/></text:span>Как отметил Президент РФ, если во второй половине прошлого века российская образовательная система была признана во всем мире, то в настоящее время она «оставляет желать лучшего». «С передовых позиций мы откатились», - признал глава государства и подчеркнул, что слабость образовательной системы – это угроза конкурентоспособности страны в целом.</text:p>
      <text:p text:style-name="P5"><text:s text:c="2"/>Если во второй половине прошлого века на изучение курса физики в старшей школе отводилось 4 часа в неделю, то в настоящее время во многих школах физику изучают на базовом уровне, а это, всего, 2 часа в неделю. Подготовить в этих условиях абитуриентов технических вузов практически невозможно, если нет элективных курсов. Рынок труда показывает, что и экономистов, и юристов в нашей стране уже достаточно. Не хватает «технарей», специалистов в области наукоемких технологий.</text:p>
      <text:p text:style-name="P5"><text:s text:c="2"/>Поэтому первая проблема заключается в том, что современные старшеклассники и их родители отдают предпочтение предметам гуманитарного цикла, а не точным наукам. </text:p>
      <text:p text:style-name="P5"/>
      <text:p text:style-name="P5"><text:s text:c="3"/>Многие старшеклассники хотят учиться там, где легче, а это означает – чем меньше часов математики и физики, тем лучше для них. Они не желают мыслить самостоятельно и действовать без опоры на результаты чужого труда.</text:p>
      <text:p text:style-name="P5"><text:s text:c="4"/>Именно поэтому, огромное значение приобретает развитие познавательных интересов учащихся, их творческих способностей. Важно, чтобы всем моим ученикам было интересно заниматься физикой на каждом уроке. Только вызвав интерес к изучаемому предмету, можно рассчитывать на то, что в школах увеличится количество учащихся, желающих изучать физику на профильном уровне, технические вузы получат хорошо подготовленных <text:soft-page-break/>абитуриентов, а наша страна в будущем – высококлассных специалистов для развития науки и производства.</text:p>
      <text:p text:style-name="P5"><text:s text:c="3"/>Вторая проблема заключается в том, что для естественнонаучных дисциплин, назначение которых состоит в формировании мировоззрения, методологической культуры, системных знаний о мироздании, раскрывающих смысл и ценность познания законов природы, бытия и места в них человека, неприемлем механизм формирования знаний, предназначенных лишь для запоминания, воспроизведения при ответе у доски, использования, в основном, для решения абстрактных, отчужденных от личности учащегося учебных задач. </text:p>
      <text:p text:style-name="P5"><text:s text:c="5"/>Тем не менее, почти во всех учебниках материал излагается с точки зрения знаниевого, а не деятельностного подхода. Следовательно, надо изменять содержание и технологию образовательного процесса, механизм педагогического взаимодействия, чтобы включить ученика в творческий процесс познания, в который он вступит как субъект деятельности учения и собственного развития. </text:p>
      <text:p text:style-name="P5"><text:s text:c="3"/>Школьник является субъектом учебной деятельности и собственного развития, когда реализует свои установки «хочу», «могу», «я сам»</text:p>
      <text:p text:style-name="P5"><text:s text:c="6"/>Третья проблема выявляется в ходе проведения тематического контроля. </text:p>
      <text:p text:style-name="P5"/>
      <text:p text:style-name="P5"><text:s text:c="2"/>Как правило, учащиеся хорошо выполняют те задания, которые требуют воспроизведения знаний. Задания, в которых требуется применить знания в незнакомой ситуации, вызывают затруднения. </text:p>
      <text:p text:style-name="P5"><text:s text:c="5"/>До 2008 года экзаменационная работа по физике единого государственного экзамена предусматривала проверку усвоения конкретных знаний и умений по четырем видам деятельности:</text:p>
      <text:p text:style-name="P5">воспроизведение знаний;</text:p>
      <text:p text:style-name="P5">применение знаний и умений в знакомой ситуации;</text:p>
      <text:p text:style-name="P5"><text:soft-page-break/>применение знаний и умений в измененной ситуации;</text:p>
      <text:p text:style-name="P5">применение знаний и умений в новой ситуации. </text:p>
      <text:p text:style-name="P5"><text:s text:c="3"/>В 2009-2013 году экзаменационная работа по физике единого государственного экзамена разрабатывалась, исходя из необходимости проверки следующих умений:</text:p>
      <text:p text:style-name="P5">1. Владение основным понятийным аппаратом школьного курса физики:</text:p>
      <text:p text:style-name="P5">Понимание смысла физических понятий.</text:p>
      <text:p text:style-name="P5">Понимание смысла физических моделей.</text:p>
      <text:p text:style-name="P5">Понимание смысла физических явлений.</text:p>
      <text:p text:style-name="P5">Понимание смысла физических величин.</text:p>
      <text:p text:style-name="P5">Понимание смысла физических законов, принципов, постулатов.</text:p>
      <text:p text:style-name="P5">2. Владение основами знаний о методах научного познания.</text:p>
      <text:p text:style-name="P5">3. Решение задач различного типа и уровня сложности.</text:p>
      <text:p text:style-name="P5"><text:s text:c="4"/>А это означает, что знать теоретический материал - мало, надо уметь применять его на практике для решения различных задач. Единый государственный экзамен в данном случае осуществляет независимую проверку сформированности различных компетенций учащихся. Поэтому, важно создать условия для - действий, которыми должен овладеть учащийся, чтобы решить в определённых жизненных ситуациях разные классы задач.</text:p>
      <text:p text:style-name="P2"><text:s/></text:p>
      <text:p text:style-name="P5"><text:s text:c="3"/><text:span text:style-name="T2"><text:s/>Актуальность профессионального проекта</text:span> заключается в том, что именно работа учителя <text:s/>направлена на <text:s/>создание условий, ситуаций <text:s/>для формирования у учащихся <text:s/>умений самостоятельно работать, <text:s/>развитие способности учащихся к самосовершенствованию и саморазвитию, что является предпосылкой успешности, которая обеспечивает соответствие современного обучения и постоянно повышающимися требованиями общества к <text:s/>возможностям будущих специалистов.</text:p>
      <text:p text:style-name="P5"/>
      <text:p text:style-name="P7"><text:soft-page-break/><text:s text:c="30"/><text:span text:style-name="T2">Гипотеза профессионального проекта</text:span></text:p>
      <text:p text:style-name="P5"><text:s text:c="2"/>Курс физики в средней школе подразумевает освоение учащимися определенного объема знаний, умений и навыков, что невозможно без самостоятельной работы. Речь идет не только о самостоятельном выполнении учащимися домашних заданий, а о самостоятельности в поисках информации, самостоятельности мышления, самостоятельности наработки навыков решения задач и т.д.</text:p>
      <text:p text:style-name="P5"><text:s text:c="3"/>И поэтому мне бы хотелось попытаться дать ответ на вопрос: Как должен работать учитель, чтобы привлечь ребёнка к активному процессу познания, как раскрыть талант каждого ученика, развить его умения и навыки, приучить к самостоятельной работе на уроках физики?». <text:s/>Изучением данного вопроса занимается каждый учитель. Я читаю методическую литературу, использую Интернет ресурсы и пытаюсь построить свои уроки так, чтобы на них не было пассивных наблюдателей, а были только активные участники познавательной деятельности.</text:p>
      <text:p text:style-name="P6">Предполагаемый результат:</text:p>
      <text:p text:style-name="P2"><text:s text:c="5"/>преподавателю - <text:s text:c="2"/>возможность реализовать принципиально новые формы и методы обучения; дополнительные возможности для поддержания и направления развития личности обучаемого; творческий поиск и организации совместной деятельности учащихся и учителей; использование интеллектуальных форм труда. </text:p>
      <text:p text:style-name="P2"><text:s text:c="3"/>учащимся – личностные результаты: сформированность мотивации учебной деятельности; формирование ответственного отношения к учению, готовности и способности к саморазвитию; познание нового, овладение умениями и новыми компетенциями .</text:p>
      <text:p text:style-name="P2">- метапредметные <text:s/>результаты: - умение эффективно сотрудничать и взаимодействовать: формирование умений анализировать свою <text:s/><text:soft-page-break/>познавательную деятельность и управлять ею; умение самостоятельно работать с разными <text:s/>источниками <text:s/>информации.</text:p>
      <text:p text:style-name="P2"><text:s/>- предметные результаты: формирование умений самостоятельно работать через различные <text:s/>активные формы деятельности; знание алгоритма проведения и оформления проектно-исследовательских работ.</text:p>
      <text:p text:style-name="P2"><text:s text:c="2"/>У учащихся повышается эффективность самостоятельной работы; появляются совершенно новые возможности для творчества, обретения и закрепления различных профессиональных навыков; </text:p>
      <text:p text:style-name="P2">-родителям - <text:s/>возможность участвовать в процессе обучения начиная от контроля уровня успеваемости, заканчивая участием в совместных проектах.</text:p>
      <text:p text:style-name="P2">Объект исследования: Процесс обучения физике в 7-11 классах.</text:p>
      <text:p text:style-name="P7">Предмет исследования: Обучающая среда школьного курса физики. </text:p>
      <text:p text:style-name="P2"/>
      <text:p text:style-name="P2"><text:s text:c="2"/><text:span text:style-name="T2">Стратегической целью проекта </text:span>является создание условий для формирования умений самостоятельно приобретать и пополнять знания <text:s/>в процессе изучения предмета «Физика» , а именно:</text:p>
      <text:list xml:id="list6731290115423808154" text:style-name="L1">
        <text:list-item>
          <text:p text:style-name="P14">самостоятельно получать информацию, анализировать, систематизировать полученные данные; осваивать способы познавательной, практической деятельности, </text:p>
        </text:list-item>
        <text:list-item>
          <text:p text:style-name="P14">приобретения опыта применения полученных знаний и умений для решения типичных практических задач,</text:p>
        </text:list-item>
        <text:list-item>
          <text:p text:style-name="P14"><text:soft-page-break/>приобретения опыта совместной работы в коллективе, ориентированной на достижение заявленного и ожидаемого результата; </text:p>
        </text:list-item>
        <text:list-item>
          <text:p text:style-name="P14">умения самостоятельно делать ответственный выбор на основе анализа ситуации; </text:p>
        </text:list-item>
        <text:list-item>
          <text:p text:style-name="P14">приобретения навыков осуществления рефлексивной, контрольно – оценочной деятельности, адекватной самооценки; </text:p>
        </text:list-item>
        <text:list-item>
          <text:p text:style-name="P14">закрепления умения анализировать ситуацию, оценивать собственные профессиональные возможности;</text:p>
        </text:list-item>
        <text:list-item>
          <text:p text:style-name="P14"><text:s/>наличия навыков общения и совместной деятельности, готовности к сотрудничеству с другими людьми, умения разрешать конфликты, осуществлять стрессовый контроль;</text:p>
        </text:list-item>
        <text:list-item>
          <text:p text:style-name="P14">развития навыков принятия самостоятельных, обоснованных и взвешенных решений в сложных профессиональных, межличностных, социальных ситуациях;</text:p>
        </text:list-item>
        <text:list-item>
          <text:p text:style-name="P14">самостоятельной постановки задач и способности их решения, выявления проблем принятия рациональных решений в критической ситуации.</text:p>
        </text:list-item>
      </text:list>
      <text:p text:style-name="P8"><text:s text:c="34"/>Методы исследования:</text:p>
      <text:p text:style-name="P7"><text:s text:c="5"/>Привить интерес к изучению физики , добиться положительных результатов возможно в том случае если ученик настроен на сотрудничество с учителем. <text:s/>Я работаю в классах с разным уровнем обученности учащихся. Для значительной части школьников предъявляемый школой уровень требований при обучении физики оказывается недостижимым как <text:soft-page-break/>вследствие индивидуальных способностей, так и ввиду отсутствия интереса к его достижению. Обязательность обучения в этих условиях порождает отрицательные последствия: отсутствие положительной мотивации учебного успеха учащегося; неприязнь к предмету и к школе, а часто и фактический отказ от учения.</text:p>
      <text:p text:style-name="P7"><text:s text:c="2"/>Активные поиски выхода из сложившейся ситуации привели меня к необходимости учитывать проблемы при проведении самостоятельных работ, а так же вести учет и анализ самостоятельных работ . Для учащихся готовлю тематическое тестирование, промежуточные самостоятельные работы, итоговые контрольные, лабораторные работы.</text:p>
      <text:p text:style-name="P7"><text:s/>По видам деятельности самостоятельные работы могут быть : </text:p>
      <text:list xml:id="list3098973191007814422" text:style-name="L2">
        <text:list-item>
          <text:p text:style-name="P21">Обучающие,</text:p>
        </text:list-item>
        <text:list-item>
          <text:p text:style-name="P21">Закрепляющие</text:p>
        </text:list-item>
        <text:list-item>
          <text:p text:style-name="P21">Контролирующие</text:p>
        </text:list-item>
        <text:list-item>
          <text:p text:style-name="P21">Коррекционные</text:p>
        </text:list-item>
      </text:list>
      <text:p text:style-name="P7"><text:s text:c="3"/>При отборе видов самостоятельных работ , при определении её объёма и содержания руководствуюсь как и во всем процессе обучения, основными принципами дидактики. Наиболее важное значение в этом деле имеют :</text:p>
      <text:list xml:id="list8936662329084517486" text:style-name="L3">
        <text:list-item>
          <text:p text:style-name="P22">принцип доступность и систематичность</text:p>
        </text:list-item>
        <text:list-item>
          <text:p text:style-name="P22">связь теории с практикой</text:p>
        </text:list-item>
        <text:list-item>
          <text:p text:style-name="P22">принцип постепенности нарастания трудностей</text:p>
        </text:list-item>
        <text:list-item>
          <text:p text:style-name="P22">принцип дифференцированного подхода</text:p>
        </text:list-item>
        <text:list-item>
          <text:p text:style-name="P22">принцип творческой активности</text:p>
        </text:list-item>
      </text:list>
      <text:p text:style-name="P2"><text:s text:c="2"/>Реализация педагогического проекта начинается с организации входящей диагностики. Мониторинг стартовых результатов старшеклассников провожу к концу первого месяца обучения в каждом классе(7-11). Мониторинг <text:soft-page-break/>отражает педагогические наблюдения и перечень основных затруднений, которые испытывают обучающиеся при изучении предмета, особенно, в области практического применения полученных ранее знаний. </text:p>
      <text:p text:style-name="P2"><text:s text:c="4"/>За основу, как правило, беру тесты. Такой выбор оправдан валидностью, апробированностью и дифференцирующей способностью контролирующих материалов. Они позволяют проверить уровень развития оперативных умений и навыков и наиболее полно определить проблемы и затруднения учащихся. В соответствии с полученными стартовыми результатами вношу коррективы в организацию процесса преподавания предмета. В первую очередь, это касается применяемых средств обучения, типов и форм урока, технологий, методов контроля. <text:s/>В соответствии с результатами входящей диагностики, дидактической задачей, и в соответствии с методическими рекомендациями, организую различные типы уроков.</text:p>
      <text:p text:style-name="P2">Типы, формы уроков :</text:p>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P9">№</text:p>
          </table:table-cell>
          <table:table-cell table:style-name="Таблица2.A1" office:value-type="string">
            <text:p text:style-name="P9">Тип урока</text:p>
          </table:table-cell>
          <table:table-cell table:style-name="Таблица2.A1" office:value-type="string">
            <text:p text:style-name="P9">Деятельность учителя</text:p>
          </table:table-cell>
          <table:table-cell table:style-name="Таблица2.D1" office:value-type="string">
            <text:p text:style-name="P9">Применяемые методические приемы</text:p>
          </table:table-cell>
        </table:table-row>
        <table:table-row>
          <table:table-cell table:style-name="Таблица2.A2" office:value-type="float" office:value="1">
            <text:p text:style-name="P9">1</text:p>
          </table:table-cell>
          <table:table-cell table:style-name="Таблица2.B2" office:value-type="string">
            <text:p text:style-name="P2">Вводные уроки<text:tab/></text:p>
          </table:table-cell>
          <table:table-cell table:style-name="Таблица2.B2" office:value-type="string">
            <text:p text:style-name="P2">Отрабатываю алгоритмы ранее освоенных действий</text:p>
          </table:table-cell>
          <table:table-cell table:style-name="Таблица2.D2" office:value-type="string">
            <text:p text:style-name="P2">Проблемное объяснение, эвристическая беседа</text:p>
          </table:table-cell>
        </table:table-row>
        <table:table-row>
          <table:table-cell table:style-name="Таблица2.A2" office:value-type="float" office:value="2">
            <text:p text:style-name="P9">2</text:p>
          </table:table-cell>
          <table:table-cell table:style-name="Таблица2.B2" office:value-type="string">
            <text:p text:style-name="P2">Уроки предъявления и изучения нового материала<text:tab/></text:p>
          </table:table-cell>
          <table:table-cell table:style-name="Таблица2.B2" office:value-type="string">
            <text:p text:style-name="P2">Организую первичную обработку полученных знаний: составление тезисного плана, мини конспекта, таблицы, схемы, логической <text:soft-page-break/>цепочки <text:tab/></text:p>
          </table:table-cell>
          <table:table-cell table:style-name="Таблица2.D2" office:value-type="string">
            <text:p text:style-name="P2">Проблемный рассказ учителя, презентация</text:p>
            <text:p text:style-name="P2"/>
          </table:table-cell>
        </table:table-row>
        <table:table-row>
          <table:table-cell table:style-name="Таблица2.A2" office:value-type="float" office:value="3">
            <text:p text:style-name="P9">3</text:p>
          </table:table-cell>
          <table:table-cell table:style-name="Таблица2.B2" office:value-type="string">
            <text:p text:style-name="P2">Уроки применения знаний<text:tab/></text:p>
          </table:table-cell>
          <table:table-cell table:style-name="Таблица2.B2" office:value-type="string">
            <text:p text:style-name="P2">Вырабатываю умения применять полученные ранее знания в приобретении опыта творческой деятельности. Работаю над повышением оперативности знаний<text:tab/></text:p>
          </table:table-cell>
          <table:table-cell table:style-name="Таблица2.D2" office:value-type="string">
            <text:p text:style-name="P2">Моделирование ситуаций, решение проблемных задач</text:p>
            <text:p text:style-name="P2"/>
          </table:table-cell>
        </table:table-row>
        <table:table-row>
          <table:table-cell table:style-name="Таблица2.A2" office:value-type="float" office:value="4">
            <text:p text:style-name="P9">4</text:p>
          </table:table-cell>
          <table:table-cell table:style-name="Таблица2.B2" office:value-type="string">
            <text:p text:style-name="P2">Уроки обобщающего повторения и систематизации знаний</text:p>
          </table:table-cell>
          <table:table-cell table:style-name="Таблица2.B2" office:value-type="string">
            <text:p text:style-name="P2">Организую повторение базового содержания темы на уровне применения знаний, оперативных действий<text:tab/></text:p>
          </table:table-cell>
          <table:table-cell table:style-name="Таблица2.D2" office:value-type="string">
            <text:p text:style-name="P2">Составление таблиц и схем, сопоставление явлений, анализ источников, работа с текстом. </text:p>
          </table:table-cell>
        </table:table-row>
        <table:table-row>
          <table:table-cell table:style-name="Таблица2.A2" office:value-type="float" office:value="5">
            <text:p text:style-name="P9">5</text:p>
          </table:table-cell>
          <table:table-cell table:style-name="Таблица2.B2" office:value-type="string">
            <text:p text:style-name="P2">Урок проверки знаний и умений<text:tab/></text:p>
          </table:table-cell>
          <table:table-cell table:style-name="Таблица2.B2" office:value-type="string">
            <text:p text:style-name="P2">Осуществляю контроль умения применять знания к решению практических образовательных задач<text:tab/></text:p>
          </table:table-cell>
          <table:table-cell table:style-name="Таблица2.D2" office:value-type="string">
            <text:p text:style-name="P2">Повторительно-обобщающая беседа, выполнение тестовых заданий, контрольная работа, решение задач, заслушивание сообщений учащихся, рецензирование ответа, защита мини проектов</text:p>
          </table:table-cell>
        </table:table-row>
      </table:table>
      <text:p text:style-name="P7"><text:s text:c="2"/></text:p>
      <text:p text:style-name="P7"/>
      <table:table table:name="Таблица1" table:style-name="Таблица1">
        <table:table-column table:style-name="Таблица1.A"/>
        <table:table-column table:style-name="Таблица1.B"/>
        <table:table-column table:style-name="Таблица1.C"/>
        <table:table-column table:style-name="Таблица1.D"/>
        <text:soft-page-break/>
        <table:table-row>
          <table:table-cell table:style-name="Таблица1.A1" office:value-type="string">
            <text:p text:style-name="P9">№</text:p>
          </table:table-cell>
          <table:table-cell table:style-name="Таблица1.A1" office:value-type="string">
            <text:p text:style-name="P9">Форма урока</text:p>
          </table:table-cell>
          <table:table-cell table:style-name="Таблица1.A1" office:value-type="string">
            <text:p text:style-name="P9">Деятельность учителя</text:p>
          </table:table-cell>
          <table:table-cell table:style-name="Таблица1.D1" office:value-type="string">
            <text:p text:style-name="P9">Применяемые методические приемы</text:p>
          </table:table-cell>
        </table:table-row>
        <table:table-row>
          <table:table-cell table:style-name="Таблица1.A2" office:value-type="string">
            <text:p text:style-name="P9">1.</text:p>
            <text:p text:style-name="P9"/>
            <text:p text:style-name="P9"/>
            <text:p text:style-name="P9"/>
            <text:p text:style-name="P9">2.</text:p>
            <text:p text:style-name="P9"/>
            <text:p text:style-name="P9"/>
            <text:p text:style-name="P9"/>
            <text:p text:style-name="P9">3.</text:p>
          </table:table-cell>
          <table:table-cell table:style-name="Таблица1.A2" office:value-type="string">
            <text:p text:style-name="P2">Практическое занятие</text:p>
            <text:p text:style-name="P2"/>
            <text:p text:style-name="P2"><text:tab/>Лабораторное занятие.</text:p>
            <text:p text:style-name="P2"/>
            <text:p text:style-name="P2"/>
            <text:p text:style-name="P2"/>
            <text:p text:style-name="P2">Семинар</text:p>
          </table:table-cell>
          <table:table-cell table:style-name="Таблица1.A2" office:value-type="string">
            <text:p text:style-name="P2">Работаю над закреплением опыта решения практических и познавательных задач, анализа ситуаций .Организую совместную познавательную деятельность с использованием различных источников информации.Закрепляю навыки старшеклассников самостоятельно работать с неадаптированными источниками, интерпретировать полученную информацию, формулировать аргументированные выводы, применять приемы самостоятельной познавательной деятельности<text:tab/></text:p>
            <text:p text:style-name="P2"/>
            <text:p text:style-name="P2"><text:soft-page-break/></text:p>
          </table:table-cell>
          <table:table-cell table:style-name="Таблица1.D2" office:value-type="string">
            <text:p text:style-name="P2">Эвристическая беседа; работа с печатными изданиями, Интернет; решение задач, выдвижение гипотез.</text:p>
            <text:p text:style-name="P2">Работа с печатными информационными источниками</text:p>
            <text:p text:style-name="P2"/>
            <text:p text:style-name="P2"/>
            <text:p text:style-name="P2">Анализ, синтез, интерпретация, сопоставление, самостоятельная работа с источниками, обобщение, подготовка резюме, рецензии</text:p>
            <text:p text:style-name="P2"/>
            <text:p text:style-name="P2"/>
          </table:table-cell>
        </table:table-row>
      </table:table>
      <text:p text:style-name="P7"/>
      <text:p text:style-name="P2"><text:s text:c="2"/>В целях усиления практикоориентированной составляющей образовательного процесса выбираю наиболее соответствующие ей формы организации обучения, которые обеспечивают приоритет самостоятельной познавательной деятельности, требуют привлечения и осмысления личного социального опыта, побуждают высказывать собственное мнение, давать личностную оценку, создают условия для свободного творческого самовыражения.</text:p>
      <text:p text:style-name="P7"><text:s/>Активные формы работы :(самостоятельная работа при решении задач, исследовательская работа, работа с учебником . дополнительной литературой, и т .д) </text:p>
      <text:p text:style-name="P5">- <text:s/>соответствуют требованиям ФГОС;</text:p>
      <text:p text:style-name="P5">- способствуют формированию умениям самостоятельно приобретать и пополнять знания;</text:p>
      <text:p text:style-name="P5">- <text:s/>развивают творческие способности;</text:p>
      <text:p text:style-name="P5">- <text:s/>выступают фактором саморазвития, самоопределения обучающихся.</text:p>
      <text:p text:style-name="P5"><text:s text:c="5"/>В современном образовательном процессе происходят изменения: меняются его цели, ценности, организация, обновляется содержание, перестраиваются методы и формы. Образовательный процесс переходит от педагогики «знаний , умений и навыков» , к педагогике «развития личности» ребенка. И следовательно меняется позиция учителя – сотрудничество и сотворчество с детьми, стимуляция и активизация их познавательной деятельности, развития самостоятельного навыка обучения.</text:p>
      <text:p text:style-name="P5"><text:s text:c="2"/>Формирование умений самостоятельно приобретать и пополнять знания <text:s/>одна из главных задач обучения. Ещё Сократ говорил о том, что научиться <text:soft-page-break/>играть на флейте можно только, играя самому. Точно также деятельностные способности учащихся формируются тогда , когда они не пассивно усваивают новые знания , а включены в самостоятельную учебно - познавательную деятельность.</text:p>
      <text:p text:style-name="P5"><text:s text:c="2"/>Говоря о формировании у школьников самостоятельности , необходимо иметь в виду две тесно связанные между собой задачи. Первая из них заключается в том , чтобы развивать у учащихся самостоятельность в познавательной деятельности, научить их самостоятельно овладевать знаниями, формировать свое мировоззрение, вторая – в том, чтобы научить их самостоятельно применять имеющиеся знания в учении и практической деятельности.</text:p>
      <text:p text:style-name="P2"><text:s text:c="2"/>Большую часть учебного времени отвожу на самостоятельную работу учащихся, позволяющую им приобрести опыт познавательной и практической деятельности. Минимальный набор выполняемых учащимися работ включает в себя:</text:p>
      <text:list xml:id="list5640339064958654153" text:style-name="L4">
        <text:list-item>
          <text:p text:style-name="P15"><text:s/>работу с источниками информации с использованием современных средств коммуникации, включая ресурсы Интернет;</text:p>
        </text:list-item>
        <text:list-item>
          <text:p text:style-name="P15"><text:s/>критическое осмысление актуальной информации, поступающих из разных источников, формулирование на этой основе собственных заключений и оценочных суждений;</text:p>
        </text:list-item>
        <text:list-item>
          <text:p text:style-name="P15">решение познавательных и практических задач, отражающих типичные ситуации;</text:p>
        </text:list-item>
        <text:list-item>
          <text:p text:style-name="P15">создание и реализация школьных социальных проектов.</text:p>
          <text:p text:style-name="P15">Современные стандарты в школе <text:s/>направлены на школьников</text:p>
          <text:p text:style-name="P15"><text:soft-page-break/>активной познавательной деятельностью и в овладении рациональными способами этой деятельности.</text:p>
        </text:list-item>
      </text:list>
      <text:p text:style-name="P2"><text:s text:c="3"/>Активные методы обучения - это способы активизации учебно-познавательной деятельности учащихся, которые побуждают их к активной мыслительной и практической деятельности в процессе овладения материалом, когда активен не только преподаватель, но активны и учащиеся. Эти методы обучения предполагают использование такой системы методов, которая направлена главным образом, не на изложение учителем готовых знаний и их воспроизведение, а на самостоятельное овладение учащимися знаний в процессе активной познавательной деятельности. </text:p>
      <text:p text:style-name="P2"><text:s text:c="7"/>Остановлюсь на некоторых методах, которые я использую на своих уроках. </text:p>
      <text:p text:style-name="P2">Учебно-исследовательская <text:s/>деятельность учащихся</text:p>
      <text:p text:style-name="P2"><text:s text:c="3"/>Под исследовательской деятельностью учащихся понимают деятельность учащихся, которая связана с решением творческих, исследовательских задач с заранее неизвестным содержанием.</text:p>
      <text:p text:style-name="P2">Исследовательская деятельность может <text:s/>осуществляться как в урочной, так </text:p>
      <text:p text:style-name="P2">и во внеурочной деятельности. В значительной степени формирован</text:p>
      <text:p text:style-name="P2">исследовательских умений способствует учебный эксперимент, который позволяет отрабатывать такие элементы исследовательской деятельности, как планирование исследования, его проведение, обработку и анализ результатов, их представление. Класс делю на группы, и каждая группа проводит свое исследование. На этом этапе степень самостоятельности <text:soft-page-break/>работы может быть разной: группа может получить четкие инструкции, что и как делать, самостоятельно формулируются лишь выводы;</text:p>
      <text:p text:style-name="P2">группа может сама спланировать эксперимент, отобрать приборы для его проведения, провести опыт и необходимые измерения, сформулировать вывод.</text:p>
      <text:p text:style-name="P2"><text:s/>После этапа самостоятельной работы происходит поочередно представление исследований:</text:p>
      <text:p text:style-name="P2">сообщается, какая цель была поставлена перед группой;</text:p>
      <text:p text:style-name="P2">рассказывается о том, как было проведено исследование, с помощью каких приборов;</text:p>
      <text:p text:style-name="P2">докладываются полученные результаты;</text:p>
      <text:p text:style-name="P2"><text:s text:c="2"/>Систематическое формирование исследовательских умений на уроках физики в значительной степени развивает мышление ученика и такие надпредметные умения, как <text:s/>вести наблюдения; планировать исследование; </text:p>
      <text:p text:style-name="P2">производить измерения и производить подсчеты;</text:p>
      <text:p text:style-name="P2">представлять результаты исследования в различных знаковых системах: с помощью таблиц, графиков, схем, формул, и др., а также </text:p>
      <text:p text:style-name="P2">делать логически выстроенное сообщение;</text:p>
      <text:p text:style-name="P2">пользоваться специфическим языком данной науки;</text:p>
      <text:p text:style-name="P2">работать в команде; навыки публичного выступления</text:p>
      <text:p text:style-name="P2"><text:s text:c="6"/>Особый интерес учащихся вызывают составляемые мной и предлагаемые к индивидуальному выполнению экспериментальные задачи. <text:s text:c="7"/><text:soft-page-break/>Ученики-«экспериментаторы» занимают места за первой партой, где подготовлены приборы, инструменты, необходимые для решения задач. Задания выполняются парами в течение 7-8 минут, затем происходит публичный отчёт о проделанной работе в течение 1-2 минут.</text:p>
      <text:p text:style-name="P2"><text:s text:c="4"/>Пример экспериментального задания для учащихся 7-го класса, предлагавшегося <text:s/>при изучении темы «Рычаги». Ученики-теоретики использовали простые физические приборы, ученики – практики работали с известными им инструментами, и научились видеть в физике не просто теоретическую науку, но и сумели найти физические явления и законы в окружающих предметах.</text:p>
      <text:p text:style-name="P2"><text:s text:c="2"/>Также интересны учащимся задания, в ходе которых они изготавливают игрушки, простейшие физические приборы, материалы для проведения лабораторных работ. </text:p>
      <text:p text:style-name="P2">Решение физических задач. <text:s text:c="2"/></text:p>
      <text:p text:style-name="P2"><text:s text:c="5"/>В 7 классе ученики впервые знакомятся с физическими задачами. <text:s/>Физическая задача – это небольшая проблема, которая в общем случае решается с помощью логических умозаключений, математических действий и эксперимента на основе законов и методов физики. Решение физических задач – одно из важнейших средств развития мыслительных, творческих способностей учащихся.</text:p>
      <text:p text:style-name="P2"><text:s text:c="4"/>Привитие умения самостоятельно решать задачи — одна из наиболее трудных проблем, требующих постоянного пристального <text:s/>внимания <text:s/>учителя. <text:s/>Приучать <text:s/>к <text:s/>самостоятельному <text:s/>решению <text:s/>задач <text:s/>нужно <text:s/>учащихся <text:s/>постепенно, <text:s text:c="2"/>начиная <text:s text:c="2"/>с выполнения отдельных несложных операций, затем <text:soft-page-break/>переходя к <text:s/>выполнению <text:s/>более трудных операций, а уж потом к самостоятельному решению задач.</text:p>
      <text:p text:style-name="P2"><text:s text:c="4"/>Включение элементов <text:s/>самостоятельной <text:s/>работы <text:s/>по <text:s/>решению <text:s/>задач <text:s/>нужно осуществлять в последовательности, соответствующей <text:s/>постепенному <text:s/>нарастанию трудностей. На основе специально имеющегося <text:s/>опыта <text:s/>рекомендуются <text:s/>следующие этапы этой работы.</text:p>
      <text:list xml:id="list3724864897737677627" text:style-name="L5">
        <text:list-item>
          <text:p text:style-name="P16">Вначале <text:s/>необходимо <text:s/>научить <text:s/>школьников <text:s/>самостоятельно анализировать <text:s/>содержание задач, ознакомить <text:s/>их <text:s/>с <text:s/>наиболее рациональными <text:s/>способами <text:s/>краткой записи содержания и <text:s/>способами <text:s/>их решения. <text:s/>Для <text:s/>этого <text:s/>нужно периодически вызывать учащихся к доске, предлагая им кратко <text:s/>записывать <text:s text:c="2"/>условия <text:s/>задачи, <text:s/>а <text:s/>затем <text:s/>путем коллективного <text:s/>обсуждения <text:s text:c="2"/>находить <text:s/>наиболее рациональные способы записи.</text:p>
        </text:list-item>
        <text:list-item>
          <text:p text:style-name="P16">Следующий этап в привитии навыков <text:s/>самостоятельной <text:s/>работы <text:s/>по решению <text:s/>задач — выработка умения выполнять решение в <text:s/>общем виде <text:s/>и <text:s/>проверять <text:s/>правильность его, производя операции с наименованиями единиц <text:s/>измерения <text:s/>физических величин.</text:p>
        </text:list-item>
        <text:list-item>
          <text:p text:style-name="P16">Важным элементом в подготовке к вполне самостоятельному <text:s/>решению <text:s/>задач <text:s text:c="2"/>по физике является выработка у учащихся умения производить приближенные вычисления. Такие умения первоначально получают на <text:s/>уроках <text:s/>математики, <text:s/>но их необходимо закреплять на уроках физики. С этой целью при <text:s/>решении <text:s/>первых физических <text:s/>задач <text:s/>в <text:s/>VII <text:s/>классе <text:s/>полезно <text:s/>предлагать <text:s/>учащимся <text:s/>самостоятельно <text:s/>выполнять <text:s/>расчеты <text:s text:c="2"/>после <text:s text:c="2"/>коллективного <text:s text:c="2"/>обсуждения <text:s/>способов решения и записи плана решения <text:s/>на доске.</text:p>
        </text:list-item>
      </text:list>
      <text:list xml:id="list8321120052633954437" text:style-name="L6">
        <text:list-header>
          <text:p text:style-name="P23"><text:soft-page-break/><text:s/>После усвоения учащимися приемов краткой записи условия задач, а также <text:s/>приемов преобразования единиц измерения физических величин и действий с <text:s/>наименованиями можно включить в <text:s/>самостоятельную <text:s/>работу поиски <text:s/>путей <text:s/>решения задач.</text:p>
          <text:p text:style-name="P23"><text:s text:c="6"/>При обучении детей решению задач <text:s/>я использую метод составления блок – схем, делающих этапы решения задач более очевидными для каждого ученика. Особое внимание необходимо уделить переводу единиц в систему СИ и правильному оформлению решения задач.</text:p>
        </text:list-header>
      </text:list>
      <text:p text:style-name="P2"><text:s text:c="5"/>Большой <text:s/>самостоятельности <text:s/>требует <text:s/>от <text:s/>учащихся <text:s/>отыскание <text:s/>наиболее <text:s/>рационального способа решения задачи. <text:s/>Поэтому <text:s/>полезно <text:s/>систематически <text:s text:c="2"/>предлагать им несколько вариантов решения одной и той же задачи с <text:s/>тем, <text:s/>чтобы они научились самостоятельно находить новые способы решения. <text:s/>Это особенно важно практиковать при решении сложных задач. При <text:s/>этом <text:s/>нужно <text:s text:c="2"/>иметь в виду, что решение одной и той же задачи <text:s/>несколькими <text:s/>способами <text:s/>служит одним их методов проверки правильности решения. Научить учащихся <text:s/>пользоваться этим методом очень важно.</text:p>
      <text:p text:style-name="P2"><text:s text:c="5"/>После того как учащиеся освоят все виды работы, <text:s/>связанные <text:s/>с <text:s/>решением <text:s/>физических <text:s/>задач, <text:s/>можно <text:s/>предлагать <text:s/>им <text:s/>самостоятельно <text:s/>выполнять <text:s/>полное решение задачи, включая проверку и анализ полученных результатов. <text:s/>Самостоятельная работа должна иметь место на каждом уроке, <text:s/>посвященном <text:s/>решению задач. <text:s text:c="6"/></text:p>
      <text:p text:style-name="P2"><text:s text:c="3"/>Практически на каждом уроке я использую индивидуальные задания, которые подготовлены к каждой теме школьного курса. </text:p>
      <text:p text:style-name="P2">В качестве отслеживания результатов преподавания применялись следующие формы предметного мониторинга:</text:p>
      <text:p text:style-name="P2"><text:soft-page-break/>индивидуальные ответы у доски;</text:p>
      <text:p text:style-name="P2">индивидуальная работа с раздаточным материалом;</text:p>
      <text:p text:style-name="P2">домашние экспериментальные задания и их защита;</text:p>
      <text:p text:style-name="P2">физические диктанты;</text:p>
      <text:p text:style-name="P2">самостоятельные работы;</text:p>
      <text:p text:style-name="P2">лабораторные работы;</text:p>
      <text:p text:style-name="P2">зачеты;</text:p>
      <text:p text:style-name="P2">тестовые работы;</text:p>
      <text:p text:style-name="P2">контрольные работы.</text:p>
      <text:p text:style-name="P2"><text:s/>За время работы учителем физики я накопила и систематизировала по темам и классам комплекты карточек для проведения самостоятельных,</text:p>
      <text:p text:style-name="P2">контрольных работ. Все работы проводятся по 4 вариантам, имеющим различный уровень сложности.</text:p>
      <text:p text:style-name="P3">Условия реализации проекта</text:p>
      <text:p text:style-name="P2">Характеристика УМК. <text:s text:c="2"/>Работаю по УМК А. В. Н.С. Пурышева, Н.Е. Важеевская <text:s/>7-9 класс, Г.Я.Мякишев, Б.Б. Буховцев -10-11 класс. Основанием для выбора послужило наличие разработанных рабочих программ, методических пособий для учителя, учебников, контролирующих материалов. </text:p>
      <text:p text:style-name="P2">Учебно-методический комплекс отвечает следующим требованиям:</text:p>
      <text:list xml:id="list1188585504159558759" text:style-name="L7">
        <text:list-item>
          <text:p text:style-name="P17">Соответствует стратегии модернизации содержания образования – федеральному компоненту образовательных стандартов первого поколения.</text:p>
        </text:list-item>
        <text:list-item>
          <text:p text:style-name="P17"><text:soft-page-break/><text:s/>Соответствует современному уровню базовой науки.</text:p>
        </text:list-item>
        <text:list-item>
          <text:p text:style-name="P17"><text:s/>Соответствует возрастным особенностям обучающихся, их познавательным интересам и возможностям.</text:p>
        </text:list-item>
        <text:list-item>
          <text:p text:style-name="P17"><text:s/>Обеспечивает преемственность содержания.</text:p>
        </text:list-item>
        <text:list-item>
          <text:p text:style-name="P17"><text:s/>Раскрывает межпредметные связи.</text:p>
          <text:p text:style-name="P17">Объем учебников оптимален, он соответствует количеству учебного времени, отведенного рабочей программой на изучение предмета. Учебники входят в федеральный перечень пособий, прошедших экспертизу, рекомендованных Минобрнауки РФ к использованию в образовательном процессе. </text:p>
        </text:list-item>
      </text:list>
      <text:p text:style-name="P2"><text:s text:c="3"/>В целях усиления практической направленности процесса обучения, урок поддерживаю элективными курсами (занятиями по выбору), предусмотренными учебным планом из количества часов школьного компонента. В 8 классе «Физика — пути исследований и открытий», </text:p>
      <text:p text:style-name="P2">в 11класс– « Решение задач повышенной сложности». </text:p>
      <text:p text:style-name="P2"><text:s text:c="6"/>Выбор тематики элективного курса зависит от ряда условий, а именно: специфики социального заказа, прогноза дальнейшей образовательной траектории старшеклассников, уровня познавательных возможностей обучающихся, результатов входящей диагностики. </text:p>
      <text:p text:style-name="P2"><text:s text:c="3"/>В методике обучения особое внимание уделяется целенаправленному использованию моделирующей деятельности.</text:p>
      <text:p text:style-name="P2"><text:s text:c="2"/>Приоритет поисково-исследовательской деятельности. Школьник является равноправным участником процесса обучения, его субъектом. </text:p>
      <text:p text:style-name="P2"><text:soft-page-break/><text:s text:c="4"/>УМК построены с учетом реализации межпредметных связей, что позволяет органично использовать проектную деятельность.</text:p>
      <text:p text:style-name="P2"><text:s text:c="3"/>Усилено внимание к творческой деятельности учащихся, которая включает инициативу и самостоятельность каждого обучающегося.</text:p>
      <text:p text:style-name="P2"><text:s text:c="2"/>Ресурсное обеспечение проекта является достаточным для его реализации:</text:p>
      <text:p text:style-name="P2">кабинет <text:s/>физики, соответствует санитарно-гигеническим требованиям, </text:p>
      <text:p text:style-name="P2">оснащён комплектом оборудования по все темам курса,</text:p>
      <text:p text:style-name="P2">оснащён комплектом мебели для учащихся и учителя;</text:p>
      <text:p text:style-name="P2">имеется компьютер, проектор.</text:p>
      <text:p text:style-name="P2"><text:s text:c="3"/>Учебно-методические ресурсы. Имеются печатные, экранные, звуковые и экранно-звуковые пособия, демонстрационный и раздаточный материал. Книжный фонд включает в себя справочную литературу, научно-методическую литературу, материалы текущей периодики, имеются электронные пособия по физике, накапливаются, обучающие компьютерные презентации, подготовленные учителем и учащимися. В учебном процессе используются современные образовательные технологии</text:p>
      <text:p text:style-name="P2"><text:s text:c="4"/><text:span text:style-name="T2">Этапы реализации проекта</text:span></text:p>
      <text:p text:style-name="P2">Корректировка своей педагогической деятельности на начальном этапе реализации проекта (2010 учебный год).</text:p>
      <text:p text:style-name="P2">Процесс реализации педагогического проекта (2011-2012учебный год).</text:p>
      <text:p text:style-name="P2">Анализ достигнутых результатов (2012-2014учебный год).</text:p>
      <text:p text:style-name="P2"><text:soft-page-break/><text:s text:c="4"/>Проблема проведения самостоятельных работ в процессе обучения остается актуальной на протяжении многих лет. Накоплен опыт , написано множество статей и книг как Российских так и зарубежных педагогов и это очень помогает учителю в осознании цели и задачи обучения, в более рациональном и четком планировании поурочных планов и внеклассной работе, поиске новых методов и приемов для организации учебного процесса.</text:p>
      <text:p text:style-name="P2"><text:s text:c="5"/>Теоретическую основу проекта составила концепция формирования умений <text:s/>самостоятельного приобретения знаний разработанная на основе системно-деятельного подхода , в своей работе я использовала методические рекомендации таких ученых, как Г.И. Щукина, В.Н. Липник, А.С.Роботова, А.А. Леонович Л.С. Выготский, А.Н. Леонтьев, П.Я. Гальперин, Д.Б. Эльконин, В.В. Давыдов, А.Г. Асмолов. Методическими рекомендациями по внедрению стандартов общего образования по физике. Неоценим вклад в эту область Я.И. Перельмана, А.Б. Шаталова.</text:p>
      <text:p text:style-name="P2"><text:s/>Чтобы выполнить задания, учащимся потребуются наблюдательность, догадка, сообразительность и терпение. Каждый ребенок должен развиваться не только интеллектуально, но и творчески. Добавим к этому умение самостоятельно работать с литературой, навыки работы с компьютером, умение нестандартно мыслить и изобретать и получим современного человека умеющего строить свое будущее. </text:p>
      <text:p text:style-name="P2"><text:s text:c="2"/>Цели и задачи школы кардинально меняются, мы уходим от чисто знаниевой парадигмы к личному развитию ребенка. И поэтому должны не просто учить решать задачи по физике, а показывать действие основных физических законов, например закона Ньютона в жизни, объяснять, как может ребенок применить полученные знания по химии и биологии, зачем <text:soft-page-break/>нужна геометрия и алгебра. И тогда у наших детей появится главное: желание и смысл учиться. <text:s text:c="2"/>Знания, полученные на моих уроках, помогут им в повседневной и профессиональной жизни. Я считаю, что если мой ученик умеет работать самостоятельно, в команде, находить истину, планировать результат и оценивать его, точно формулировать свои мысли, находить любую информацию - он добьется успеха, независимо от выбранной им профессии.</text:p>
      <text:p text:style-name="P2"><text:s text:c="14"/><text:span text:style-name="T2">Результаты реализации проекта</text:span></text:p>
      <text:p text:style-name="P2"><text:s/>Образовательный процесс, организованный в соответствии с профессиональным проектом, позволил достичь следующих результатов: </text:p>
      <text:p text:style-name="P2">- Повышение обученности, обучаемости, личный рост знаний ученика</text:p>
      <text:p text:style-name="P2">-проявляются <text:s/>способности к анализу и синтезу учебного материала;</text:p>
      <text:p text:style-name="P2">-проявляются способности к самоанализу</text:p>
      <text:p text:style-name="P2">-исчезают отрицательные эмоции обучающихся в изучении физики,</text:p>
      <text:p text:style-name="P2">-развиваются умения планировать свою работу.</text:p>
      <text:p text:style-name="P2">-обеспечивается информационный канал для родителей, что позволяет отслеживать успехи детей.</text:p>
      <text:p text:style-name="P2"><text:s text:c="4"/>Самостоятельная работа является средством борьбы за глубокие , прочные знания , средством формирования активности, развития умственных способностей . Я серьёзно отнеслась к этой проблеме и считаю что организация самостоятельной работы , это одна из важных форм подготовки к единому государственному экзамену <text:s/>и добиваться определенных результатов. Это подтверждают результаты учащихся по ГИА и ЕГЭ . </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table-cell table:style-name="Таблица3.A1" office:value-type="string">
            <text:p text:style-name="P9"/>
            <text:p text:style-name="P9">Год выпуска</text:p>
          </table:table-cell>
          <table:table-cell table:style-name="Таблица3.A1" office:value-type="string">
            <text:p text:style-name="P9">Количество учащихся</text:p>
          </table:table-cell>
          <table:table-cell table:style-name="Таблица3.A1" office:value-type="string">
            <text:p text:style-name="P9">Средний балл по школе</text:p>
          </table:table-cell>
          <table:table-cell table:style-name="Таблица3.A1" office:value-type="string">
            <text:p text:style-name="P9">Средний балл по району</text:p>
          </table:table-cell>
          <table:table-cell table:style-name="Таблица3.E1" office:value-type="string">
            <text:p text:style-name="P9">Средний балл по области</text:p>
          </table:table-cell>
        </table:table-row>
        <table:table-row>
          <table:table-cell table:style-name="Таблица3.A2" office:value-type="float" office:value="2011">
            <text:p text:style-name="P9">2011</text:p>
          </table:table-cell>
          <table:table-cell table:style-name="Таблица3.A2" office:value-type="float" office:value="5">
            <text:p text:style-name="P9">5</text:p>
          </table:table-cell>
          <table:table-cell table:style-name="Таблица3.A2" office:value-type="float" office:value="581">
            <text:p text:style-name="P9">581</text:p>
          </table:table-cell>
          <table:table-cell table:style-name="Таблица3.A2" office:value-type="float" office:value="49">
            <text:p text:style-name="P9">49</text:p>
          </table:table-cell>
          <table:table-cell table:style-name="Таблица3.E2" office:value-type="string">
            <text:p text:style-name="P9"/>
          </table:table-cell>
        </table:table-row>
        <table:table-row>
          <table:table-cell table:style-name="Таблица3.A2" office:value-type="float" office:value="2012">
            <text:p text:style-name="P9">2012</text:p>
          </table:table-cell>
          <table:table-cell table:style-name="Таблица3.A2" office:value-type="float" office:value="6">
            <text:p text:style-name="P9">6</text:p>
          </table:table-cell>
          <table:table-cell table:style-name="Таблица3.A2" office:value-type="float" office:value="43.6">
            <text:p text:style-name="P9">43,6</text:p>
          </table:table-cell>
          <table:table-cell table:style-name="Таблица3.D3" office:value-type="string">
            <text:p text:style-name="P9"/>
          </table:table-cell>
          <table:table-cell table:style-name="Таблица3.E2" office:value-type="string">
            <text:p text:style-name="P9"/>
          </table:table-cell>
        </table:table-row>
        <table:table-row>
          <table:table-cell table:style-name="Таблица3.A2" office:value-type="float" office:value="2013">
            <text:p text:style-name="P9">2013</text:p>
          </table:table-cell>
          <table:table-cell table:style-name="Таблица3.A2" office:value-type="float" office:value="6">
            <text:p text:style-name="P9">6</text:p>
          </table:table-cell>
          <table:table-cell table:style-name="Таблица3.A2" office:value-type="float" office:value="72.5">
            <text:p text:style-name="P9">72,5</text:p>
          </table:table-cell>
          <table:table-cell table:style-name="Таблица3.D3" office:value-type="string">
            <text:p text:style-name="P9"/>
          </table:table-cell>
          <table:table-cell table:style-name="Таблица3.E2" office:value-type="string">
            <text:p text:style-name="P9"/>
          </table:table-cell>
        </table:table-row>
      </table:table>
      <text:p text:style-name="P4"><text:s text:c="4"/>В результате реализации проекта :</text:p>
      <text:p text:style-name="P2">1. Вовлечено максимальное число обучающихся в активные формы обучения: на уроке, во внеурочной и внеклассной деятельности </text:p>
      <text:p text:style-name="P2">2. Выпускники освоили образовательный стандарт в части А и В (умения) и С (действия), что продемонстрировала независимая экспертиза в форме ЕГЭ.</text:p>
      <text:p text:style-name="P2">3. <text:s/>Успешное участие в конкурсах и олимпиадах</text:p>
      <text:p text:style-name="P2">2. Способствует <text:s/>дальнейшей успешной социализации выпускника<text:tab/></text:p>
      <text:p text:style-name="P2"><text:s/>выпускники <text:s/>связали профессию с физикой.</text:p>
      <text:p text:style-name="P2">2010 уч. год – 22%</text:p>
      <text:p text:style-name="P2"><text:s/>2011уч год - <text:s/>26% </text:p>
      <text:p text:style-name="P2">2012 уч год <text:s text:c="2"/>- <text:s/>42%</text:p>
      <text:p text:style-name="P2">2013 -уч год - <text:s/>35%</text:p>
      <text:p text:style-name="P2"/>
      <text:p text:style-name="P2">Результаты сдачи единого государственного экзамена (ЕГЭ) физике<text:tab/></text:p>
      <table:table table:name="Таблица4" table:style-name="Таблица4">
        <table:table-column table:style-name="Таблица4.A"/>
        <table:table-column table:style-name="Таблица4.B" table:number-columns-repeated="2"/>
        <table:table-column table:style-name="Таблица4.D"/>
        <table:table-column table:style-name="Таблица4.E"/>
        <text:soft-page-break/>
        <table:table-row>
          <table:table-cell table:style-name="Таблица4.A1" office:value-type="string">
            <text:p text:style-name="P9">Год выпуска</text:p>
          </table:table-cell>
          <table:table-cell table:style-name="Таблица4.A1" office:value-type="string">
            <text:p text:style-name="P9">Количество учащихся</text:p>
          </table:table-cell>
          <table:table-cell table:style-name="Таблица4.A1" office:value-type="string">
            <text:p text:style-name="P9">Средний балл по школе</text:p>
          </table:table-cell>
          <table:table-cell table:style-name="Таблица4.A1" office:value-type="string">
            <text:p text:style-name="P9">Средний балл по району</text:p>
          </table:table-cell>
          <table:table-cell table:style-name="Таблица4.E1" office:value-type="string">
            <text:p text:style-name="P9">Средний балл по области</text:p>
          </table:table-cell>
        </table:table-row>
        <table:table-row>
          <table:table-cell table:style-name="Таблица4.A2" office:value-type="float" office:value="2011">
            <text:p text:style-name="P9">2011</text:p>
          </table:table-cell>
          <table:table-cell table:style-name="Таблица4.A2" office:value-type="float" office:value="5">
            <text:p text:style-name="P9">5</text:p>
          </table:table-cell>
          <table:table-cell table:style-name="Таблица4.C2" office:value-type="string">
            <text:p text:style-name="P9"/>
          </table:table-cell>
          <table:table-cell table:style-name="Таблица4.C2" office:value-type="string">
            <text:p text:style-name="P9"/>
          </table:table-cell>
          <table:table-cell table:style-name="Таблица4.E2" office:value-type="string">
            <text:p text:style-name="P9"/>
          </table:table-cell>
        </table:table-row>
        <table:table-row>
          <table:table-cell table:style-name="Таблица4.A2" office:value-type="float" office:value="2012">
            <text:p text:style-name="P9">2012</text:p>
          </table:table-cell>
          <table:table-cell table:style-name="Таблица4.A2" office:value-type="float" office:value="6">
            <text:p text:style-name="P9">6</text:p>
          </table:table-cell>
          <table:table-cell table:style-name="Таблица4.C2" office:value-type="string">
            <text:p text:style-name="P9"/>
          </table:table-cell>
          <table:table-cell table:style-name="Таблица4.C2" office:value-type="string">
            <text:p text:style-name="P9"/>
          </table:table-cell>
          <table:table-cell table:style-name="Таблица4.E2" office:value-type="string">
            <text:p text:style-name="P9"/>
          </table:table-cell>
        </table:table-row>
        <table:table-row>
          <table:table-cell table:style-name="Таблица4.A2" office:value-type="float" office:value="2013">
            <text:p text:style-name="P9">2013</text:p>
          </table:table-cell>
          <table:table-cell table:style-name="Таблица4.A2" office:value-type="float" office:value="6">
            <text:p text:style-name="P9">6</text:p>
          </table:table-cell>
          <table:table-cell table:style-name="Таблица4.C2" office:value-type="string">
            <text:p text:style-name="P9"/>
          </table:table-cell>
          <table:table-cell table:style-name="Таблица4.C2" office:value-type="string">
            <text:p text:style-name="P9"/>
          </table:table-cell>
          <table:table-cell table:style-name="Таблица4.E2" office:value-type="string">
            <text:p text:style-name="P9"/>
          </table:table-cell>
        </table:table-row>
      </table:table>
      <text:p text:style-name="P2">Умение учащихся применять полученные знания в жизненных ситуациях помогают им занимать различные места в предметных олимпиадах в районе и области</text:p>
      <table:table table:name="Таблица5" table:style-name="Таблица5">
        <table:table-column table:style-name="Таблица5.A" table:number-columns-repeated="5"/>
        <table:table-row>
          <table:table-cell table:style-name="Таблица5.A1" office:value-type="string">
            <text:p text:style-name="P9">Учебный год</text:p>
          </table:table-cell>
          <table:table-cell table:style-name="Таблица5.A1" office:value-type="string">
            <text:p text:style-name="P9">Количество учащихся</text:p>
          </table:table-cell>
          <table:table-cell table:style-name="Таблица5.A1" office:value-type="string">
            <text:p text:style-name="P9">Заняли 1место</text:p>
          </table:table-cell>
          <table:table-cell table:style-name="Таблица5.A1" office:value-type="string">
            <text:p text:style-name="P9">Заняли 2 место</text:p>
          </table:table-cell>
          <table:table-cell table:style-name="Таблица5.E1" office:value-type="string">
            <text:p text:style-name="P9">Заняли 3место</text:p>
          </table:table-cell>
        </table:table-row>
        <table:table-row>
          <table:table-cell table:style-name="Таблица5.A2" office:value-type="float" office:value="2010">
            <text:p text:style-name="P9">2010</text:p>
          </table:table-cell>
          <table:table-cell table:style-name="Таблица5.A2" office:value-type="float" office:value="5">
            <text:p text:style-name="P9">5</text:p>
          </table:table-cell>
          <table:table-cell table:style-name="Таблица5.C2" office:value-type="string">
            <text:p text:style-name="P9"/>
          </table:table-cell>
          <table:table-cell table:style-name="Таблица5.C2" office:value-type="string">
            <text:p text:style-name="P9">Воробъева Мария</text:p>
            <text:p text:style-name="P9">Ишутова Анастасия</text:p>
          </table:table-cell>
          <table:table-cell table:style-name="Таблица5.E2" office:value-type="string">
            <text:p text:style-name="P9">Жегалин Максим</text:p>
          </table:table-cell>
        </table:table-row>
        <table:table-row>
          <table:table-cell table:style-name="Таблица5.A2" office:value-type="float" office:value="2011">
            <text:p text:style-name="P9">2011</text:p>
          </table:table-cell>
          <table:table-cell table:style-name="Таблица5.A2" office:value-type="float" office:value="5">
            <text:p text:style-name="P9">5</text:p>
          </table:table-cell>
          <table:table-cell table:style-name="Таблица5.C2" office:value-type="string">
            <text:p text:style-name="P9"/>
          </table:table-cell>
          <table:table-cell table:style-name="Таблица5.C2" office:value-type="string">
            <text:p text:style-name="P9"/>
          </table:table-cell>
          <table:table-cell table:style-name="Таблица5.E2" office:value-type="string">
            <text:p text:style-name="P9">Вякулина Елена</text:p>
            <text:p text:style-name="P9">Головащенко Мария</text:p>
          </table:table-cell>
        </table:table-row>
        <table:table-row>
          <table:table-cell table:style-name="Таблица5.A2" office:value-type="float" office:value="2012">
            <text:p text:style-name="P9">2012</text:p>
          </table:table-cell>
          <table:table-cell table:style-name="Таблица5.A2" office:value-type="float" office:value="5">
            <text:p text:style-name="P9">5</text:p>
          </table:table-cell>
          <table:table-cell table:style-name="Таблица5.C2" office:value-type="string">
            <text:p text:style-name="P9"/>
          </table:table-cell>
          <table:table-cell table:style-name="Таблица5.C2" office:value-type="string">
            <text:p text:style-name="P9">Вякулина Елена</text:p>
          </table:table-cell>
          <table:table-cell table:style-name="Таблица5.E2" office:value-type="string">
            <text:p text:style-name="P9"/>
          </table:table-cell>
        </table:table-row>
        <table:table-row>
          <table:table-cell table:style-name="Таблица5.A2" office:value-type="float" office:value="2013">
            <text:p text:style-name="P9">2013</text:p>
          </table:table-cell>
          <table:table-cell table:style-name="Таблица5.A2" office:value-type="float" office:value="5">
            <text:p text:style-name="P9">5</text:p>
          </table:table-cell>
          <table:table-cell table:style-name="Таблица5.C2" office:value-type="string">
            <text:p text:style-name="P9">Вякулина Елена</text:p>
          </table:table-cell>
          <table:table-cell table:style-name="Таблица5.C2" office:value-type="string">
            <text:p text:style-name="P9"/>
          </table:table-cell>
          <table:table-cell table:style-name="Таблица5.E2" office:value-type="string">
            <text:p text:style-name="P9"/>
          </table:table-cell>
        </table:table-row>
      </table:table>
      <text:p text:style-name="P3"><text:soft-page-break/><text:s text:c="9"/></text:p>
      <text:p text:style-name="P3"><text:s text:c="16"/>Обобщение и распространение педагогического опыта.</text:p>
      <text:p text:style-name="P2"><text:s text:c="4"/>Информационно-методическая деятельность реализуется мной путем непрерывного самообразования, через участие в работе РМО учителей физики, в работе различных семинаров и конференций районных и областных.</text:p>
      <text:p text:style-name="P2">Апрель 2009 <text:s/>- участие в региональной конференции « Управление процессами освоения новых образовательных технологий в условиях модернизации образования»</text:p>
      <text:p text:style-name="P2">Декабрь 2010 г -участие в районном конкурсе «Учитель года».</text:p>
      <text:p text:style-name="P2">Август 2011 — участие в работе РМО учителей физики.</text:p>
      <text:p text:style-name="P2">Сентябрь 2011 <text:s/>- выступление на ШМО учителей естественно научного цикла</text:p>
      <text:p text:style-name="P2">Ноябрь 2011 — открытое внеклассное мероприятие учителя школы.</text:p>
      <text:p text:style-name="P2">Апрель 2012 — участие в семинаре «Управление формированием <text:s/>экологической культуры здорового образа жизни»</text:p>
      <text:p text:style-name="P2">Ноябрь 2012- открытый урок , учителя школы</text:p>
      <text:p text:style-name="P2">Апрель 2013 — выступление на родительском собрании « Подготовка учеников 9 класса к ГИА, подготовка учеников 11 класса к ЕГЭ»</text:p>
      <text:p text:style-name="P2">Август 2013 — Участие в работе РМО учителей физики<text:tab/></text:p>
      <text:p text:style-name="P2"><text:s text:c="47"/></text:p>
      <text:p text:style-name="P2"><text:s text:c="55"/></text:p>
      <text:p text:style-name="P2"/>
      <text:p text:style-name="P2"><text:soft-page-break/></text:p>
      <text:p text:style-name="P2"><text:s text:c="48"/><text:span text:style-name="T2"><text:s/>Заключение</text:span></text:p>
      <text:p text:style-name="P2"><text:s/>В заключение <text:s/>хочу отметить, что, хотя работа по обучению учащихся умению самостоятельно решать основные виды задач еще не решает проблемы развития самостоятельности учащихся в целом и ее, конечно, недостаточно для достижения такой цели, все же эта работа является важным этапом в ее достижении. При решении любой задачи, при выполнении каждого упражнения ученик осуществляет хотя бы элементарный перенос знаний, актуализирует необходимый способ действий, определяет путь решения. Практический опыт показывает, что систематически проводимая самостоятельная работа ( с учебником, решение задач, выполнение наблюдений, опытов) при правильной её организации способствует получению более глубоких и прочных знаний., вырабатываются устойчивые навыки самостоятельной работы. В результате, на выполнение задания у учащихся <text:s/>затрачивается значительно меньше времени, это позволяет постепенно наращивать темп изучения программного материала, увеличивается <text:s/>время на решение задач, выполнение экспериментальных работ и других видов работ творческого характера. Организация <text:s/>самостоятельных <text:s/>работ <text:s/>разнообразных по дидактической цели и содержанию способствует развитию познавательных и творческих способностей, развивает мышление. В активные формы работы вовлечено максимальное число обучающихся <text:s/>на уроке, во внеурочной <text:s/>и внеклассной деятельности, повышается качество знаний и мотивация к изучению предмета.</text:p>
      <text:p text:style-name="P11"/>
      <text:p text:style-name="P12"/>
      <text:p text:style-name="P12"><text:soft-page-break/></text:p>
      <text:p text:style-name="P12"><text:s text:c="48"/><text:span text:style-name="T2"><text:s/>Список литературы:</text:span></text:p>
      <text:p text:style-name="P10">Боброва С.В. Нестандартные уроки. Физика 7-10 класс, – Волгоград: Учитель, 2001. </text:p>
      <text:p text:style-name="P10">Селевко Г.К. Современные образовательные технологии: Учебное пособие. – М.: Народное образование, 1998. </text:p>
      <text:p text:style-name="P10">Кон И. С. Психология ранней юности. – М.: Просвещение, 1989. </text:p>
      <text:p text:style-name="P10">Харламов И.Ф. Педагогика. – М.: Высшая школа, 1990. </text:p>
      <text:p text:style-name="P10">Малафеев Р.Н. Творческие задания по физике. М.: Издательство “Просвещение”, 1971.</text:p>
      <text:p text:style-name="P10">Манаенкова О.А. Активизация творческой деятельности учащихся. Автореферат диссертация. Елец, 2004.</text:p>
      <text:p text:style-name="P10">Материалы по теории и методике обучения физики, Н. Новгород, 2005.</text:p>
      <text:p text:style-name="P10">Чипурова М.В. Эвристический метод решения физических задач//”Физика” – 2002, №2, с 46.</text:p>
      <text:p text:style-name="P10">Тихомирова С.А. Обучение решению задач по образцу// “Физика в школе” – 2001, №1, с 27.</text:p>
      <text:p text:style-name="P10">Усова А.В., Бобров А.А. Формирование учебных компетенций на уроках физики – М.: Просвещение, 2011.</text:p>
      <text:p text:style-name="P10">Усова А.В., Володарская З. А. Самостоятельная работа обучающихся по физике – М.: Просвещение, 1981.</text:p>
      <text:p text:style-name="P10">Усова А.В., Завъялов В.В. Самостоятельная работа в процессе изучения физики: Методическое пособие – М.: Высш. шк., 1984.</text:p>
      <text:p text:style-name="P10">Каринкин Н.М. Демонстационный исследовательский эксперимент по физике, М., 1995</text:p>
      <text:p text:style-name="P2"/>
      <text:p text:style-name="P2"/>
      <text:p text:style-name="P2"/>
      <text:p text:style-name="P2"><text:soft-page-break/></text:p>
      <text:p text:style-name="P2"/>
      <text:p text:style-name="P1"/>
      <text:p text:style-name="P1"/>
      <text:p text:style-name="P1"/>
      <text:p text:style-name="P1"/>
      <text:p text:style-name="P1"/>
      <text:p text:style-name="P1"/>
      <text:p text:style-name="P1"/>
      <text:p text:style-name="Standard"/>
      <text:p text:style-name="Standard"/>
      <text:p text:style-name="Standard">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1" style:font-size-asian="12pt" style:language-asian="ru" style:country-asian="RU"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T1" style:family="text">
      <style:text-properties fo:font-size="14pt" style:font-size-asian="14pt" style:font-size-complex="14pt"/>
    </style:style>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81"/><text:span text:style-name="MT1"><text:s text:c="25"/></text:span></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9</meta:editing-cycles>
    <meta:creation-date>2013-10-08T17:51:00</meta:creation-date>
    <dc:date>2014-11-10T23:48:21.09</dc:date>
    <meta:editing-duration>PT19H12M23S</meta:editing-duration>
    <meta:generator>OpenOffice.org/3.4.1$Win32 OpenOffice.org_project/341m1$Build-9593</meta:generator>
    <meta:print-date>2013-10-13T23:24:51.70</meta:print-date>
    <meta:document-statistic meta:table-count="5" meta:image-count="0" meta:object-count="0" meta:page-count="31" meta:paragraph-count="323" meta:word-count="4403" meta:character-count="37345"/>
    <meta:user-defined meta:name="AppVersion">12.0000</meta:user-defined>
    <meta:user-defined meta:name="Company">Ya Blondinko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