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image/png" manifest:full-path="Object 1/Pictures/100000000000018D0000022365EA7512.png"/>
  <manifest:file-entry manifest:media-type="image/png" manifest:full-path="Object 1/Pictures/10000000000002A9000002318842BEF9.png"/>
  <manifest:file-entry manifest:media-type="image/jpeg" manifest:full-path="Object 1/Pictures/1000000000000126000002F7ADF21462.jpg"/>
  <manifest:file-entry manifest:media-type="image/png" manifest:full-path="Object 1/Pictures/1000000000000261000001E404081382.png"/>
  <manifest:file-entry manifest:media-type="image/png" manifest:full-path="Object 1/Pictures/1000000000000262000002031B1EDE51.png"/>
  <manifest:file-entry manifest:media-type="image/jpeg" manifest:full-path="Object 1/Pictures/1000000000000116000002F7172ADF14.jpg"/>
  <manifest:file-entry manifest:media-type="image/png" manifest:full-path="Object 1/Pictures/10000000000001E40000021D06A1C107.png"/>
  <manifest:file-entry manifest:media-type="image/png" manifest:full-path="Object 1/Pictures/10000000000000E3000000E3BC47AF1F.png"/>
  <manifest:file-entry manifest:media-type="image/png" manifest:full-path="Object 1/Pictures/10000000000000D0000000D54257632B.png"/>
  <manifest:file-entry manifest:media-type="image/jpeg" manifest:full-path="Object 1/Pictures/10000000000001B70000024903600AE5.jpg"/>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OLE">
      <style:graphic-properties style:vertical-pos="top" style:vertical-rel="paragraph" style:horizontal-pos="center" style:horizontal-rel="paragraph"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Объект5" text:anchor-type="paragraph" svg:width="21.001cm" svg:height="24.881cm" draw:z-index="0"><draw:object xlink:href="./Object 1" xlink:type="simple" xlink:show="embed" xlink:actuate="onLoad"/><draw:image xlink:href="./ObjectReplacements/Object 1" xlink:type="simple" xlink:show="embed" xlink:actuate="onLoad"/><svg:desc>OLE-объект</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2T11:40:16.39</meta:creation-date>
    <dc:date>2015-03-12T12:04:56.16</dc:date>
    <meta:editing-duration>PT37S</meta:editing-duration>
    <meta:editing-cycles>1</meta:editing-cycles>
    <meta:generator>OpenOffice.org/3.4$Win32 OpenOffice.org_project/340m1$Build-9590</meta:generator>
    <meta:document-statistic meta:table-count="0" meta:image-count="0" meta:object-count="1" meta:page-count="1" meta:paragraph-count="0" meta:word-count="0" meta:character-count="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Cyr" svg:font-family="'Arial Cyr'"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2cm"/>
    </style:style>
    <style:style style:name="co2" style:family="table-column">
      <style:table-column-properties fo:break-before="auto" style:column-width="0.76cm"/>
    </style:style>
    <style:style style:name="co3" style:family="table-column">
      <style:table-column-properties fo:break-before="auto" style:column-width="0.619cm"/>
    </style:style>
    <style:style style:name="co4" style:family="table-column">
      <style:table-column-properties fo:break-before="auto" style:column-width="0.591cm"/>
    </style:style>
    <style:style style:name="co5" style:family="table-column">
      <style:table-column-properties fo:break-before="auto" style:column-width="0.704cm"/>
    </style:style>
    <style:style style:name="co6" style:family="table-column">
      <style:table-column-properties fo:break-before="auto" style:column-width="0.843cm"/>
    </style:style>
    <style:style style:name="co7" style:family="table-column">
      <style:table-column-properties fo:break-before="auto" style:column-width="0.647cm"/>
    </style:style>
    <style:style style:name="co8" style:family="table-column">
      <style:table-column-properties fo:break-before="auto" style:column-width="0.676cm"/>
    </style:style>
    <style:style style:name="co9" style:family="table-column">
      <style:table-column-properties fo:break-before="auto" style:column-width="0.788cm"/>
    </style:style>
    <style:style style:name="co10" style:family="table-column">
      <style:table-column-properties fo:break-before="auto" style:column-width="7.712cm"/>
    </style:style>
    <style:style style:name="co11" style:family="table-column">
      <style:table-column-properties fo:break-before="auto" style:column-width="1.097cm"/>
    </style:style>
    <style:style style:name="co12" style:family="table-column">
      <style:table-column-properties fo:break-before="auto" style:column-width="0.9cm"/>
    </style:style>
    <style:style style:name="co13" style:family="table-column">
      <style:table-column-properties fo:break-before="auto" style:column-width="0.958cm"/>
    </style:style>
    <style:style style:name="co14" style:family="table-column">
      <style:table-column-properties fo:break-before="auto" style:column-width="0.928cm"/>
    </style:style>
    <style:style style:name="co15" style:family="table-column">
      <style:table-column-properties fo:break-before="auto" style:column-width="0.984cm"/>
    </style:style>
    <style:style style:name="co16" style:family="table-column">
      <style:table-column-properties fo:break-before="auto" style:column-width="0.871cm"/>
    </style:style>
    <style:style style:name="co17" style:family="table-column">
      <style:table-column-properties fo:break-before="auto" style:column-width="1.069cm"/>
    </style:style>
    <style:style style:name="co18" style:family="table-column">
      <style:table-column-properties fo:break-before="auto" style:column-width="1.182cm"/>
    </style:style>
    <style:style style:name="co19" style:family="table-column">
      <style:table-column-properties fo:break-before="auto" style:column-width="1.436cm"/>
    </style:style>
    <style:style style:name="co20" style:family="table-column">
      <style:table-column-properties fo:break-before="auto" style:column-width="1.238cm"/>
    </style:style>
    <style:style style:name="co21" style:family="table-column">
      <style:table-column-properties fo:break-before="auto" style:column-width="1.707cm"/>
    </style:style>
    <style:style style:name="co2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707cm" fo:break-before="auto" style:use-optimal-row-height="true"/>
    </style:style>
    <style:style style:name="ro4" style:family="table-row">
      <style:table-row-properties style:row-height="1.535cm" fo:break-before="auto" style:use-optimal-row-height="false"/>
    </style:style>
    <style:style style:name="ro5" style:family="table-row">
      <style:table-row-properties style:row-height="0.538cm" fo:break-before="auto" style:use-optimal-row-height="true"/>
    </style:style>
    <style:style style:name="ro6" style:family="table-row">
      <style:table-row-properties style:row-height="0.496cm" fo:break-before="auto" style:use-optimal-row-height="true"/>
    </style:style>
    <style:style style:name="ro7" style:family="table-row">
      <style:table-row-properties style:row-height="1.947cm" fo:break-before="auto" style:use-optimal-row-height="true"/>
    </style:style>
    <style:style style:name="ro8" style:family="table-row">
      <style:table-row-properties style:row-height="0.529cm" fo:break-before="auto" style:use-optimal-row-height="false"/>
    </style:style>
    <style:style style:name="ro9" style:family="table-row">
      <style:table-row-properties style:row-height="1.561cm" fo:break-before="auto" style:use-optimal-row-height="false"/>
    </style:style>
    <style:style style:name="ro10" style:family="table-row">
      <style:table-row-properties style:row-height="0.688cm" fo:break-before="auto" style:use-optimal-row-height="false"/>
    </style:style>
    <style:style style:name="ta1" style:family="table" style:master-page-name="Default">
      <style:table-properties table:display="true" style:writing-mode="lr-tb"/>
    </style:style>
    <style:style style:name="ce1" style:family="table-cell" style:parent-style-name="Excel_20_Built-in_20_Normal">
      <style:table-cell-properties fo:background-color="#ffffff"/>
    </style:style>
    <style:style style:name="ce2"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style>
    <style:style style:name="ce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7" style:family="table-cell" style:parent-style-name="Excel_20_Built-in_20_Normal">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Excel_20_Built-in_20_Normal">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Обычный_20_2">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Обычный_20_2">
      <style:table-cell-properties fo:background-color="#ffffff"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Обычный_20_2">
      <style:table-cell-properties fo:background-color="#ffffff"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 style:family="table-cell" style:parent-style-name="Обычный_20_2">
      <style:table-cell-properties fo:background-color="#ffffff" style:diagonal-bl-tr="none" style:diagonal-tl-br="none"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Excel_20_Built-in_20_Normal">
      <style:table-cell-properties style:diagonal-bl-tr="none" style:diagonal-tl-br="none" fo:border="0.035cm solid #000000" style:rotation-align="none"/>
    </style:style>
    <style:style style:name="ce16" style:family="table-cell" style:parent-style-name="Excel_20_Built-in_20_Normal">
      <style:table-cell-properties style:diagonal-bl-tr="none" style:diagonal-tl-br="none" style:rotation-align="none"/>
    </style:style>
    <style:style style:name="ce17" style:family="table-cell" style:parent-style-name="Обычный_20_2">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Обычный_20_2">
      <style:table-cell-properties fo:border-bottom="0.035cm solid #000000" fo:background-color="#ffffff" style:diagonal-bl-tr="none" style:diagonal-tl-br="none" fo:border-left="0.035cm solid #000000" fo:border-right="none" style:rotation-align="none" fo:border-top="0.035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Обычный_20_2">
      <style:table-cell-properties fo:border-bottom="0.035cm solid #000000" fo:background-color="#ffffff" style:diagonal-bl-tr="none" style:diagonal-tl-br="none" fo:border-left="0.035cm solid #000000" fo:border-right="none"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Обычный_20_2">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21" style:family="table-cell" style:parent-style-name="Обычный_20_2">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Обычный_20_2">
      <style:table-cell-properties fo:background-color="#ffffff"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Обычный_20_2">
      <style:table-cell-properties fo:background-color="#ffffff" style:diagonal-bl-tr="none" style:diagonal-tl-br="none"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Обычный_20_2">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25" style:family="table-cell" style:parent-style-name="Обычный_20_2">
      <style:table-cell-properties fo:background-color="#b3a2c7"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Обычный_20_2">
      <style:table-cell-properties fo:background-color="#b3a2c7"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Обычный_20_2">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Обычный_20_2">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90" style:rotation-align="bottom"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Excel_20_Built-in_20_Normal">
      <style:table-cell-properties fo:background-color="#b3a2c7"/>
    </style:style>
    <style:style style:name="ce3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31"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fo:background-color="#b3a2c7"/>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37"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svg:stroke-width="0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solid" svg:stroke-width="0.071cm" svg:stroke-color="#3a5f8b" draw:fill="solid" draw:fill-color="#ff0000" draw:textarea-vertical-align="middle" draw:auto-grow-height="false" fo:min-height="0.1cm" fo:min-width="0.1cm" fo:padding-top="0.125cm" fo:padding-bottom="0.125cm" fo:padding-left="0.25cm" fo:padding-right="0.25cm" fo:wrap-option="wrap"/>
    </style:style>
    <style:style style:name="gr4"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P2" style:family="paragraph">
      <style:paragraph-properties fo:text-align="start"/>
    </style:style>
    <style:style style:name="P3" style:family="paragraph">
      <style:text-properties fo:font-size="18pt"/>
    </style:style>
    <style:style style:name="T1" style:family="text">
      <style:text-properties fo:color="#ffff00" style:text-line-through-style="none" fo:font-family="Calibri"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2" style:family="text">
      <style:text-properties style:use-window-font-color="true" style:text-outline="false" style:text-line-through-style="none" style:text-position="0% 100%"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T3"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4" style:family="text">
      <style:text-properties style:use-window-font-color="true"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5" style:family="text">
      <style:text-properties style:use-window-font-color="true" style:text-outline="false" style:text-line-through-style="none" style:text-position="0% 100%"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T6" style:family="text">
      <style:text-properties fo:color="#000000" style:text-outline="false" style:text-line-through-styl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7" style:family="text">
      <style:text-properties fo:color="#000000" style:text-outline="false" style:text-line-through-styl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style:text-outline="false" style:text-line-through-style="none" style:text-position="0% 100%"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T9" style:family="text">
      <style:text-properties fo:color="#000000" style:text-outline="false" style:text-line-through-style="none" style:text-position="0% 100%"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T10" style:family="text">
      <style:text-properties fo:color="#000000" style:text-outline="false" style:text-line-through-style="none" style:text-position="0% 100%"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1" style:family="text">
      <style:text-properties fo:color="#000000" style:text-outline="false" style:text-line-through-style="none" style:text-position="0% 100%"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Лист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5" table:default-cell-style-name="Default"/>
        <table:table-column table:style-name="co8" table:default-cell-style-name="Default"/>
        <table:table-column table:style-name="co2" table:default-cell-style-name="Default"/>
        <table:table-column table:style-name="co8" table:default-cell-style-name="Default"/>
        <table:table-column table:style-name="co7" table:number-columns-repeated="12"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 table:default-cell-style-name="Default"/>
        <table:table-column table:style-name="co13" table:default-cell-style-name="Default"/>
        <table:table-column table:style-name="co12" table:default-cell-style-name="Default"/>
        <table:table-column table:style-name="co14" table:default-cell-style-name="Default"/>
        <table:table-column table:style-name="co15" table:default-cell-style-name="Default"/>
        <table:table-column table:style-name="co16" table:default-cell-style-name="Default"/>
        <table:table-column table:style-name="co13" table:default-cell-style-name="Default"/>
        <table:table-column table:style-name="co16" table:default-cell-style-name="Default"/>
        <table:table-column table:style-name="co1" table:default-cell-style-name="Default"/>
        <table:table-column table:style-name="co12" table:default-cell-style-name="Default"/>
        <table:table-column table:style-name="co17" table:default-cell-style-name="Default"/>
        <table:table-column table:style-name="co12" table:default-cell-style-name="Default"/>
        <table:table-column table:style-name="co18" table:default-cell-style-name="Default"/>
        <table:table-column table:style-name="co13" table:default-cell-style-name="Default"/>
        <table:table-column table:style-name="co19" table:default-cell-style-name="Default"/>
        <table:table-column table:style-name="co20" table:default-cell-style-name="Default"/>
        <table:table-column table:style-name="co21" table:number-columns-repeated="6" table:default-cell-style-name="Default"/>
        <table:table-row table:style-name="ro1" table:number-rows-repeated="268">
          <table:table-cell table:number-columns-repeated="52"/>
        </table:table-row>
        <table:table-row table:style-name="ro2">
          <table:table-cell table:style-name="Excel_20_Built-in_20_Normal" table:number-columns-repeated="3"/>
          <table:table-cell table:style-name="ce2" office:value-type="string" table:number-columns-spanned="11" table:number-rows-spanned="1">
            <text:p>БРЮКИ "НИКОЛЬ"</text:p>
          </table:table-cell>
          <table:covered-table-cell table:number-columns-repeated="10" table:style-name="ce4"/>
          <table:table-cell table:style-name="Excel_20_Built-in_20_Normal" table:number-columns-repeated="38"/>
        </table:table-row>
        <table:table-row table:style-name="ro3">
          <table:table-cell table:style-name="ce1"/>
          <table:table-cell table:style-name="Excel_20_Built-in_20_Normal" table:number-columns-repeated="2"/>
          <table:table-cell table:style-name="Excel_20_Built-in_20_Normal">
            <draw:frame table:end-cell-address="Лист1.O284" table:end-x="0.626cm" table:end-y="0.054cm" draw:z-index="1" draw:name="Picture 4" draw:style-name="gr1" draw:text-style-name="P1" svg:width="8.008cm" svg:height="8.027cm" svg:x="0.273cm" svg:y="0.439cm">
              <draw:image xlink:href="Pictures/10000000000001E40000021D06A1C107.png" xlink:type="simple" xlink:show="embed" xlink:actuate="onLoad">
                <text:p/>
              </draw:image>
            </draw:frame>
          </table:table-cell>
          <table:table-cell table:style-name="Excel_20_Built-in_20_Normal" table:number-columns-repeated="15"/>
          <table:table-cell table:style-name="ce5" office:value-type="string">
            <text:p>АРТ.2300</text:p>
          </table:table-cell>
          <table:table-cell table:style-name="ce6" table:number-columns-repeated="2"/>
          <table:table-cell table:style-name="Excel_20_Built-in_20_Normal" table:number-columns-repeated="4"/>
          <table:table-cell table:style-name="ce9" office:value-type="string">
            <text:p>АРТ 136.7 <text:s/>(СИНИЙ)</text:p>
            <draw:frame table:end-cell-address="Лист1.AA276" table:end-x="6.854cm" table:end-y="0.173cm" draw:z-index="12" draw:name="Picture 1" draw:style-name="gr2" draw:text-style-name="P1" svg:width="6.051cm" svg:height="3.996cm" svg:x="0.803cm" svg:y="0.427cm">
              <draw:image xlink:href="Pictures/10000000000000D0000000D54257632B.png" xlink:type="simple" xlink:show="embed" xlink:actuate="onLoad">
                <text:p/>
              </draw:image>
            </draw:frame>
          </table:table-cell>
          <table:table-cell table:style-name="ce11" office:value-type="string" table:number-columns-spanned="16" table:number-rows-spanned="1">
            <text:p>Наименование изделия: <text:s/>БРЮКИ <text:s/>БН - 0214</text:p>
          </table:table-cell>
          <table:covered-table-cell table:number-columns-repeated="15" table:style-name="ce11"/>
          <table:table-cell table:style-name="Excel_20_Built-in_20_Normal"/>
          <table:table-cell table:style-name="ce29" office:value-type="string">
            <text:p>(2 полнота)</text:p>
          </table:table-cell>
          <table:table-cell table:style-name="ce29"/>
          <table:table-cell table:style-name="Excel_20_Built-in_20_Normal" office:value-type="string">
            <text:p>старшая шк.группа</text:p>
          </table:table-cell>
          <table:table-cell table:style-name="Excel_20_Built-in_20_Normal" table:number-columns-repeated="5"/>
        </table:table-row>
        <table:table-row table:style-name="ro4">
          <table:table-cell table:style-name="Excel_20_Built-in_20_Normal" table:number-columns-repeated="18"/>
          <table:table-cell table:style-name="Excel_20_Built-in_20_Normal">
            <draw:frame table:end-cell-address="Лист1.X285" table:end-x="0.621cm" table:end-y="0.16cm" draw:z-index="3" draw:name="Picture 4" draw:style-name="gr1" draw:text-style-name="P1" svg:width="3.639cm" svg:height="8.332cm" svg:x="0.207cm" svg:y="0.03cm">
              <draw:image xlink:href="Pictures/1000000000000126000002F7ADF21462.jpg" xlink:type="simple" xlink:show="embed" xlink:actuate="onLoad">
                <text:p/>
              </draw:image>
            </draw:frame>
          </table:table-cell>
          <table:table-cell table:style-name="Excel_20_Built-in_20_Normal" table:number-columns-repeated="8"/>
          <table:table-cell table:style-name="ce12" office:value-type="string">
            <text:p>рост / размер</text:p>
          </table:table-cell>
          <table:table-cell table:style-name="ce17" office:value-type="string">
            <text:p><text:span text:style-name="T2">26 </text:span><text:span text:style-name="T3"><text:s text:c="4"/></text:span><text:span text:style-name="T4">52</text:span></text:p>
          </table:table-cell>
          <table:table-cell table:style-name="ce20" office:value-type="string">
            <text:p>28<text:span text:style-name="T5"> </text:span><text:span text:style-name="T3"><text:s text:c="6"/></text:span><text:span text:style-name="T4">56</text:span></text:p>
          </table:table-cell>
          <table:table-cell table:style-name="ce24" office:value-type="string">
            <text:p>30 <text:span text:style-name="T3"><text:s text:c="5"/></text:span><text:span text:style-name="T4">60</text:span></text:p>
          </table:table-cell>
          <table:table-cell table:style-name="ce20" office:value-type="string">
            <text:p>32<text:span text:style-name="T3"> <text:s text:c="5"/></text:span><text:span text:style-name="T4">64</text:span></text:p>
          </table:table-cell>
          <table:table-cell table:style-name="ce20" office:value-type="string">
            <text:p>34<text:span text:style-name="T3"> <text:s text:c="4"/></text:span><text:span text:style-name="T4">68</text:span></text:p>
          </table:table-cell>
          <table:table-cell table:style-name="ce20" office:value-type="string">
            <text:p>36<text:span text:style-name="T3"> <text:s text:c="4"/></text:span><text:span text:style-name="T4">72</text:span></text:p>
          </table:table-cell>
          <table:table-cell table:style-name="ce20" office:value-type="string">
            <text:p>38 <text:s/><text:span text:style-name="T5"><text:s text:c="4"/></text:span><text:span text:style-name="T4">76</text:span></text:p>
          </table:table-cell>
          <table:table-cell table:style-name="ce20" office:value-type="string">
            <text:p>40<text:span text:style-name="T5"> <text:s text:c="4"/></text:span><text:span text:style-name="T4">80</text:span></text:p>
          </table:table-cell>
          <table:table-cell table:style-name="ce20" office:value-type="string">
            <text:p>42<text:span text:style-name="T3"> <text:s text:c="4"/></text:span><text:span text:style-name="T4">84</text:span></text:p>
          </table:table-cell>
          <table:table-cell table:style-name="ce20" office:value-type="string">
            <text:p>44<text:span text:style-name="T3"> <text:s text:c="3"/></text:span><text:span text:style-name="T4">88</text:span></text:p>
          </table:table-cell>
          <table:table-cell table:style-name="ce20" office:value-type="string">
            <text:p>46<text:span text:style-name="T3"> <text:s text:c="3"/></text:span><text:span text:style-name="T4">92</text:span></text:p>
          </table:table-cell>
          <table:table-cell table:style-name="ce20" office:value-type="string">
            <text:p>48<text:span text:style-name="T3"> <text:s text:c="3"/></text:span><text:span text:style-name="T4">96</text:span></text:p>
          </table:table-cell>
          <table:table-cell table:style-name="ce20" office:value-type="string">
            <text:p>50<text:span text:style-name="T3"> <text:s text:c="3"/></text:span><text:span text:style-name="T3">100</text:span></text:p>
          </table:table-cell>
          <table:table-cell table:style-name="ce20" office:value-type="string">
            <text:p>52<text:span text:style-name="T3"> <text:s text:c="3"/></text:span><text:span text:style-name="T3">104</text:span></text:p>
          </table:table-cell>
          <table:table-cell table:style-name="ce28" office:value-type="string">
            <text:p>Всего</text:p>
          </table:table-cell>
          <table:table-cell table:style-name="Excel_20_Built-in_20_Normal" table:number-columns-repeated="9"/>
        </table:table-row>
        <table:table-row table:style-name="ro5">
          <table:table-cell table:style-name="Excel_20_Built-in_20_Normal" table:number-columns-repeated="27"/>
          <table:table-cell table:style-name="ce13" office:value-type="float" office:value="110">
            <text:p>110</text:p>
          </table:table-cell>
          <table:table-cell table:style-name="ce18"/>
          <table:table-cell table:style-name="ce21" table:number-columns-repeated="2"/>
          <table:table-cell table:style-name="ce22" table:number-columns-repeated="12"/>
          <table:table-cell table:style-name="Excel_20_Built-in_20_Normal"/>
          <table:table-cell table:style-name="ce30" office:value-type="string" table:number-columns-spanned="8" table:number-rows-spanned="1">
            <text:p>техническое описание модели</text:p>
          </table:table-cell>
          <table:covered-table-cell table:number-columns-repeated="7" table:style-name="ce36"/>
        </table:table-row>
        <table:table-row table:style-name="ro6">
          <table:table-cell table:style-name="Excel_20_Built-in_20_Normal" table:number-columns-repeated="27"/>
          <table:table-cell table:style-name="ce13" office:value-type="float" office:value="116">
            <text:p>116</text:p>
          </table:table-cell>
          <table:table-cell table:style-name="ce19"/>
          <table:table-cell table:style-name="ce21" table:number-columns-repeated="2"/>
          <table:table-cell table:style-name="ce22" table:number-columns-repeated="12"/>
          <table:table-cell table:style-name="Excel_20_Built-in_20_Normal"/>
          <table:table-cell table:style-name="ce31" office:value-type="string" table:number-columns-spanned="8" table:number-rows-spanned="12">
            <text:p><text:span text:style-name="T6">Брю</text:span><text:span text:style-name="T6">ки </text:span><text:span text:style-name="T6">Мо</text:span><text:span text:style-name="T6">д. </text:span><text:span text:style-name="T6">БН-</text:span><text:span text:style-name="T6">021</text:span><text:span text:style-name="T6">4</text:span><text:span text:style-name="T7">. <text:s/></text:span><text:span text:style-name="T7">зау</text:span><text:span text:style-name="T7">жен</text:span><text:span text:style-name="T7">ного </text:span><text:span text:style-name="T7">силу</text:span><text:span text:style-name="T7">эта </text:span><text:span text:style-name="T7">со </text:span><text:span text:style-name="T7">стре</text:span><text:span text:style-name="T7">лка</text:span><text:span text:style-name="T7">ми, </text:span><text:span text:style-name="T7">на </text:span><text:span text:style-name="T7">кок</text:span><text:span text:style-name="T7">етке</text:span><text:span text:style-name="T7">, с </text:span><text:span text:style-name="T7">цен</text:span><text:span text:style-name="T7">трал</text:span><text:span text:style-name="T7">ьно</text:span><text:span text:style-name="T7">й </text:span><text:span text:style-name="T7">заст</text:span><text:span text:style-name="T7">ежк</text:span><text:span text:style-name="T7">ой </text:span><text:span text:style-name="T7">на 2 </text:span><text:span text:style-name="T7">петл</text:span><text:span text:style-name="T7">и и </text:span><text:span text:style-name="T7">2 </text:span><text:span text:style-name="T7">пуго</text:span><text:span text:style-name="T7">виц</text:span><text:span text:style-name="T7">ы. </text:span><text:span text:style-name="T7">Брю</text:span><text:span text:style-name="T7">ки </text:span><text:span text:style-name="T7">заст</text:span><text:span text:style-name="T7">егив</text:span><text:span text:style-name="T7">ают</text:span><text:span text:style-name="T7">ся </text:span><text:span text:style-name="T7">на </text:span><text:span text:style-name="T7">тесь</text:span><text:span text:style-name="T7">му </text:span><text:span text:style-name="T7">«мо</text:span><text:span text:style-name="T7">лни</text:span><text:span text:style-name="T7">я» в </text:span><text:span text:style-name="T7">сре</text:span><text:span text:style-name="T7">дне</text:span><text:span text:style-name="T7">м </text:span><text:span text:style-name="T7">шве</text:span><text:span text:style-name="T7">. На </text:span><text:span text:style-name="T7">пер</text:span><text:span text:style-name="T7">едн</text:span><text:span text:style-name="T7">их </text:span><text:span text:style-name="T7">пол</text:span><text:span text:style-name="T7">ови</text:span><text:span text:style-name="T7">нках </text:span><text:span text:style-name="T7">кос</text:span><text:span text:style-name="T7">ые </text:span><text:span text:style-name="T7">бок</text:span><text:span text:style-name="T7">овы</text:span><text:span text:style-name="T7">е </text:span><text:span text:style-name="T7">кар</text:span><text:span text:style-name="T7">ман</text:span><text:span text:style-name="T7">ы и </text:span><text:span text:style-name="T7">дек</text:span><text:span text:style-name="T7">орат</text:span><text:span text:style-name="T7">ивн</text:span><text:span text:style-name="T7">ая </text:span><text:span text:style-name="T7">«пат</text:span><text:span text:style-name="T7">а» с </text:span><text:span text:style-name="T7">пуго</text:span><text:span text:style-name="T7">виц</text:span><text:span text:style-name="T7">ей с </text:span><text:span text:style-name="T7">лев</text:span><text:span text:style-name="T7">ой </text:span><text:span text:style-name="T7">стор</text:span><text:span text:style-name="T7">оны</text:span><text:span text:style-name="T7">. </text:span><text:span text:style-name="T7">Зад</text:span><text:span text:style-name="T7">ние </text:span><text:span text:style-name="T7">пол</text:span><text:span text:style-name="T7">ови</text:span><text:span text:style-name="T7">нки </text:span><text:span text:style-name="T7">с </text:span><text:span text:style-name="T7">выт</text:span><text:span text:style-name="T7">ачка</text:span><text:span text:style-name="T7">ми. <text:s/></text:span><text:span text:style-name="T7">На </text:span><text:span text:style-name="T7">кок</text:span><text:span text:style-name="T7">етке </text:span><text:span text:style-name="T7">вып</text:span><text:span text:style-name="T7">олн</text:span><text:span text:style-name="T7">ены </text:span><text:span text:style-name="T7">5 </text:span><text:span text:style-name="T7">шле</text:span><text:span text:style-name="T7">вок. </text:span><text:span text:style-name="T7">По </text:span><text:span text:style-name="T7">гуль</text:span><text:span text:style-name="T7">фик</text:span><text:span text:style-name="T7">у, </text:span><text:span text:style-name="T7">кар</text:span><text:span text:style-name="T7">ман</text:span><text:span text:style-name="T7">ам, </text:span><text:span text:style-name="T7">шле</text:span><text:span text:style-name="T7">вка</text:span><text:span text:style-name="T7">м, </text:span><text:span text:style-name="T7">кок</text:span><text:span text:style-name="T7">етке </text:span><text:span text:style-name="T7">и </text:span><text:span text:style-name="T7">«пат</text:span><text:span text:style-name="T7">е» </text:span><text:span text:style-name="T7">про</text:span><text:span text:style-name="T7">лож</text:span><text:span text:style-name="T7">ена </text:span><text:span text:style-name="T7">отд</text:span><text:span text:style-name="T7">ело</text:span><text:span text:style-name="T7">чна</text:span><text:span text:style-name="T7">я </text:span><text:span text:style-name="T7">стро</text:span><text:span text:style-name="T7">чка.</text:span></text:p>
          </table:table-cell>
          <table:covered-table-cell table:number-columns-repeated="6" table:style-name="ce37"/>
          <table:covered-table-cell table:style-name="ce39"/>
        </table:table-row>
        <table:table-row table:style-name="ro6">
          <table:table-cell table:style-name="Excel_20_Built-in_20_Normal" table:number-columns-repeated="27"/>
          <table:table-cell table:style-name="ce13" office:value-type="float" office:value="122">
            <text:p>122</text:p>
          </table:table-cell>
          <table:table-cell table:style-name="ce19"/>
          <table:table-cell table:style-name="ce21" table:number-columns-repeated="3"/>
          <table:table-cell table:style-name="ce22" table:number-columns-repeated="10"/>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6">
          <table:table-cell table:style-name="Excel_20_Built-in_20_Normal" table:number-columns-repeated="27"/>
          <table:table-cell table:style-name="ce13" office:value-type="float" office:value="128">
            <text:p>128</text:p>
          </table:table-cell>
          <table:table-cell table:style-name="ce19"/>
          <table:table-cell table:style-name="ce21" table:number-columns-repeated="4"/>
          <table:table-cell table:style-name="ce22" table:number-columns-repeated="9"/>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6">
          <table:table-cell table:style-name="Excel_20_Built-in_20_Normal" table:number-columns-repeated="27"/>
          <table:table-cell table:style-name="ce13" office:value-type="float" office:value="134">
            <text:p>134</text:p>
          </table:table-cell>
          <table:table-cell table:style-name="ce18"/>
          <table:table-cell table:style-name="ce22"/>
          <table:table-cell table:style-name="ce21" table:number-columns-repeated="4"/>
          <table:table-cell table:style-name="ce22" table:number-columns-repeated="8"/>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3">
          <table:table-cell table:style-name="Excel_20_Built-in_20_Normal" table:number-columns-repeated="26"/>
          <table:table-cell table:style-name="ce9" office:value-type="string">
            <text:p>АРТ 136.5 <text:s/>(ЧЕРНЫЙ)</text:p>
          </table:table-cell>
          <table:table-cell table:style-name="ce13" office:value-type="float" office:value="140">
            <text:p>140</text:p>
          </table:table-cell>
          <table:table-cell table:style-name="ce18"/>
          <table:table-cell table:style-name="ce22" table:number-columns-repeated="2"/>
          <table:table-cell table:style-name="ce21" table:number-columns-repeated="4"/>
          <table:table-cell table:style-name="ce22" table:number-columns-repeated="7"/>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6">
          <table:table-cell table:style-name="Excel_20_Built-in_20_Normal" table:number-columns-repeated="26"/>
          <table:table-cell table:style-name="Excel_20_Built-in_20_Normal">
            <draw:frame table:end-cell-address="Лист1.AA285" table:end-x="6.915cm" table:end-y="0.005cm" draw:z-index="15" draw:name="Picture 9" draw:style-name="gr2" draw:text-style-name="P1" svg:width="6.212cm" svg:height="3.388cm" svg:x="0.703cm" svg:y="0.074cm">
              <draw:image xlink:href="Pictures/10000000000000E3000000E3BC47AF1F.png" xlink:type="simple" xlink:show="embed" xlink:actuate="onLoad">
                <text:p/>
              </draw:image>
            </draw:frame>
          </table:table-cell>
          <table:table-cell table:style-name="ce13" office:value-type="float" office:value="146">
            <text:p>146</text:p>
          </table:table-cell>
          <table:table-cell table:style-name="ce18"/>
          <table:table-cell table:style-name="ce22" table:number-columns-repeated="3"/>
          <table:table-cell table:style-name="ce21" table:number-columns-repeated="3"/>
          <table:table-cell table:style-name="ce22" table:number-columns-repeated="7"/>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6">
          <table:table-cell table:style-name="Excel_20_Built-in_20_Normal" table:number-columns-repeated="27"/>
          <table:table-cell table:style-name="ce13" office:value-type="float" office:value="152">
            <text:p>152</text:p>
          </table:table-cell>
          <table:table-cell table:style-name="ce18"/>
          <table:table-cell table:style-name="ce22" table:number-columns-repeated="4"/>
          <table:table-cell table:style-name="ce21" table:number-columns-repeated="3"/>
          <table:table-cell table:style-name="ce22" table:number-columns-repeated="6"/>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6">
          <table:table-cell table:style-name="Excel_20_Built-in_20_Normal" table:number-columns-repeated="27"/>
          <table:table-cell table:style-name="ce13" office:value-type="float" office:value="158">
            <text:p>158</text:p>
          </table:table-cell>
          <table:table-cell table:style-name="ce18"/>
          <table:table-cell table:style-name="ce22" table:number-columns-repeated="4"/>
          <table:table-cell table:style-name="ce21" table:number-columns-repeated="4"/>
          <table:table-cell table:style-name="ce22" table:number-columns-repeated="5"/>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6">
          <table:table-cell table:style-name="Excel_20_Built-in_20_Normal" table:number-columns-repeated="27"/>
          <table:table-cell table:style-name="ce13" office:value-type="float" office:value="164">
            <text:p>164</text:p>
          </table:table-cell>
          <table:table-cell table:style-name="ce18"/>
          <table:table-cell table:style-name="ce22" table:number-columns-repeated="4"/>
          <table:table-cell table:style-name="ce21" table:number-columns-repeated="5"/>
          <table:table-cell table:style-name="ce22" table:number-columns-repeated="4"/>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6">
          <table:table-cell table:style-name="Excel_20_Built-in_20_Normal" table:number-columns-repeated="27"/>
          <table:table-cell table:style-name="ce13" office:value-type="float" office:value="170">
            <text:p>170</text:p>
          </table:table-cell>
          <table:table-cell table:style-name="ce18"/>
          <table:table-cell table:style-name="ce22" table:number-columns-repeated="5"/>
          <table:table-cell table:style-name="ce25"/>
          <table:table-cell table:style-name="ce26" table:number-columns-repeated="6"/>
          <table:table-cell table:style-name="ce25"/>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6">
          <table:table-cell table:style-name="Excel_20_Built-in_20_Normal" table:number-columns-repeated="27"/>
          <table:table-cell table:style-name="ce13" office:value-type="float" office:value="176">
            <text:p>176</text:p>
          </table:table-cell>
          <table:table-cell table:style-name="ce18"/>
          <table:table-cell table:style-name="ce22" table:number-columns-repeated="7"/>
          <table:table-cell table:style-name="ce21" table:number-columns-repeated="5"/>
          <table:table-cell table:style-name="ce22"/>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6">
          <table:table-cell table:style-name="Excel_20_Built-in_20_Normal" table:number-columns-repeated="27"/>
          <table:table-cell table:style-name="ce13" office:value-type="float" office:value="182">
            <text:p>182</text:p>
          </table:table-cell>
          <table:table-cell table:style-name="ce13"/>
          <table:table-cell table:style-name="ce22" table:number-columns-repeated="7"/>
          <table:table-cell table:style-name="ce21" table:number-columns-repeated="5"/>
          <table:table-cell table:style-name="ce22"/>
          <table:table-cell table:style-name="ce13"/>
          <table:table-cell table:style-name="Excel_20_Built-in_20_Normal"/>
          <table:covered-table-cell table:style-name="ce33"/>
          <table:covered-table-cell table:number-columns-repeated="6" table:style-name="ce38"/>
          <table:covered-table-cell table:style-name="ce41"/>
        </table:table-row>
        <table:table-row table:style-name="ro6" table:number-rows-repeated="2">
          <table:table-cell table:style-name="Excel_20_Built-in_20_Normal" table:number-columns-repeated="27"/>
          <table:table-cell table:style-name="ce14" table:number-columns-repeated="2"/>
          <table:table-cell table:style-name="ce23" table:number-columns-repeated="7"/>
          <table:table-cell table:style-name="ce27" table:number-columns-repeated="5"/>
          <table:table-cell table:style-name="ce23"/>
          <table:table-cell table:style-name="ce14"/>
          <table:table-cell table:style-name="Excel_20_Built-in_20_Normal" table:number-columns-repeated="9"/>
        </table:table-row>
        <table:table-row table:style-name="ro6">
          <table:table-cell table:style-name="Excel_20_Built-in_20_Normal" table:number-columns-repeated="52"/>
        </table:table-row>
        <table:table-row table:style-name="ro3">
          <table:table-cell table:style-name="ce1"/>
          <table:table-cell table:style-name="Excel_20_Built-in_20_Normal" table:number-columns-repeated="2"/>
          <table:table-cell table:style-name="ce2" office:value-type="string" table:number-columns-spanned="11" table:number-rows-spanned="1">
            <text:p>ЖИЛЕТ <text:s text:c="2"/>"НИКОЛЬ"</text:p>
          </table:table-cell>
          <table:covered-table-cell table:number-columns-repeated="10" table:style-name="ce4"/>
          <table:table-cell table:style-name="Excel_20_Built-in_20_Normal" table:number-columns-repeated="5"/>
          <table:table-cell table:style-name="ce5" office:value-type="string">
            <text:p>АРТ.2300</text:p>
          </table:table-cell>
          <table:table-cell table:style-name="ce6" table:number-columns-repeated="2"/>
          <table:table-cell table:style-name="Excel_20_Built-in_20_Normal" table:number-columns-repeated="5"/>
          <table:table-cell table:style-name="ce11" office:value-type="string" table:number-columns-spanned="16" table:number-rows-spanned="1">
            <text:p>Наименование изделия: <text:s/>ЖИЛЕТ <text:s/>ЖиН - 0113</text:p>
          </table:table-cell>
          <table:covered-table-cell table:number-columns-repeated="15" table:style-name="ce11"/>
          <table:table-cell table:style-name="Excel_20_Built-in_20_Normal"/>
          <table:table-cell table:style-name="ce29" office:value-type="string">
            <text:p>(2 полнота)</text:p>
          </table:table-cell>
          <table:table-cell table:style-name="ce29"/>
          <table:table-cell table:style-name="Excel_20_Built-in_20_Normal" office:value-type="string">
            <text:p>старшая шк.группа</text:p>
          </table:table-cell>
          <table:table-cell table:style-name="Excel_20_Built-in_20_Normal" table:number-columns-repeated="5"/>
        </table:table-row>
        <table:table-row table:style-name="ro7">
          <table:table-cell table:style-name="Excel_20_Built-in_20_Normal" table:number-columns-repeated="18"/>
          <table:table-cell table:style-name="Excel_20_Built-in_20_Normal">
            <draw:frame table:end-cell-address="Лист1.X303" table:end-x="0.571cm" table:end-y="0.016cm" draw:z-index="4" draw:name="Picture 8" draw:style-name="gr1" draw:text-style-name="P1" svg:width="3.462cm" svg:height="8.277cm" svg:x="0.334cm" svg:y="0.174cm">
              <draw:image xlink:href="Pictures/1000000000000116000002F7172ADF14.jpg" xlink:type="simple" xlink:show="embed" xlink:actuate="onLoad">
                <text:p/>
              </draw:image>
            </draw:frame>
          </table:table-cell>
          <table:table-cell table:style-name="Excel_20_Built-in_20_Normal" table:number-columns-repeated="8"/>
          <table:table-cell table:style-name="ce12" office:value-type="string">
            <text:p>рост / размер</text:p>
          </table:table-cell>
          <table:table-cell table:style-name="ce17" office:value-type="string">
            <text:p><text:span text:style-name="T2">26 </text:span><text:span text:style-name="T3"><text:s text:c="4"/></text:span><text:span text:style-name="T4">52</text:span></text:p>
          </table:table-cell>
          <table:table-cell table:style-name="ce20" office:value-type="string">
            <text:p>28<text:span text:style-name="T5"> </text:span><text:span text:style-name="T3"><text:s text:c="6"/></text:span><text:span text:style-name="T4">56</text:span></text:p>
          </table:table-cell>
          <table:table-cell table:style-name="ce24" office:value-type="string">
            <text:p>30 <text:span text:style-name="T3"><text:s text:c="5"/></text:span><text:span text:style-name="T4">60</text:span></text:p>
          </table:table-cell>
          <table:table-cell table:style-name="ce20" office:value-type="string">
            <text:p>32<text:span text:style-name="T3"> <text:s text:c="5"/></text:span><text:span text:style-name="T4">64</text:span></text:p>
          </table:table-cell>
          <table:table-cell table:style-name="ce20" office:value-type="string">
            <text:p>34<text:span text:style-name="T3"> <text:s text:c="4"/></text:span><text:span text:style-name="T4">68</text:span></text:p>
          </table:table-cell>
          <table:table-cell table:style-name="ce20" office:value-type="string">
            <text:p>36<text:span text:style-name="T3"> <text:s text:c="4"/></text:span><text:span text:style-name="T4">72</text:span></text:p>
          </table:table-cell>
          <table:table-cell table:style-name="ce20" office:value-type="string">
            <text:p>38 <text:s/><text:span text:style-name="T5"><text:s text:c="4"/></text:span><text:span text:style-name="T4">76</text:span></text:p>
          </table:table-cell>
          <table:table-cell table:style-name="ce20" office:value-type="string">
            <text:p>40<text:span text:style-name="T5"> <text:s text:c="4"/></text:span><text:span text:style-name="T4">80</text:span></text:p>
          </table:table-cell>
          <table:table-cell table:style-name="ce20" office:value-type="string">
            <text:p>42<text:span text:style-name="T3"> <text:s text:c="4"/></text:span><text:span text:style-name="T4">84</text:span></text:p>
          </table:table-cell>
          <table:table-cell table:style-name="ce20" office:value-type="string">
            <text:p>44<text:span text:style-name="T3"> <text:s text:c="3"/></text:span><text:span text:style-name="T4">88</text:span></text:p>
          </table:table-cell>
          <table:table-cell table:style-name="ce20" office:value-type="string">
            <text:p>46<text:span text:style-name="T3"> <text:s text:c="3"/></text:span><text:span text:style-name="T4">92</text:span></text:p>
          </table:table-cell>
          <table:table-cell table:style-name="ce20" office:value-type="string">
            <text:p>48<text:span text:style-name="T3"> <text:s text:c="3"/></text:span><text:span text:style-name="T4">96</text:span></text:p>
          </table:table-cell>
          <table:table-cell table:style-name="ce20" office:value-type="string">
            <text:p>50<text:span text:style-name="T3"> <text:s text:c="3"/></text:span><text:span text:style-name="T3">100</text:span></text:p>
          </table:table-cell>
          <table:table-cell table:style-name="ce20" office:value-type="string">
            <text:p>52<text:span text:style-name="T3"> <text:s text:c="3"/></text:span><text:span text:style-name="T3">104</text:span></text:p>
          </table:table-cell>
          <table:table-cell table:style-name="ce28" office:value-type="string">
            <text:p>Всего</text:p>
          </table:table-cell>
          <table:table-cell table:style-name="Excel_20_Built-in_20_Normal" table:number-columns-repeated="9"/>
        </table:table-row>
        <table:table-row table:style-name="ro5">
          <table:table-cell table:style-name="Excel_20_Built-in_20_Normal" table:number-columns-repeated="27"/>
          <table:table-cell table:style-name="ce13" office:value-type="float" office:value="110">
            <text:p>110</text:p>
          </table:table-cell>
          <table:table-cell table:style-name="ce18"/>
          <table:table-cell table:style-name="ce21" table:number-columns-repeated="2"/>
          <table:table-cell table:style-name="ce22" table:number-columns-repeated="12"/>
          <table:table-cell table:style-name="Excel_20_Built-in_20_Normal"/>
          <table:table-cell table:style-name="ce30" office:value-type="string" table:number-columns-spanned="8" table:number-rows-spanned="1">
            <text:p>техническое описание модели</text:p>
          </table:table-cell>
          <table:covered-table-cell table:number-columns-repeated="7" table:style-name="ce36"/>
        </table:table-row>
        <table:table-row table:style-name="ro8">
          <table:table-cell table:style-name="Excel_20_Built-in_20_Normal" table:number-columns-repeated="2"/>
          <table:table-cell table:style-name="Excel_20_Built-in_20_Normal">
            <draw:frame table:end-cell-address="Лист1.O299" table:end-x="0.239cm" table:end-y="0.045cm" draw:z-index="0" draw:name="Picture 2" draw:style-name="gr1" draw:text-style-name="P1" svg:width="8.166cm" svg:height="4.011cm" svg:x="0.344cm" svg:y="0.017cm">
              <draw:image xlink:href="Pictures/1000000000000262000002031B1EDE51.png" xlink:type="simple" xlink:show="embed" xlink:actuate="onLoad">
                <text:p/>
              </draw:image>
            </draw:frame>
          </table:table-cell>
          <table:table-cell table:style-name="Excel_20_Built-in_20_Normal" table:number-columns-repeated="23"/>
          <table:table-cell table:style-name="ce10" office:value-type="string" table:number-columns-spanned="1" table:number-rows-spanned="4">
            <text:p>Данная модель в синем и черном цвете <text:s text:c="5"/>не <text:s text:c="2"/>отшивается</text:p>
          </table:table-cell>
          <table:table-cell table:style-name="ce13" office:value-type="float" office:value="116">
            <text:p>116</text:p>
          </table:table-cell>
          <table:table-cell table:style-name="ce19"/>
          <table:table-cell table:style-name="ce21" table:number-columns-repeated="2"/>
          <table:table-cell table:style-name="ce22" table:number-columns-repeated="12"/>
          <table:table-cell table:style-name="Excel_20_Built-in_20_Normal"/>
          <table:table-cell table:style-name="ce31" office:value-type="string" table:number-columns-spanned="8" table:number-rows-spanned="12">
            <text:p><text:span text:style-name="T6">Жил</text:span><text:span text:style-name="T6">ет </text:span><text:span text:style-name="T6">Мо</text:span><text:span text:style-name="T6">д. </text:span><text:span text:style-name="T6">Жи</text:span><text:span text:style-name="T6">Н-</text:span><text:span text:style-name="T6">011</text:span><text:span text:style-name="T6">3</text:span><text:span text:style-name="T7">. <text:s/></text:span><text:span text:style-name="T7">пол</text:span><text:span text:style-name="T7">упр</text:span><text:span text:style-name="T7">илег</text:span><text:span text:style-name="T7">аю</text:span><text:span text:style-name="T7">щег</text:span><text:span text:style-name="T7">о </text:span><text:span text:style-name="T7">силу</text:span><text:span text:style-name="T7">эта, </text:span><text:span text:style-name="T7">с </text:span><text:span text:style-name="T7">цен</text:span><text:span text:style-name="T7">трал</text:span><text:span text:style-name="T7">ьно</text:span><text:span text:style-name="T7">й </text:span><text:span text:style-name="T7">бор</text:span><text:span text:style-name="T7">тово</text:span><text:span text:style-name="T7">й </text:span><text:span text:style-name="T7">заст</text:span><text:span text:style-name="T7">ежк</text:span><text:span text:style-name="T7">ой </text:span><text:span text:style-name="T7">на 3 </text:span><text:span text:style-name="T7">петл</text:span><text:span text:style-name="T7">и и </text:span><text:span text:style-name="T7">3 </text:span><text:span text:style-name="T7">пуго</text:span><text:span text:style-name="T7">виц</text:span><text:span text:style-name="T7">ы. </text:span><text:span text:style-name="T7">Пол</text:span><text:span text:style-name="T7">очк</text:span><text:span text:style-name="T7">а и </text:span><text:span text:style-name="T7">спи</text:span><text:span text:style-name="T7">нка </text:span><text:span text:style-name="T7">с </text:span><text:span text:style-name="T7">рел</text:span><text:span text:style-name="T7">ьеф</text:span><text:span text:style-name="T7">ами</text:span><text:span text:style-name="T7">, </text:span><text:span text:style-name="T7">исхо</text:span><text:span text:style-name="T7">дящ</text:span><text:span text:style-name="T7">ими </text:span><text:span text:style-name="T7">из </text:span><text:span text:style-name="T7">про</text:span><text:span text:style-name="T7">ймы</text:span><text:span text:style-name="T7">. На </text:span><text:span text:style-name="T7">бок</text:span><text:span text:style-name="T7">овы</text:span><text:span text:style-name="T7">х </text:span><text:span text:style-name="T7">част</text:span><text:span text:style-name="T7">ях </text:span><text:span text:style-name="T7">пол</text:span><text:span text:style-name="T7">очк</text:span><text:span text:style-name="T7">и </text:span><text:span text:style-name="T7">вып</text:span><text:span text:style-name="T7">олн</text:span><text:span text:style-name="T7">ены </text:span><text:span text:style-name="T7">кар</text:span><text:span text:style-name="T7">ман</text:span><text:span text:style-name="T7">ы </text:span><text:span text:style-name="T7">«ли</text:span><text:span text:style-name="T7">сточ</text:span><text:span text:style-name="T7">ка». </text:span><text:span text:style-name="T7">По </text:span><text:span text:style-name="T7">рел</text:span><text:span text:style-name="T7">ьеф</text:span><text:span text:style-name="T7">ам </text:span><text:span text:style-name="T7">пол</text:span><text:span text:style-name="T7">оче</text:span><text:span text:style-name="T7">к и </text:span><text:span text:style-name="T7">спи</text:span><text:span text:style-name="T7">нки, </text:span><text:span text:style-name="T7">горл</text:span><text:span text:style-name="T7">ови</text:span><text:span text:style-name="T7">не, </text:span><text:span text:style-name="T7">бор</text:span><text:span text:style-name="T7">ту, </text:span><text:span text:style-name="T7">низ</text:span><text:span text:style-name="T7">у и </text:span><text:span text:style-name="T7">кар</text:span><text:span text:style-name="T7">ман</text:span><text:span text:style-name="T7">ам <text:s/></text:span><text:span text:style-name="T7">про</text:span><text:span text:style-name="T7">лож</text:span><text:span text:style-name="T7">ена </text:span><text:span text:style-name="T7">отд</text:span><text:span text:style-name="T7">ело</text:span><text:span text:style-name="T7">чна</text:span><text:span text:style-name="T7">я </text:span><text:span text:style-name="T7">стро</text:span><text:span text:style-name="T7">чка. </text:span><text:span text:style-name="T7">Жил</text:span><text:span text:style-name="T7">ет </text:span><text:span text:style-name="T7">обр</text:span><text:span text:style-name="T7">абот</text:span><text:span text:style-name="T7">ан <text:s/></text:span><text:span text:style-name="T7">под</text:span><text:span text:style-name="T7">кла</text:span><text:span text:style-name="T7">дом</text:span><text:span text:style-name="T7">.</text:span></text:p>
          </table:table-cell>
          <table:covered-table-cell table:number-columns-repeated="6" table:style-name="ce37"/>
          <table:covered-table-cell table:style-name="ce39"/>
        </table:table-row>
        <table:table-row table:style-name="ro6">
          <table:table-cell table:style-name="Excel_20_Built-in_20_Normal" table:number-columns-repeated="26"/>
          <table:covered-table-cell table:style-name="ce10"/>
          <table:table-cell table:style-name="ce13" office:value-type="float" office:value="122">
            <text:p>122</text:p>
          </table:table-cell>
          <table:table-cell table:style-name="ce19"/>
          <table:table-cell table:style-name="ce21" table:number-columns-repeated="3"/>
          <table:table-cell table:style-name="ce22" table:number-columns-repeated="10"/>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6">
          <table:table-cell table:style-name="Excel_20_Built-in_20_Normal" table:number-columns-repeated="26"/>
          <table:covered-table-cell table:style-name="ce10"/>
          <table:table-cell table:style-name="ce13" office:value-type="float" office:value="128">
            <text:p>128</text:p>
          </table:table-cell>
          <table:table-cell table:style-name="ce19"/>
          <table:table-cell table:style-name="ce21" table:number-columns-repeated="4"/>
          <table:table-cell table:style-name="ce22" table:number-columns-repeated="9"/>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6">
          <table:table-cell table:style-name="Excel_20_Built-in_20_Normal" table:number-columns-repeated="26"/>
          <table:covered-table-cell table:style-name="ce10"/>
          <table:table-cell table:style-name="ce13" office:value-type="float" office:value="134">
            <text:p>134</text:p>
          </table:table-cell>
          <table:table-cell table:style-name="ce18"/>
          <table:table-cell table:style-name="ce22"/>
          <table:table-cell table:style-name="ce21" table:number-columns-repeated="4"/>
          <table:table-cell table:style-name="ce22" table:number-columns-repeated="8"/>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6">
          <table:table-cell table:style-name="Excel_20_Built-in_20_Normal" table:number-columns-repeated="27"/>
          <table:table-cell table:style-name="ce13" office:value-type="float" office:value="140">
            <text:p>140</text:p>
          </table:table-cell>
          <table:table-cell table:style-name="ce18"/>
          <table:table-cell table:style-name="ce22" table:number-columns-repeated="2"/>
          <table:table-cell table:style-name="ce21" table:number-columns-repeated="4"/>
          <table:table-cell table:style-name="ce22" table:number-columns-repeated="7"/>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6">
          <table:table-cell table:style-name="Excel_20_Built-in_20_Normal" table:number-columns-repeated="27"/>
          <table:table-cell table:style-name="ce13" office:value-type="float" office:value="146">
            <text:p>146</text:p>
          </table:table-cell>
          <table:table-cell table:style-name="ce18"/>
          <table:table-cell table:style-name="ce22" table:number-columns-repeated="3"/>
          <table:table-cell table:style-name="ce21" table:number-columns-repeated="3"/>
          <table:table-cell table:style-name="ce22" table:number-columns-repeated="7"/>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6">
          <table:table-cell table:style-name="Excel_20_Built-in_20_Normal" table:number-columns-repeated="27"/>
          <table:table-cell table:style-name="ce13" office:value-type="float" office:value="152">
            <text:p>152</text:p>
          </table:table-cell>
          <table:table-cell table:style-name="ce18"/>
          <table:table-cell table:style-name="ce22" table:number-columns-repeated="4"/>
          <table:table-cell table:style-name="ce21"/>
          <table:table-cell table:style-name="ce26" table:number-columns-repeated="2"/>
          <table:table-cell table:style-name="ce25" table:number-columns-repeated="6"/>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6">
          <table:table-cell table:style-name="Excel_20_Built-in_20_Normal" table:number-columns-repeated="27"/>
          <table:table-cell table:style-name="ce13" office:value-type="float" office:value="158">
            <text:p>158</text:p>
          </table:table-cell>
          <table:table-cell table:style-name="ce18"/>
          <table:table-cell table:style-name="ce22" table:number-columns-repeated="4"/>
          <table:table-cell table:style-name="ce21" table:number-columns-repeated="4"/>
          <table:table-cell table:style-name="ce22" table:number-columns-repeated="5"/>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6">
          <table:table-cell table:style-name="Excel_20_Built-in_20_Normal" table:number-columns-repeated="27"/>
          <table:table-cell table:style-name="ce13" office:value-type="float" office:value="164">
            <text:p>164</text:p>
          </table:table-cell>
          <table:table-cell table:style-name="ce18"/>
          <table:table-cell table:style-name="ce22" table:number-columns-repeated="4"/>
          <table:table-cell table:style-name="ce21"/>
          <table:table-cell table:style-name="ce26" table:number-columns-repeated="4"/>
          <table:table-cell table:style-name="ce25" table:number-columns-repeated="4"/>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6">
          <table:table-cell table:style-name="Excel_20_Built-in_20_Normal" table:number-columns-repeated="27"/>
          <table:table-cell table:style-name="ce13" office:value-type="float" office:value="170">
            <text:p>170</text:p>
          </table:table-cell>
          <table:table-cell table:style-name="ce18"/>
          <table:table-cell table:style-name="ce22" table:number-columns-repeated="6"/>
          <table:table-cell table:style-name="ce21" table:number-columns-repeated="6"/>
          <table:table-cell table:style-name="ce22"/>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6">
          <table:table-cell table:style-name="Excel_20_Built-in_20_Normal" table:number-columns-repeated="27"/>
          <table:table-cell table:style-name="ce13" office:value-type="float" office:value="176">
            <text:p>176</text:p>
          </table:table-cell>
          <table:table-cell table:style-name="ce18"/>
          <table:table-cell table:style-name="ce22" table:number-columns-repeated="7"/>
          <table:table-cell table:style-name="ce21" table:number-columns-repeated="5"/>
          <table:table-cell table:style-name="ce22"/>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6">
          <table:table-cell table:style-name="Excel_20_Built-in_20_Normal" table:number-columns-repeated="27"/>
          <table:table-cell table:style-name="ce13" office:value-type="float" office:value="182">
            <text:p>182</text:p>
          </table:table-cell>
          <table:table-cell table:style-name="ce13"/>
          <table:table-cell table:style-name="ce22" table:number-columns-repeated="7"/>
          <table:table-cell table:style-name="ce21" table:number-columns-repeated="5"/>
          <table:table-cell table:style-name="ce22"/>
          <table:table-cell table:style-name="ce13"/>
          <table:table-cell table:style-name="Excel_20_Built-in_20_Normal"/>
          <table:covered-table-cell table:style-name="ce33"/>
          <table:covered-table-cell table:number-columns-repeated="6" table:style-name="ce38"/>
          <table:covered-table-cell table:style-name="ce41"/>
        </table:table-row>
        <table:table-row table:style-name="ro6">
          <table:table-cell table:style-name="Excel_20_Built-in_20_Normal" table:number-columns-repeated="27"/>
          <table:table-cell table:style-name="ce14" table:number-columns-repeated="2"/>
          <table:table-cell table:style-name="ce23" table:number-columns-repeated="7"/>
          <table:table-cell table:style-name="ce27" table:number-columns-repeated="5"/>
          <table:table-cell table:style-name="ce23"/>
          <table:table-cell table:style-name="ce14"/>
          <table:table-cell table:style-name="Excel_20_Built-in_20_Normal" table:number-columns-repeated="9"/>
        </table:table-row>
        <table:table-row table:style-name="ro6">
          <table:table-cell table:style-name="Excel_20_Built-in_20_Normal" table:number-columns-repeated="14"/>
          <table:table-cell table:style-name="Excel_20_Built-in_20_Normal">
            <draw:custom-shape table:end-cell-address="Лист1.U307" table:end-x="0.543cm" table:end-y="1cm" draw:z-index="2" draw:name="Пятно 1 24" draw:style-name="gr3" draw:text-style-name="P3" svg:width="4.181cm" svg:height="2.265cm" svg:x="0.232cm" svg:y="0.428cm">
              <text:p text:style-name="P2"><text:span text:style-name="T1">НОВИНКА</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table:table-cell>
          <table:table-cell table:style-name="Excel_20_Built-in_20_Normal" table:number-columns-repeated="12"/>
          <table:table-cell table:style-name="ce14" table:number-columns-repeated="2"/>
          <table:table-cell table:style-name="ce23" table:number-columns-repeated="7"/>
          <table:table-cell table:style-name="ce27" table:number-columns-repeated="5"/>
          <table:table-cell table:style-name="ce23"/>
          <table:table-cell table:style-name="ce14"/>
          <table:table-cell table:style-name="Excel_20_Built-in_20_Normal" table:number-columns-repeated="9"/>
        </table:table-row>
        <table:table-row table:style-name="ro6">
          <table:table-cell table:style-name="Excel_20_Built-in_20_Normal" table:number-columns-repeated="52"/>
        </table:table-row>
        <table:table-row table:style-name="ro3">
          <table:table-cell table:style-name="Excel_20_Built-in_20_Normal" table:number-columns-repeated="2"/>
          <table:table-cell table:style-name="ce2" office:value-type="string" table:number-columns-spanned="13" table:number-rows-spanned="1">
            <text:p>ЖИЛЕТ <text:s/>С <text:s/>ВОРОТНИКОМ"НИКОЛЬ"</text:p>
          </table:table-cell>
          <table:covered-table-cell table:number-columns-repeated="12" table:style-name="ce3"/>
          <table:table-cell table:style-name="Excel_20_Built-in_20_Normal" table:number-columns-repeated="5"/>
          <table:table-cell table:style-name="ce7" office:value-type="string">
            <text:p><text:s text:c="4"/>с кантом</text:p>
          </table:table-cell>
          <table:table-cell table:style-name="ce7" table:number-columns-repeated="3"/>
          <table:table-cell table:style-name="Excel_20_Built-in_20_Normal" table:number-columns-repeated="2"/>
          <table:table-cell table:style-name="ce9" office:value-type="string">
            <text:p>АРТ 136.7 <text:s/>(СИНИЙ)</text:p>
          </table:table-cell>
          <table:table-cell table:style-name="ce11" office:value-type="string" table:number-columns-spanned="16" table:number-rows-spanned="1">
            <text:p>Наименование изделия: <text:s/>ЖИЛЕТ <text:s/>ЖиН В -0215 <text:s/>с кантом</text:p>
          </table:table-cell>
          <table:covered-table-cell table:number-columns-repeated="15" table:style-name="ce11"/>
          <table:table-cell table:style-name="Excel_20_Built-in_20_Normal"/>
          <table:table-cell table:style-name="ce34" office:value-type="string">
            <text:p>(2 полнота)</text:p>
          </table:table-cell>
          <table:table-cell table:style-name="ce34"/>
          <table:table-cell table:style-name="Excel_20_Built-in_20_Normal" office:value-type="string">
            <text:p>старшая шк.группа</text:p>
          </table:table-cell>
          <table:table-cell table:style-name="Excel_20_Built-in_20_Normal" table:number-columns-repeated="5"/>
        </table:table-row>
        <table:table-row table:style-name="ro9">
          <table:table-cell table:style-name="Excel_20_Built-in_20_Normal"/>
          <table:table-cell table:style-name="Excel_20_Built-in_20_Normal">
            <draw:frame table:end-cell-address="Лист1.O319" table:end-x="0.528cm" table:end-y="0.077cm" draw:z-index="6" draw:name="Рисунок 38" draw:style-name="gr4" draw:text-style-name="P1" svg:width="9.255cm" svg:height="6.018cm" svg:x="0.302cm" svg:y="1.299cm">
              <draw:image xlink:href="Pictures/10000000000002A9000002318842BEF9.png" xlink:type="simple" xlink:show="embed" xlink:actuate="onLoad">
                <text:p/>
              </draw:image>
            </draw:frame>
          </table:table-cell>
          <table:table-cell table:style-name="Excel_20_Built-in_20_Normal" table:number-columns-repeated="18"/>
          <table:table-cell table:style-name="ce5" office:value-type="string">
            <text:p>АРТ.2300</text:p>
          </table:table-cell>
          <table:table-cell table:style-name="ce6" table:number-columns-repeated="2"/>
          <table:table-cell table:style-name="Excel_20_Built-in_20_Normal" table:number-columns-repeated="3"/>
          <table:table-cell table:style-name="Excel_20_Built-in_20_Normal">
            <draw:frame table:end-cell-address="Лист1.AA312" table:end-x="6.888cm" table:end-y="0.007cm" draw:z-index="10" draw:name="Picture 1" draw:style-name="gr2" draw:text-style-name="P1" svg:width="5.919cm" svg:height="3.57cm" svg:x="0.969cm" svg:y="0.009cm">
              <draw:image xlink:href="Pictures/10000000000000D0000000D54257632B.png" xlink:type="simple" xlink:show="embed" xlink:actuate="onLoad">
                <text:p/>
              </draw:image>
            </draw:frame>
          </table:table-cell>
          <table:table-cell table:style-name="ce12" office:value-type="string">
            <text:p>рост / размер</text:p>
          </table:table-cell>
          <table:table-cell table:style-name="ce17" office:value-type="string">
            <text:p><text:span text:style-name="T2">26 </text:span><text:span text:style-name="T3"><text:s text:c="4"/></text:span><text:span text:style-name="T4">52</text:span></text:p>
          </table:table-cell>
          <table:table-cell table:style-name="ce20" office:value-type="string">
            <text:p>28<text:span text:style-name="T5"> </text:span><text:span text:style-name="T3"><text:s text:c="6"/></text:span><text:span text:style-name="T4">56</text:span></text:p>
          </table:table-cell>
          <table:table-cell table:style-name="ce24" office:value-type="string">
            <text:p>30 <text:span text:style-name="T3"><text:s text:c="5"/></text:span><text:span text:style-name="T4">60</text:span></text:p>
          </table:table-cell>
          <table:table-cell table:style-name="ce20" office:value-type="string">
            <text:p>32<text:span text:style-name="T3"> <text:s text:c="5"/></text:span><text:span text:style-name="T4">64</text:span></text:p>
          </table:table-cell>
          <table:table-cell table:style-name="ce20" office:value-type="string">
            <text:p>34<text:span text:style-name="T3"> <text:s text:c="4"/></text:span><text:span text:style-name="T4">68</text:span></text:p>
          </table:table-cell>
          <table:table-cell table:style-name="ce20" office:value-type="string">
            <text:p>36<text:span text:style-name="T3"> <text:s text:c="4"/></text:span><text:span text:style-name="T4">72</text:span></text:p>
          </table:table-cell>
          <table:table-cell table:style-name="ce20" office:value-type="string">
            <text:p>38 <text:s/><text:span text:style-name="T5"><text:s text:c="4"/></text:span><text:span text:style-name="T4">76</text:span></text:p>
          </table:table-cell>
          <table:table-cell table:style-name="ce20" office:value-type="string">
            <text:p>40<text:span text:style-name="T5"> <text:s text:c="4"/></text:span><text:span text:style-name="T4">80</text:span></text:p>
          </table:table-cell>
          <table:table-cell table:style-name="ce20" office:value-type="string">
            <text:p>42<text:span text:style-name="T3"> <text:s text:c="4"/></text:span><text:span text:style-name="T4">84</text:span></text:p>
          </table:table-cell>
          <table:table-cell table:style-name="ce20" office:value-type="string">
            <text:p>44<text:span text:style-name="T3"> <text:s text:c="3"/></text:span><text:span text:style-name="T4">88</text:span></text:p>
          </table:table-cell>
          <table:table-cell table:style-name="ce20" office:value-type="string">
            <text:p>46<text:span text:style-name="T3"> <text:s text:c="3"/></text:span><text:span text:style-name="T4">92</text:span></text:p>
          </table:table-cell>
          <table:table-cell table:style-name="ce20" office:value-type="string">
            <text:p>48<text:span text:style-name="T3"> <text:s text:c="3"/></text:span><text:span text:style-name="T4">96</text:span></text:p>
          </table:table-cell>
          <table:table-cell table:style-name="ce20" office:value-type="string">
            <text:p>50<text:span text:style-name="T3"> <text:s text:c="3"/></text:span><text:span text:style-name="T3">100</text:span></text:p>
          </table:table-cell>
          <table:table-cell table:style-name="ce20" office:value-type="string">
            <text:p>52<text:span text:style-name="T3"> <text:s text:c="3"/></text:span><text:span text:style-name="T3">104</text:span></text:p>
          </table:table-cell>
          <table:table-cell table:style-name="ce28" office:value-type="string">
            <text:p>Всего</text:p>
          </table:table-cell>
          <table:table-cell table:style-name="Excel_20_Built-in_20_Normal" table:number-columns-repeated="9"/>
        </table:table-row>
        <table:table-row table:style-name="ro5">
          <table:table-cell table:style-name="Excel_20_Built-in_20_Normal" table:number-columns-repeated="17"/>
          <table:table-cell table:style-name="Excel_20_Built-in_20_Normal">
            <draw:frame table:end-cell-address="Лист1.AA320" table:end-x="0.349cm" table:end-y="0.236cm" draw:z-index="7" draw:name="Picture 8" draw:style-name="gr2" draw:text-style-name="P1" svg:width="5.515cm" svg:height="6.352cm" svg:x="0.638cm" svg:y="0.063cm">
              <draw:image xlink:href="Pictures/10000000000001B70000024903600AE5.jpg" xlink:type="simple" xlink:show="embed" xlink:actuate="onLoad">
                <text:p/>
              </draw:image>
            </draw:frame>
          </table:table-cell>
          <table:table-cell table:style-name="Excel_20_Built-in_20_Normal" table:number-columns-repeated="9"/>
          <table:table-cell table:style-name="ce13" office:value-type="float" office:value="110">
            <text:p>110</text:p>
          </table:table-cell>
          <table:table-cell table:style-name="ce18"/>
          <table:table-cell table:style-name="ce21" table:number-columns-repeated="2"/>
          <table:table-cell table:style-name="ce22" table:number-columns-repeated="12"/>
          <table:table-cell table:style-name="Excel_20_Built-in_20_Normal"/>
          <table:table-cell table:style-name="ce30" office:value-type="string" table:number-columns-spanned="8" table:number-rows-spanned="1">
            <text:p>техническое описание модели</text:p>
          </table:table-cell>
          <table:covered-table-cell table:number-columns-repeated="7" table:style-name="ce36"/>
        </table:table-row>
        <table:table-row table:style-name="ro6">
          <table:table-cell table:style-name="Excel_20_Built-in_20_Normal" table:number-columns-repeated="27"/>
          <table:table-cell table:style-name="ce13" office:value-type="float" office:value="116">
            <text:p>116</text:p>
          </table:table-cell>
          <table:table-cell table:style-name="ce19"/>
          <table:table-cell table:style-name="ce21" table:number-columns-repeated="2"/>
          <table:table-cell table:style-name="ce22" table:number-columns-repeated="12"/>
          <table:table-cell table:style-name="Excel_20_Built-in_20_Normal"/>
          <table:table-cell table:style-name="ce31" office:value-type="string" table:number-columns-spanned="8" table:number-rows-spanned="12">
            <text:p><text:span text:style-name="T6">Жил</text:span><text:span text:style-name="T6">ет </text:span><text:span text:style-name="T6">Жи</text:span><text:span text:style-name="T6">Н В </text:span><text:span text:style-name="T6">-021</text:span><text:span text:style-name="T6">5 </text:span><text:span text:style-name="T8">к </text:span><text:span text:style-name="T9"><text:s/></text:span><text:span text:style-name="T7">пол</text:span><text:span text:style-name="T7">упр</text:span><text:span text:style-name="T7">илег</text:span><text:span text:style-name="T7">аю</text:span><text:span text:style-name="T7">щег</text:span><text:span text:style-name="T7">о </text:span><text:span text:style-name="T7">силу</text:span><text:span text:style-name="T7">эта </text:span><text:span text:style-name="T7">с </text:span><text:span text:style-name="T7">цен</text:span><text:span text:style-name="T7">трал</text:span><text:span text:style-name="T7">ьно</text:span><text:span text:style-name="T7">й </text:span><text:span text:style-name="T7">бор</text:span><text:span text:style-name="T7">тово</text:span><text:span text:style-name="T7">й </text:span><text:span text:style-name="T7">заст</text:span><text:span text:style-name="T7">ежк</text:span><text:span text:style-name="T7">ой </text:span><text:span text:style-name="T7">на 3 </text:span><text:span text:style-name="T7">петл</text:span><text:span text:style-name="T7">и и </text:span><text:span text:style-name="T7">пуго</text:span><text:span text:style-name="T7">виц</text:span><text:span text:style-name="T7">ы. </text:span><text:span text:style-name="T7">Пол</text:span><text:span text:style-name="T7">очк</text:span><text:span text:style-name="T7">а с </text:span><text:span text:style-name="T7">рел</text:span><text:span text:style-name="T7">ьеф</text:span><text:span text:style-name="T7">ами </text:span><text:span text:style-name="T7">исхо</text:span><text:span text:style-name="T7">дящ</text:span><text:span text:style-name="T7">ими </text:span><text:span text:style-name="T7">из </text:span><text:span text:style-name="T7">цел</text:span><text:span text:style-name="T7">ьно</text:span><text:span text:style-name="T7">кро</text:span><text:span text:style-name="T7">йны</text:span><text:span text:style-name="T7">х </text:span><text:span text:style-name="T7">кок</text:span><text:span text:style-name="T7">еток </text:span><text:span text:style-name="T7">спи</text:span><text:span text:style-name="T7">нки, </text:span><text:span text:style-name="T7">( </text:span><text:span text:style-name="T10">п</text:span><text:span text:style-name="T11">о </text:span><text:span text:style-name="T11">рел</text:span><text:span text:style-name="T11">ьеф</text:span><text:span text:style-name="T11">ам </text:span><text:span text:style-name="T11">про</text:span><text:span text:style-name="T11">лож</text:span><text:span text:style-name="T11">ен </text:span><text:span text:style-name="T11">кант</text:span><text:span text:style-name="T6">)</text:span><text:span text:style-name="T7">.На </text:span><text:span text:style-name="T7">пол</text:span><text:span text:style-name="T7">очк</text:span><text:span text:style-name="T7">ах </text:span><text:span text:style-name="T7">вып</text:span><text:span text:style-name="T7">олн</text:span><text:span text:style-name="T7">ены </text:span><text:span text:style-name="T7">бок</text:span><text:span text:style-name="T7">овы</text:span><text:span text:style-name="T7">е </text:span><text:span text:style-name="T7">про</text:span><text:span text:style-name="T7">рез</text:span><text:span text:style-name="T7">ные <text:s/></text:span><text:span text:style-name="T7">кар</text:span><text:span text:style-name="T7">ман</text:span><text:span text:style-name="T7">ы «в </text:span><text:span text:style-name="T7">лист</text:span><text:span text:style-name="T7">очку</text:span><text:span text:style-name="T7">». </text:span><text:span text:style-name="T7">Вор</text:span><text:span text:style-name="T7">отн</text:span><text:span text:style-name="T7">ик </text:span><text:span text:style-name="T7">отл</text:span><text:span text:style-name="T7">ожн</text:span><text:span text:style-name="T7">ой с </text:span><text:span text:style-name="T7">лац</text:span><text:span text:style-name="T7">кан</text:span><text:span text:style-name="T7">ами</text:span><text:span text:style-name="T7">. По </text:span><text:span text:style-name="T7">рел</text:span><text:span text:style-name="T7">ьеф</text:span><text:span text:style-name="T7">ам <text:s/></text:span><text:span text:style-name="T7">пол</text:span><text:span text:style-name="T7">очк</text:span><text:span text:style-name="T7">и, </text:span><text:span text:style-name="T7">спи</text:span><text:span text:style-name="T7">нки, </text:span><text:span text:style-name="T7">кок</text:span><text:span text:style-name="T7">етки</text:span><text:span text:style-name="T7">, </text:span><text:span text:style-name="T7">вор</text:span><text:span text:style-name="T7">отн</text:span><text:span text:style-name="T7">ику, </text:span><text:span text:style-name="T7">бор</text:span><text:span text:style-name="T7">там, </text:span><text:span text:style-name="T7">лац</text:span><text:span text:style-name="T7">кан</text:span><text:span text:style-name="T7">ам и </text:span><text:span text:style-name="T7">низ</text:span><text:span text:style-name="T7">у </text:span><text:span text:style-name="T7">про</text:span><text:span text:style-name="T7">лож</text:span><text:span text:style-name="T7">ена </text:span><text:span text:style-name="T7">отд</text:span><text:span text:style-name="T7">ело</text:span><text:span text:style-name="T7">чна</text:span><text:span text:style-name="T7">я </text:span><text:span text:style-name="T7">стро</text:span><text:span text:style-name="T7">чка. </text:span><text:span text:style-name="T7">Жил</text:span><text:span text:style-name="T7">ет </text:span><text:span text:style-name="T7">обр</text:span><text:span text:style-name="T7">абот</text:span><text:span text:style-name="T7">ан </text:span><text:span text:style-name="T7">под</text:span><text:span text:style-name="T7">кла</text:span><text:span text:style-name="T7">дом</text:span></text:p>
          </table:table-cell>
          <table:covered-table-cell table:number-columns-repeated="6" table:style-name="ce37"/>
          <table:covered-table-cell table:style-name="ce39"/>
        </table:table-row>
        <table:table-row table:style-name="ro6">
          <table:table-cell table:style-name="Excel_20_Built-in_20_Normal" table:number-columns-repeated="27"/>
          <table:table-cell table:style-name="ce13" office:value-type="float" office:value="122">
            <text:p>122</text:p>
          </table:table-cell>
          <table:table-cell table:style-name="ce19"/>
          <table:table-cell table:style-name="ce21" table:number-columns-repeated="3"/>
          <table:table-cell table:style-name="ce22" table:number-columns-repeated="10"/>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6">
          <table:table-cell table:style-name="Excel_20_Built-in_20_Normal" table:number-columns-repeated="27"/>
          <table:table-cell table:style-name="ce13" office:value-type="float" office:value="128">
            <text:p>128</text:p>
          </table:table-cell>
          <table:table-cell table:style-name="ce19"/>
          <table:table-cell table:style-name="ce21" table:number-columns-repeated="4"/>
          <table:table-cell table:style-name="ce22" table:number-columns-repeated="9"/>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6">
          <table:table-cell table:style-name="Excel_20_Built-in_20_Normal" table:number-columns-repeated="27"/>
          <table:table-cell table:style-name="ce13" office:value-type="float" office:value="134">
            <text:p>134</text:p>
          </table:table-cell>
          <table:table-cell table:style-name="ce18"/>
          <table:table-cell table:style-name="ce22"/>
          <table:table-cell table:style-name="ce21" table:number-columns-repeated="4"/>
          <table:table-cell table:style-name="ce22" table:number-columns-repeated="8"/>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3">
          <table:table-cell table:style-name="Excel_20_Built-in_20_Normal" table:number-columns-repeated="26"/>
          <table:table-cell table:style-name="ce9" office:value-type="string">
            <text:p>АРТ 136.5 <text:s/>(ЧЕРНЫЙ)</text:p>
          </table:table-cell>
          <table:table-cell table:style-name="ce13" office:value-type="float" office:value="140">
            <text:p>140</text:p>
          </table:table-cell>
          <table:table-cell table:style-name="ce18"/>
          <table:table-cell table:style-name="ce22" table:number-columns-repeated="2"/>
          <table:table-cell table:style-name="ce21" table:number-columns-repeated="4"/>
          <table:table-cell table:style-name="ce22" table:number-columns-repeated="7"/>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6">
          <table:table-cell table:style-name="Excel_20_Built-in_20_Normal" table:number-columns-repeated="26"/>
          <table:table-cell table:style-name="Excel_20_Built-in_20_Normal">
            <draw:frame table:end-cell-address="Лист1.AA321" table:end-x="6.884cm" table:end-y="0.018cm" draw:z-index="14" draw:name="Picture 9" draw:style-name="gr2" draw:text-style-name="P1" svg:width="5.915cm" svg:height="3.465cm" svg:x="0.969cm" svg:y="0.009cm">
              <draw:image xlink:href="Pictures/10000000000000E3000000E3BC47AF1F.png" xlink:type="simple" xlink:show="embed" xlink:actuate="onLoad">
                <text:p/>
              </draw:image>
            </draw:frame>
          </table:table-cell>
          <table:table-cell table:style-name="ce13" office:value-type="float" office:value="146">
            <text:p>146</text:p>
          </table:table-cell>
          <table:table-cell table:style-name="ce18"/>
          <table:table-cell table:style-name="ce22" table:number-columns-repeated="3"/>
          <table:table-cell table:style-name="ce21" table:number-columns-repeated="3"/>
          <table:table-cell table:style-name="ce22" table:number-columns-repeated="7"/>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6">
          <table:table-cell table:style-name="Excel_20_Built-in_20_Normal" table:number-columns-repeated="27"/>
          <table:table-cell table:style-name="ce13" office:value-type="float" office:value="152">
            <text:p>152</text:p>
          </table:table-cell>
          <table:table-cell table:style-name="ce18"/>
          <table:table-cell table:style-name="ce22" table:number-columns-repeated="4"/>
          <table:table-cell table:style-name="ce21"/>
          <table:table-cell table:style-name="ce26" table:number-columns-repeated="2"/>
          <table:table-cell table:style-name="ce25" table:number-columns-repeated="6"/>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6">
          <table:table-cell table:style-name="Excel_20_Built-in_20_Normal" table:number-columns-repeated="27"/>
          <table:table-cell table:style-name="ce13" office:value-type="float" office:value="158">
            <text:p>158</text:p>
          </table:table-cell>
          <table:table-cell table:style-name="ce18"/>
          <table:table-cell table:style-name="ce22" table:number-columns-repeated="4"/>
          <table:table-cell table:style-name="ce21" table:number-columns-repeated="4"/>
          <table:table-cell table:style-name="ce22" table:number-columns-repeated="5"/>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6">
          <table:table-cell table:style-name="Excel_20_Built-in_20_Normal" table:number-columns-repeated="27"/>
          <table:table-cell table:style-name="ce13" office:value-type="float" office:value="164">
            <text:p>164</text:p>
          </table:table-cell>
          <table:table-cell table:style-name="ce18"/>
          <table:table-cell table:style-name="ce22" table:number-columns-repeated="4"/>
          <table:table-cell table:style-name="ce21"/>
          <table:table-cell table:style-name="ce26" table:number-columns-repeated="4"/>
          <table:table-cell table:style-name="ce25" table:number-columns-repeated="4"/>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6">
          <table:table-cell table:style-name="Excel_20_Built-in_20_Normal" table:number-columns-repeated="27"/>
          <table:table-cell table:style-name="ce13" office:value-type="float" office:value="170">
            <text:p>170</text:p>
          </table:table-cell>
          <table:table-cell table:style-name="ce18"/>
          <table:table-cell table:style-name="ce22" table:number-columns-repeated="6"/>
          <table:table-cell table:style-name="ce21" table:number-columns-repeated="6"/>
          <table:table-cell table:style-name="ce22"/>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6">
          <table:table-cell table:style-name="Excel_20_Built-in_20_Normal" table:number-columns-repeated="27"/>
          <table:table-cell table:style-name="ce13" office:value-type="float" office:value="176">
            <text:p>176</text:p>
          </table:table-cell>
          <table:table-cell table:style-name="ce18"/>
          <table:table-cell table:style-name="ce22" table:number-columns-repeated="7"/>
          <table:table-cell table:style-name="ce21" table:number-columns-repeated="5"/>
          <table:table-cell table:style-name="ce22"/>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6">
          <table:table-cell table:style-name="Excel_20_Built-in_20_Normal" table:number-columns-repeated="27"/>
          <table:table-cell table:style-name="ce15" office:value-type="float" office:value="182">
            <text:p>182</text:p>
          </table:table-cell>
          <table:table-cell table:style-name="ce15" table:number-columns-repeated="15"/>
          <table:table-cell table:style-name="Excel_20_Built-in_20_Normal"/>
          <table:covered-table-cell table:style-name="ce33"/>
          <table:covered-table-cell table:number-columns-repeated="6" table:style-name="ce38"/>
          <table:covered-table-cell table:style-name="ce41"/>
        </table:table-row>
        <table:table-row table:style-name="ro5">
          <table:table-cell table:style-name="Excel_20_Built-in_20_Normal" table:number-columns-repeated="27"/>
          <table:table-cell table:style-name="ce16" table:number-columns-repeated="16"/>
          <table:table-cell table:style-name="Excel_20_Built-in_20_Normal"/>
          <table:table-cell table:style-name="ce35" table:number-columns-repeated="8"/>
        </table:table-row>
        <table:table-row table:style-name="ro6">
          <table:table-cell table:style-name="Excel_20_Built-in_20_Normal" table:number-columns-repeated="14"/>
          <table:table-cell table:style-name="Excel_20_Built-in_20_Normal">
            <draw:custom-shape table:end-cell-address="Лист1.U327" table:end-x="0.636cm" table:end-y="0.253cm" draw:z-index="5" draw:name="Пятно 1 36" draw:style-name="gr3" draw:text-style-name="P3" svg:width="4.332cm" svg:height="4.247cm" svg:x="0.174cm" svg:y="0.175cm">
              <text:p text:style-name="P2"><text:span text:style-name="T1">НОВИНКА</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table:table-cell>
          <table:table-cell table:style-name="Excel_20_Built-in_20_Normal" table:number-columns-repeated="37"/>
        </table:table-row>
        <table:table-row table:style-name="ro6">
          <table:table-cell table:style-name="Excel_20_Built-in_20_Normal" table:number-columns-repeated="52"/>
        </table:table-row>
        <table:table-row table:style-name="ro3">
          <table:table-cell table:style-name="Excel_20_Built-in_20_Normal" table:number-columns-repeated="2"/>
          <table:table-cell table:style-name="ce2" office:value-type="string" table:number-columns-spanned="13" table:number-rows-spanned="1">
            <text:p>ЖИЛЕТ <text:s/>С <text:s/>ВОРОТНИКОМ"НИКОЛЬ"</text:p>
          </table:table-cell>
          <table:covered-table-cell table:number-columns-repeated="12" table:style-name="ce3"/>
          <table:table-cell table:style-name="Excel_20_Built-in_20_Normal" table:number-columns-repeated="6"/>
          <table:table-cell table:style-name="ce8" office:value-type="string">
            <text:p>без канта</text:p>
          </table:table-cell>
          <table:table-cell table:style-name="ce8" table:number-columns-repeated="2"/>
          <table:table-cell table:style-name="Excel_20_Built-in_20_Normal" table:number-columns-repeated="2"/>
          <table:table-cell table:style-name="ce9" office:value-type="string">
            <text:p>АРТ 136.7 <text:s/>(СИНИЙ)</text:p>
          </table:table-cell>
          <table:table-cell table:style-name="ce11" office:value-type="string" table:number-columns-spanned="16" table:number-rows-spanned="1">
            <text:p>Наименование изделия: <text:s/>ЖИЛЕТ <text:s/>ЖиН В -0215 отделочная строчка</text:p>
          </table:table-cell>
          <table:covered-table-cell table:number-columns-repeated="15" table:style-name="ce11"/>
          <table:table-cell table:style-name="Excel_20_Built-in_20_Normal"/>
          <table:table-cell table:style-name="ce34" office:value-type="string">
            <text:p>(2 полнота)</text:p>
          </table:table-cell>
          <table:table-cell table:style-name="ce34"/>
          <table:table-cell table:style-name="Excel_20_Built-in_20_Normal" office:value-type="string">
            <text:p>старшая шк.группа</text:p>
          </table:table-cell>
          <table:table-cell table:style-name="Excel_20_Built-in_20_Normal" table:number-columns-repeated="5"/>
        </table:table-row>
        <table:table-row table:style-name="ro7">
          <table:table-cell table:style-name="Excel_20_Built-in_20_Normal" table:number-columns-repeated="20"/>
          <table:table-cell table:style-name="ce5" office:value-type="string">
            <text:p>АРТ.2300</text:p>
          </table:table-cell>
          <table:table-cell table:style-name="ce6" table:number-columns-repeated="2"/>
          <table:table-cell table:style-name="Excel_20_Built-in_20_Normal" table:number-columns-repeated="3"/>
          <table:table-cell table:style-name="Excel_20_Built-in_20_Normal">
            <draw:frame table:end-cell-address="Лист1.AA330" table:end-x="6.987cm" table:end-y="0.402cm" draw:z-index="11" draw:name="Picture 1" draw:style-name="gr2" draw:text-style-name="P1" svg:width="6.184cm" svg:height="4.419cm" svg:x="0.803cm" svg:y="0.04cm">
              <draw:image xlink:href="Pictures/10000000000000D0000000D54257632B.png" xlink:type="simple" xlink:show="embed" xlink:actuate="onLoad">
                <text:p/>
              </draw:image>
            </draw:frame>
          </table:table-cell>
          <table:table-cell table:style-name="ce12" office:value-type="string">
            <text:p>рост / размер</text:p>
          </table:table-cell>
          <table:table-cell table:style-name="ce17" office:value-type="string">
            <text:p><text:span text:style-name="T2">26 </text:span><text:span text:style-name="T3"><text:s text:c="4"/></text:span><text:span text:style-name="T4">52</text:span></text:p>
          </table:table-cell>
          <table:table-cell table:style-name="ce20" office:value-type="string">
            <text:p>28<text:span text:style-name="T5"> </text:span><text:span text:style-name="T3"><text:s text:c="6"/></text:span><text:span text:style-name="T4">56</text:span></text:p>
          </table:table-cell>
          <table:table-cell table:style-name="ce24" office:value-type="string">
            <text:p>30 <text:span text:style-name="T3"><text:s text:c="5"/></text:span><text:span text:style-name="T4">60</text:span></text:p>
          </table:table-cell>
          <table:table-cell table:style-name="ce20" office:value-type="string">
            <text:p>32<text:span text:style-name="T3"> <text:s text:c="5"/></text:span><text:span text:style-name="T4">64</text:span></text:p>
          </table:table-cell>
          <table:table-cell table:style-name="ce20" office:value-type="string">
            <text:p>34<text:span text:style-name="T3"> <text:s text:c="4"/></text:span><text:span text:style-name="T4">68</text:span></text:p>
          </table:table-cell>
          <table:table-cell table:style-name="ce20" office:value-type="string">
            <text:p>36<text:span text:style-name="T3"> <text:s text:c="4"/></text:span><text:span text:style-name="T4">72</text:span></text:p>
          </table:table-cell>
          <table:table-cell table:style-name="ce20" office:value-type="string">
            <text:p>38 <text:s/><text:span text:style-name="T5"><text:s text:c="4"/></text:span><text:span text:style-name="T4">76</text:span></text:p>
          </table:table-cell>
          <table:table-cell table:style-name="ce20" office:value-type="string">
            <text:p>40<text:span text:style-name="T5"> <text:s text:c="4"/></text:span><text:span text:style-name="T4">80</text:span></text:p>
          </table:table-cell>
          <table:table-cell table:style-name="ce20" office:value-type="string">
            <text:p>42<text:span text:style-name="T3"> <text:s text:c="4"/></text:span><text:span text:style-name="T4">84</text:span></text:p>
          </table:table-cell>
          <table:table-cell table:style-name="ce20" office:value-type="string">
            <text:p>44<text:span text:style-name="T3"> <text:s text:c="3"/></text:span><text:span text:style-name="T4">88</text:span></text:p>
          </table:table-cell>
          <table:table-cell table:style-name="ce20" office:value-type="string">
            <text:p>46<text:span text:style-name="T3"> <text:s text:c="3"/></text:span><text:span text:style-name="T4">92</text:span></text:p>
          </table:table-cell>
          <table:table-cell table:style-name="ce20" office:value-type="string">
            <text:p>48<text:span text:style-name="T3"> <text:s text:c="3"/></text:span><text:span text:style-name="T4">96</text:span></text:p>
          </table:table-cell>
          <table:table-cell table:style-name="ce20" office:value-type="string">
            <text:p>50<text:span text:style-name="T3"> <text:s text:c="3"/></text:span><text:span text:style-name="T3">100</text:span></text:p>
          </table:table-cell>
          <table:table-cell table:style-name="ce20" office:value-type="string">
            <text:p>52<text:span text:style-name="T3"> <text:s text:c="3"/></text:span><text:span text:style-name="T3">104</text:span></text:p>
          </table:table-cell>
          <table:table-cell table:style-name="ce28" office:value-type="string">
            <text:p>Всего</text:p>
          </table:table-cell>
          <table:table-cell table:style-name="Excel_20_Built-in_20_Normal" table:number-columns-repeated="9"/>
        </table:table-row>
        <table:table-row table:style-name="ro5">
          <table:table-cell table:style-name="Excel_20_Built-in_20_Normal"/>
          <table:table-cell table:style-name="Excel_20_Built-in_20_Normal">
            <draw:frame table:end-cell-address="Лист1.O337" table:end-x="0.372cm" table:end-y="0.306cm" draw:z-index="9" draw:name="Picture 1" draw:style-name="gr2" draw:text-style-name="P1" svg:width="9.229cm" svg:height="6.156cm" svg:x="0.172cm" svg:y="0.274cm">
              <draw:image xlink:href="Pictures/1000000000000261000001E404081382.png" xlink:type="simple" xlink:show="embed" xlink:actuate="onLoad">
                <text:p/>
              </draw:image>
            </draw:frame>
          </table:table-cell>
          <table:table-cell table:style-name="Excel_20_Built-in_20_Normal" table:number-columns-repeated="16"/>
          <table:table-cell table:style-name="Excel_20_Built-in_20_Normal">
            <draw:frame table:end-cell-address="Лист1.Z337" table:end-x="0.552cm" table:end-y="0.437cm" draw:z-index="8" draw:name="Picture 9" draw:style-name="gr2" draw:text-style-name="P1" svg:width="4.924cm" svg:height="6.257cm" svg:x="0.142cm" svg:y="0.304cm">
              <draw:image xlink:href="Pictures/100000000000018D0000022365EA7512.png" xlink:type="simple" xlink:show="embed" xlink:actuate="onLoad">
                <text:p/>
              </draw:image>
            </draw:frame>
          </table:table-cell>
          <table:table-cell table:style-name="Excel_20_Built-in_20_Normal" table:number-columns-repeated="8"/>
          <table:table-cell table:style-name="ce13" office:value-type="float" office:value="110">
            <text:p>110</text:p>
          </table:table-cell>
          <table:table-cell table:style-name="ce18"/>
          <table:table-cell table:style-name="ce21" table:number-columns-repeated="2"/>
          <table:table-cell table:style-name="ce22" table:number-columns-repeated="12"/>
          <table:table-cell table:style-name="Excel_20_Built-in_20_Normal"/>
          <table:table-cell table:style-name="ce30" office:value-type="string" table:number-columns-spanned="8" table:number-rows-spanned="1">
            <text:p>техническое описание модели</text:p>
          </table:table-cell>
          <table:covered-table-cell table:number-columns-repeated="7" table:style-name="ce36"/>
        </table:table-row>
        <table:table-row table:style-name="ro8">
          <table:table-cell table:style-name="Excel_20_Built-in_20_Normal" table:number-columns-repeated="27"/>
          <table:table-cell table:style-name="ce13" office:value-type="float" office:value="116">
            <text:p>116</text:p>
          </table:table-cell>
          <table:table-cell table:style-name="ce19"/>
          <table:table-cell table:style-name="ce21" table:number-columns-repeated="2"/>
          <table:table-cell table:style-name="ce22" table:number-columns-repeated="12"/>
          <table:table-cell table:style-name="Excel_20_Built-in_20_Normal"/>
          <table:table-cell table:style-name="ce31" office:value-type="string" table:number-columns-spanned="8" table:number-rows-spanned="12">
            <text:p><text:span text:style-name="T6">Жил</text:span><text:span text:style-name="T6">ет </text:span><text:span text:style-name="T6">Жи</text:span><text:span text:style-name="T6">Н В </text:span><text:span text:style-name="T6">-021</text:span><text:span text:style-name="T6">5</text:span><text:span text:style-name="T7"> </text:span><text:span text:style-name="T7">пол</text:span><text:span text:style-name="T7">упр</text:span><text:span text:style-name="T7">илег</text:span><text:span text:style-name="T7">аю</text:span><text:span text:style-name="T7">щег</text:span><text:span text:style-name="T7">о </text:span><text:span text:style-name="T7">силу</text:span><text:span text:style-name="T7">эта </text:span><text:span text:style-name="T7">с </text:span><text:span text:style-name="T7">цен</text:span><text:span text:style-name="T7">трал</text:span><text:span text:style-name="T7">ьно</text:span><text:span text:style-name="T7">й </text:span><text:span text:style-name="T7">бор</text:span><text:span text:style-name="T7">тово</text:span><text:span text:style-name="T7">й </text:span><text:span text:style-name="T7">заст</text:span><text:span text:style-name="T7">ежк</text:span><text:span text:style-name="T7">ой </text:span><text:span text:style-name="T7">на 3 </text:span><text:span text:style-name="T7">петл</text:span><text:span text:style-name="T7">и и </text:span><text:span text:style-name="T7">пуго</text:span><text:span text:style-name="T7">виц</text:span><text:span text:style-name="T7">ы. </text:span><text:span text:style-name="T7">Пол</text:span><text:span text:style-name="T7">очк</text:span><text:span text:style-name="T7">а с </text:span><text:span text:style-name="T7">рел</text:span><text:span text:style-name="T7">ьеф</text:span><text:span text:style-name="T7">ами </text:span><text:span text:style-name="T7">исхо</text:span><text:span text:style-name="T7">дящ</text:span><text:span text:style-name="T7">ими </text:span><text:span text:style-name="T7">из </text:span><text:span text:style-name="T7">цел</text:span><text:span text:style-name="T7">ьно</text:span><text:span text:style-name="T7">кро</text:span><text:span text:style-name="T7">йны</text:span><text:span text:style-name="T7">х </text:span><text:span text:style-name="T7">кок</text:span><text:span text:style-name="T7">еток </text:span><text:span text:style-name="T7">спи</text:span><text:span text:style-name="T7">нки. </text:span><text:span text:style-name="T7">.Спи</text:span><text:span text:style-name="T7">нка </text:span><text:span text:style-name="T7">с </text:span><text:span text:style-name="T7">рел</text:span><text:span text:style-name="T7">ьеф</text:span><text:span text:style-name="T7">ами </text:span><text:span text:style-name="T7">исхо</text:span><text:span text:style-name="T7">дяш</text:span><text:span text:style-name="T7">ими </text:span><text:span text:style-name="T7">из </text:span><text:span text:style-name="T7">про</text:span><text:span text:style-name="T7">ймы </text:span><text:span text:style-name="T7">.На </text:span><text:span text:style-name="T7">пол</text:span><text:span text:style-name="T7">очк</text:span><text:span text:style-name="T7">ах </text:span><text:span text:style-name="T7">вып</text:span><text:span text:style-name="T7">олн</text:span><text:span text:style-name="T7">ены </text:span><text:span text:style-name="T7">бок</text:span><text:span text:style-name="T7">овы</text:span><text:span text:style-name="T7">е </text:span><text:span text:style-name="T7">про</text:span><text:span text:style-name="T7">рез</text:span><text:span text:style-name="T7">ные <text:s/></text:span><text:span text:style-name="T7">кар</text:span><text:span text:style-name="T7">ман</text:span><text:span text:style-name="T7">ы «в </text:span><text:span text:style-name="T7">лист</text:span><text:span text:style-name="T7">очку</text:span><text:span text:style-name="T7">». </text:span><text:span text:style-name="T7">Вор</text:span><text:span text:style-name="T7">отн</text:span><text:span text:style-name="T7">ик </text:span><text:span text:style-name="T7">отл</text:span><text:span text:style-name="T7">ожн</text:span><text:span text:style-name="T7">ой с </text:span><text:span text:style-name="T7">лац</text:span><text:span text:style-name="T7">кан</text:span><text:span text:style-name="T7">ами</text:span><text:span text:style-name="T7">. По </text:span><text:span text:style-name="T7">рел</text:span><text:span text:style-name="T7">ьеф</text:span><text:span text:style-name="T7">ам </text:span><text:span text:style-name="T7">пол</text:span><text:span text:style-name="T7">очк</text:span><text:span text:style-name="T7">и, </text:span><text:span text:style-name="T7">спи</text:span><text:span text:style-name="T7">нки, </text:span><text:span text:style-name="T7">кок</text:span><text:span text:style-name="T7">етки</text:span><text:span text:style-name="T7">,вор</text:span><text:span text:style-name="T7">отн</text:span><text:span text:style-name="T7">ику, </text:span><text:span text:style-name="T7">бор</text:span><text:span text:style-name="T7">там, </text:span><text:span text:style-name="T7">лац</text:span><text:span text:style-name="T7">кан</text:span><text:span text:style-name="T7">ам и </text:span><text:span text:style-name="T7">низ</text:span><text:span text:style-name="T7">у </text:span><text:span text:style-name="T7">про</text:span><text:span text:style-name="T7">лож</text:span><text:span text:style-name="T7">ена </text:span><text:span text:style-name="T7">отд</text:span><text:span text:style-name="T7">ело</text:span><text:span text:style-name="T7">чна</text:span><text:span text:style-name="T7">я </text:span><text:span text:style-name="T7">стро</text:span><text:span text:style-name="T7">чка..</text:span><text:span text:style-name="T7">Жил</text:span><text:span text:style-name="T7">ет </text:span><text:span text:style-name="T7">обр</text:span><text:span text:style-name="T7">абот</text:span><text:span text:style-name="T7">ан </text:span><text:span text:style-name="T7">под</text:span><text:span text:style-name="T7">кла</text:span><text:span text:style-name="T7">дом</text:span></text:p>
          </table:table-cell>
          <table:covered-table-cell table:number-columns-repeated="6" table:style-name="ce37"/>
          <table:covered-table-cell table:style-name="ce39"/>
        </table:table-row>
        <table:table-row table:style-name="ro8">
          <table:table-cell table:style-name="Excel_20_Built-in_20_Normal" table:number-columns-repeated="27"/>
          <table:table-cell table:style-name="ce13" office:value-type="float" office:value="122">
            <text:p>122</text:p>
          </table:table-cell>
          <table:table-cell table:style-name="ce19"/>
          <table:table-cell table:style-name="ce21" table:number-columns-repeated="3"/>
          <table:table-cell table:style-name="ce22" table:number-columns-repeated="10"/>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8">
          <table:table-cell table:style-name="Excel_20_Built-in_20_Normal" table:number-columns-repeated="27"/>
          <table:table-cell table:style-name="ce13" office:value-type="float" office:value="128">
            <text:p>128</text:p>
          </table:table-cell>
          <table:table-cell table:style-name="ce19"/>
          <table:table-cell table:style-name="ce21" table:number-columns-repeated="4"/>
          <table:table-cell table:style-name="ce22" table:number-columns-repeated="9"/>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8">
          <table:table-cell table:style-name="Excel_20_Built-in_20_Normal" table:number-columns-repeated="27"/>
          <table:table-cell table:style-name="ce13" office:value-type="float" office:value="134">
            <text:p>134</text:p>
          </table:table-cell>
          <table:table-cell table:style-name="ce18"/>
          <table:table-cell table:style-name="ce22"/>
          <table:table-cell table:style-name="ce21" table:number-columns-repeated="4"/>
          <table:table-cell table:style-name="ce22" table:number-columns-repeated="8"/>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10">
          <table:table-cell table:style-name="Excel_20_Built-in_20_Normal" table:number-columns-repeated="26"/>
          <table:table-cell table:style-name="ce9" office:value-type="string">
            <text:p>АРТ 136.5 <text:s/>(ЧЕРНЫЙ)</text:p>
          </table:table-cell>
          <table:table-cell table:style-name="ce13" office:value-type="float" office:value="140">
            <text:p>140</text:p>
          </table:table-cell>
          <table:table-cell table:style-name="ce18"/>
          <table:table-cell table:style-name="ce22" table:number-columns-repeated="2"/>
          <table:table-cell table:style-name="ce21" table:number-columns-repeated="4"/>
          <table:table-cell table:style-name="ce22" table:number-columns-repeated="7"/>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10">
          <table:table-cell table:style-name="Excel_20_Built-in_20_Normal" table:number-columns-repeated="26"/>
          <table:table-cell table:style-name="ce9">
            <draw:frame table:end-cell-address="Лист1.AA338" table:end-x="6.986cm" table:end-y="0.404cm" draw:z-index="13" draw:name="Picture 9" draw:style-name="gr2" draw:text-style-name="P1" svg:width="6.084cm" svg:height="3.618cm" svg:x="0.902cm" svg:y="0.107cm">
              <draw:image xlink:href="Pictures/10000000000000E3000000E3BC47AF1F.png" xlink:type="simple" xlink:show="embed" xlink:actuate="onLoad">
                <text:p/>
              </draw:image>
            </draw:frame>
          </table:table-cell>
          <table:table-cell table:style-name="ce13" office:value-type="float" office:value="146">
            <text:p>146</text:p>
          </table:table-cell>
          <table:table-cell table:style-name="ce18"/>
          <table:table-cell table:style-name="ce22" table:number-columns-repeated="3"/>
          <table:table-cell table:style-name="ce21" table:number-columns-repeated="3"/>
          <table:table-cell table:style-name="ce22" table:number-columns-repeated="7"/>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8">
          <table:table-cell table:style-name="Excel_20_Built-in_20_Normal" table:number-columns-repeated="27"/>
          <table:table-cell table:style-name="ce13" office:value-type="float" office:value="152">
            <text:p>152</text:p>
          </table:table-cell>
          <table:table-cell table:style-name="ce18"/>
          <table:table-cell table:style-name="ce22" table:number-columns-repeated="4"/>
          <table:table-cell table:style-name="ce21"/>
          <table:table-cell table:style-name="ce26" table:number-columns-repeated="2"/>
          <table:table-cell table:style-name="ce25" table:number-columns-repeated="6"/>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8">
          <table:table-cell table:style-name="Excel_20_Built-in_20_Normal" table:number-columns-repeated="27"/>
          <table:table-cell table:style-name="ce13" office:value-type="float" office:value="158">
            <text:p>158</text:p>
          </table:table-cell>
          <table:table-cell table:style-name="ce18"/>
          <table:table-cell table:style-name="ce22" table:number-columns-repeated="4"/>
          <table:table-cell table:style-name="ce21" table:number-columns-repeated="4"/>
          <table:table-cell table:style-name="ce22" table:number-columns-repeated="5"/>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8">
          <table:table-cell table:style-name="Excel_20_Built-in_20_Normal" table:number-columns-repeated="27"/>
          <table:table-cell table:style-name="ce13" office:value-type="float" office:value="164">
            <text:p>164</text:p>
          </table:table-cell>
          <table:table-cell table:style-name="ce18"/>
          <table:table-cell table:style-name="ce22" table:number-columns-repeated="4"/>
          <table:table-cell table:style-name="ce21"/>
          <table:table-cell table:style-name="ce26" table:number-columns-repeated="4"/>
          <table:table-cell table:style-name="ce25" table:number-columns-repeated="4"/>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8">
          <table:table-cell table:style-name="Excel_20_Built-in_20_Normal" table:number-columns-repeated="27"/>
          <table:table-cell table:style-name="ce13" office:value-type="float" office:value="170">
            <text:p>170</text:p>
          </table:table-cell>
          <table:table-cell table:style-name="ce18"/>
          <table:table-cell table:style-name="ce22" table:number-columns-repeated="6"/>
          <table:table-cell table:style-name="ce21" table:number-columns-repeated="6"/>
          <table:table-cell table:style-name="ce22"/>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8">
          <table:table-cell table:style-name="Excel_20_Built-in_20_Normal" table:number-columns-repeated="27"/>
          <table:table-cell table:style-name="ce13" office:value-type="float" office:value="176">
            <text:p>176</text:p>
          </table:table-cell>
          <table:table-cell table:style-name="ce18"/>
          <table:table-cell table:style-name="ce22" table:number-columns-repeated="7"/>
          <table:table-cell table:style-name="ce21" table:number-columns-repeated="5"/>
          <table:table-cell table:style-name="ce22"/>
          <table:table-cell table:style-name="ce13"/>
          <table:table-cell table:style-name="Excel_20_Built-in_20_Normal"/>
          <table:covered-table-cell table:style-name="ce32"/>
          <table:covered-table-cell table:number-columns-repeated="6" table:style-name="ce35"/>
          <table:covered-table-cell table:style-name="ce40"/>
        </table:table-row>
        <table:table-row table:style-name="ro8">
          <table:table-cell table:style-name="Excel_20_Built-in_20_Normal" table:number-columns-repeated="27"/>
          <table:table-cell table:style-name="ce15" office:value-type="float" office:value="182">
            <text:p>182</text:p>
          </table:table-cell>
          <table:table-cell table:style-name="ce15" table:number-columns-repeated="15"/>
          <table:table-cell table:style-name="Excel_20_Built-in_20_Normal"/>
          <table:covered-table-cell table:style-name="ce33"/>
          <table:covered-table-cell table:number-columns-repeated="6" table:style-name="ce38"/>
          <table:covered-table-cell table:style-name="ce41"/>
        </table:table-row>
        <table:table-row table:style-name="ro6" table:number-rows-repeated="2">
          <table:table-cell table:style-name="Excel_20_Built-in_20_Normal" table:number-columns-repeated="52"/>
        </table:table-row>
        <table:table-row table:style-name="ro6">
          <table:table-cell table:style-name="Excel_20_Built-in_20_Normal" table:number-columns-repeated="5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Cyr" svg:font-family="'Arial Cyr'"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ru" fo:country="RU"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5000" number:language="ru" number:country="RU">
      <number:number number:min-integer-digits="1"/>
    </number:number-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number:number-style style:name="N5107P0" style:volatile="true" number:language="ru" number:country="RU">
      <number:number number:decimal-places="0" number:min-integer-digits="1" number:grouping="true"/>
      <number:text>р.</number:text>
    </number:number-style>
    <number:number-style style:name="N5107" number:language="ru" number:country="RU">
      <number:text>-</number:text>
      <number:number number:decimal-places="0" number:min-integer-digits="1" number:grouping="true"/>
      <number:text>р.</number:text>
      <style:map style:condition="value()&gt;=0" style:apply-style-name="N5107P0"/>
    </number:number-style>
    <number:number-style style:name="N5108P0" style:volatile="true" number:language="ru" number:country="RU">
      <number:number number:decimal-places="0" number:min-integer-digits="1" number:grouping="true"/>
      <number:text>р.</number:text>
    </number:number-style>
    <number:number-style style:name="N5108" number:language="ru" number:country="RU">
      <style:text-properties fo:color="#ff0000"/>
      <number:text>-</number:text>
      <number:number number:decimal-places="0" number:min-integer-digits="1" number:grouping="true"/>
      <number:text>р.</number:text>
      <style:map style:condition="value()&gt;=0" style:apply-style-name="N5108P0"/>
    </number:number-style>
    <number:number-style style:name="N5110P0" style:volatile="true" number:language="ru" number:country="RU">
      <number:number number:decimal-places="2" number:min-integer-digits="1" number:grouping="true"/>
      <number:text>р.</number:text>
    </number:number-style>
    <number:number-style style:name="N5110" number:language="ru" number:country="RU">
      <number:text>-</number:text>
      <number:number number:decimal-places="2" number:min-integer-digits="1" number:grouping="true"/>
      <number:text>р.</number:text>
      <style:map style:condition="value()&gt;=0" style:apply-style-name="N5110P0"/>
    </number:number-style>
    <number:number-style style:name="N5111P0" style:volatile="true" number:language="ru" number:country="RU">
      <number:number number:decimal-places="2" number:min-integer-digits="1" number:grouping="true"/>
      <number:text>р.</number:text>
    </number:number-style>
    <number:number-style style:name="N5111" number:language="ru" number:country="RU">
      <style:text-properties fo:color="#ff0000"/>
      <number:text>-</number:text>
      <number:number number:decimal-places="2" number:min-integer-digits="1" number:grouping="true"/>
      <number:text>р.</number:text>
      <style:map style:condition="value()&gt;=0" style:apply-style-name="N5111P0"/>
    </number:number-style>
    <number:date-style style:name="N5112" number:language="ru" number:country="RU">
      <number:day number:style="long"/>
      <number:text>.</number:text>
      <number:month number:textual="true"/>
      <number:text>.</number:text>
      <number:year/>
    </number:date-style>
    <number:date-style style:name="N5113" number:language="ru" number:country="RU">
      <number:month number:textual="true"/>
      <number:text>.</number:text>
      <number:year/>
    </number:date-style>
    <number:time-style style:name="N5114" number:language="ru" number:country="RU">
      <number:hours/>
      <number:text>:</number:text>
      <number:minutes number:style="long"/>
      <number:text> </number:text>
      <number:am-pm/>
    </number:time-style>
    <number:time-style style:name="N5115" number:language="ru" number:country="RU">
      <number:hours/>
      <number:text>:</number:text>
      <number:minutes number:style="long"/>
      <number:text>:</number:text>
      <number:seconds number:style="long"/>
      <number:text> </number:text>
      <number:am-pm/>
    </number:time-style>
    <number:time-style style:name="N5116" number:language="ru" number:country="RU">
      <number:hours/>
      <number:text>:</number:text>
      <number:minutes number:style="long"/>
    </number:time-style>
    <number:time-style style:name="N5117" number:language="ru" number:country="RU">
      <number:hours/>
      <number:text>:</number:text>
      <number:minutes number:style="long"/>
      <number:text>:</number:text>
      <number:seconds number:style="long"/>
    </number:time-style>
    <number:date-style style:name="N5118"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5120P0" style:volatile="true" number:language="ru" number:country="RU">
      <number:number number:decimal-places="0" number:min-integer-digits="1" number:grouping="true"/>
      <number:text>   </number:text>
    </number:number-style>
    <number:number-style style:name="N5120" number:language="ru" number:country="RU">
      <number:text>-</number:text>
      <number:number number:decimal-places="0" number:min-integer-digits="1" number:grouping="true"/>
      <number:text>   </number:text>
      <style:map style:condition="value()&gt;=0" style:apply-style-name="N5120P0"/>
    </number:number-style>
    <number:number-style style:name="N5121P0" style:volatile="true" number:language="ru" number:country="RU">
      <number:number number:decimal-places="0" number:min-integer-digits="1" number:grouping="true"/>
      <number:text>   </number:text>
    </number:number-style>
    <number:number-style style:name="N5121" number:language="ru" number:country="RU">
      <style:text-properties fo:color="#ff0000"/>
      <number:text>-</number:text>
      <number:number number:decimal-places="0" number:min-integer-digits="1" number:grouping="true"/>
      <number:text>   </number:text>
      <style:map style:condition="value()&gt;=0" style:apply-style-name="N5121P0"/>
    </number:number-style>
    <number:number-style style:name="N5123P0" style:volatile="true" number:language="ru" number:country="RU">
      <number:number number:decimal-places="2" number:min-integer-digits="1" number:grouping="true"/>
      <number:text>   </number:text>
    </number:number-style>
    <number:number-style style:name="N5123" number:language="ru" number:country="RU">
      <number:text>-</number:text>
      <number:number number:decimal-places="2" number:min-integer-digits="1" number:grouping="true"/>
      <number:text>   </number:text>
      <style:map style:condition="value()&gt;=0" style:apply-style-name="N5123P0"/>
    </number:number-style>
    <number:number-style style:name="N5124P0" style:volatile="true" number:language="ru" number:country="RU">
      <number:number number:decimal-places="2" number:min-integer-digits="1" number:grouping="true"/>
      <number:text>   </number:text>
    </number:number-style>
    <number:number-style style:name="N5124" number:language="ru" number:country="RU">
      <style:text-properties fo:color="#ff0000"/>
      <number:text>-</number:text>
      <number:number number:decimal-places="2" number:min-integer-digits="1" number:grouping="true"/>
      <number:text>   </number:text>
      <style:map style:condition="value()&gt;=0" style:apply-style-name="N5124P0"/>
    </number:number-style>
    <number:number-style style:name="N5128P0" style:volatile="true" number:language="ru" number:country="RU">
      <number:text> </number:text>
      <number:number number:decimal-places="0" number:min-integer-digits="1" number:grouping="true"/>
      <number:text>    </number:text>
    </number:number-style>
    <number:number-style style:name="N5128P1" style:volatile="true" number:language="ru" number:country="RU">
      <number:text>-</number:text>
      <number:number number:decimal-places="0" number:min-integer-digits="1" number:grouping="true"/>
      <number:text>    </number:text>
    </number:number-style>
    <number:number-style style:name="N5128P2" style:volatile="true" number:language="ru" number:country="RU">
      <number:text> -    </number:text>
    </number:number-style>
    <number:text-style style:name="N5128" number:language="ru" number:country="RU">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ru" number:country="RU">
      <number:text> </number:text>
      <number:number number:decimal-places="0" number:min-integer-digits="1" number:grouping="true"/>
      <number:text>р. </number:text>
    </number:number-style>
    <number:number-style style:name="N5132P1" style:volatile="true" number:language="ru" number:country="RU">
      <number:text>-</number:text>
      <number:number number:decimal-places="0" number:min-integer-digits="1" number:grouping="true"/>
      <number:text>р. </number:text>
    </number:number-style>
    <number:number-style style:name="N5132P2" style:volatile="true" number:language="ru" number:country="RU">
      <number:text> -р. </number:text>
    </number:number-style>
    <number:text-style style:name="N5132" number:language="ru" number:country="RU">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ru" number:country="RU">
      <number:text> </number:text>
      <number:number number:decimal-places="2" number:min-integer-digits="1" number:grouping="true"/>
      <number:text>    </number:text>
    </number:number-style>
    <number:number-style style:name="N5136P1" style:volatile="true" number:language="ru" number:country="RU">
      <number:text>-</number:text>
      <number:number number:decimal-places="2" number:min-integer-digits="1" number:grouping="true"/>
      <number:text>    </number:text>
    </number:number-style>
    <number:number-style style:name="N5136P2" style:volatile="true" number:language="ru" number:country="RU">
      <number:text> -</number:text>
      <number:number number:decimal-places="0" number:min-integer-digits="0"/>
      <number:text>    </number:text>
    </number:number-style>
    <number:text-style style:name="N5136" number:language="ru" number:country="RU">
      <number:text-content/>
      <number:text> </number:text>
      <style:map style:condition="value()&gt;0" style:apply-style-name="N5136P0"/>
      <style:map style:condition="value()&lt;0" style:apply-style-name="N5136P1"/>
      <style:map style:condition="value()=0" style:apply-style-name="N5136P2"/>
    </number:text-style>
    <number:number-style style:name="N5140P0" style:volatile="true" number:language="ru" number:country="RU">
      <number:text> </number:text>
      <number:number number:decimal-places="2" number:min-integer-digits="1" number:grouping="true"/>
      <number:text>р. </number:text>
    </number:number-style>
    <number:number-style style:name="N5140P1" style:volatile="true" number:language="ru" number:country="RU">
      <number:text>-</number:text>
      <number:number number:decimal-places="2" number:min-integer-digits="1" number:grouping="true"/>
      <number:text>р. </number:text>
    </number:number-style>
    <number:number-style style:name="N5140P2" style:volatile="true" number:language="ru" number:country="RU">
      <number:text> -</number:text>
      <number:number number:decimal-places="0" number:min-integer-digits="0"/>
      <number:text>р. </number:text>
    </number:number-style>
    <number:text-style style:name="N5140" number:language="ru" number:country="RU">
      <number:text-content/>
      <number:text> </number:text>
      <style:map style:condition="value()&gt;0" style:apply-style-name="N5140P0"/>
      <style:map style:condition="value()&lt;0" style:apply-style-name="N5140P1"/>
      <style:map style:condition="value()=0" style:apply-style-name="N5140P2"/>
    </number:text-style>
    <number:time-style style:name="N5141" number:language="ru" number:country="RU">
      <number:minutes number:style="long"/>
      <number:text>:</number:text>
      <number:seconds number:style="long"/>
    </number:time-style>
    <number:time-style style:name="N5142" number:language="ru" number:country="RU" number:truncate-on-overflow="false">
      <number:hours/>
      <number:text>:</number:text>
      <number:minutes number:style="long"/>
      <number:text>:</number:text>
      <number:seconds number:style="long"/>
    </number:time-style>
    <number:time-style style:name="N5143" number:language="ru" number:country="RU">
      <number:minutes number:style="long"/>
      <number:text>:</number:text>
      <number:seconds number:style="long" number:decimal-places="1"/>
    </number:time-style>
    <number:number-style style:name="N5144" number:language="ru" number:country="RU">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2" style:display-name="Обычный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2">12.03.2015</text:date>, <text:time>11:27:32</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