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0.965cm"/>
    </style:style>
    <style:style style:name="Таблица1.B" style:family="table-column">
      <style:table-column-properties style:column-width="3.321cm"/>
    </style:style>
    <style:style style:name="Таблица1.C" style:family="table-column">
      <style:table-column-properties style:column-width="4.415cm"/>
    </style:style>
    <style:style style:name="Таблица1.D" style:family="table-column">
      <style:table-column-properties style:column-width="4.128cm"/>
    </style:style>
    <style:style style:name="Таблица1.E" style:family="table-column">
      <style:table-column-properties style:column-width="0.676cm"/>
    </style:style>
    <style:style style:name="Таблица1.1" style:family="table-row">
      <style:table-row-properties style:min-row-height="5.22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2" style:family="table-row">
      <style:table-row-properties style:min-row-height="0.547cm" style:keep-together="true" fo:keep-together="auto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3" style:family="table-row">
      <style:table-row-properties style:min-row-height="4.374cm" style:keep-together="true" fo:keep-together="auto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4" style:family="table-row">
      <style:table-row-properties style:min-row-height="1.214cm" style:keep-together="true" fo:keep-together="auto"/>
    </style:style>
    <style:style style:name="Таблица1.D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5" style:family="table-row">
      <style:table-row-properties style:min-row-height="1.314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="0.018cm solid #000001"/>
    </style:style>
    <style:style style:name="Таблица1.D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5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language="en" fo:country="US" style:font-size-complex="12pt"/>
    </style:style>
    <style:style style:name="T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2"><text:span text:style-name="T1">№ п/п</text:span></text:p>
          </table:table-cell>
          <table:table-cell table:style-name="Таблица1.A1" table:number-rows-spanned="3" office:value-type="string">
            <text:p text:style-name="P2"><text:span text:style-name="T1">Муниципальное образование</text:span></text:p>
          </table:table-cell>
          <table:table-cell table:style-name="Таблица1.A1" table:number-rows-spanned="3" office:value-type="string">
            <text:p text:style-name="P2"><text:span text:style-name="T1">Полное наименование общеобразовательных учреждений, внедривших элементы антикоррупционного воспитания и образования в образовательные программы и внеклассную работу</text:span></text:p>
          </table:table-cell>
          <table:table-cell table:style-name="Таблица1.D1" table:number-columns-spanned="2" office:value-type="string">
            <text:p text:style-name="P2"><text:span text:style-name="T1">Внеклассные мероприятия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2"><text:span text:style-name="T1">20</text:span><text:span text:style-name="T2">12</text:span><text:span text:style-name="T1">-20</text:span><text:span text:style-name="T2">13</text:span></text:p>
          </table:table-cell>
          <table:table-cell table:style-name="Таблица1.E2" office:value-type="string">
            <text:p text:style-name="P2"><text:span text:style-name="T1">20</text:span><text:span text:style-name="T2">13</text:span><text:span text:style-name="T1">-201</text:span><text:span text:style-name="T2">4</text:span>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3" office:value-type="string">
            <text:p text:style-name="P2"><text:span text:style-name="T1">Учебный год</text:span></text:p>
          </table:table-cell>
          <table:table-cell table:style-name="Таблица1.E3" office:value-type="string">
            <text:p text:style-name="P2"><text:span text:style-name="T1">Учебный год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D4" office:value-type="string">
            <text:p text:style-name="P2"><text:span text:style-name="T2">4</text:span></text:p>
          </table:table-cell>
          <table:table-cell table:style-name="Таблица1.E4" office:value-type="string">
            <text:p text:style-name="P2"><text:span text:style-name="T2">5</text:span></text:p>
          </table:table-cell>
        </table:table-row>
        <table:table-row table:style-name="Таблица1.5">
          <table:table-cell table:style-name="Таблица1.A5" office:value-type="string">
            <text:p text:style-name="P1"><text:span text:style-name="T3">1</text:span></text:p>
          </table:table-cell>
          <table:table-cell table:style-name="Таблица1.A5" office:value-type="string">
            <text:p text:style-name="P1"><text:span text:style-name="T3">Сенгилеевский район</text:span></text:p>
          </table:table-cell>
          <table:table-cell table:style-name="Таблица1.A5" office:value-type="string">
            <text:p text:style-name="P1"><text:span text:style-name="T3">Муниципальное образовательное учреждение Сенгилеевская средняя общеобразовательная школа №2</text:span></text:p>
          </table:table-cell>
          <table:table-cell table:style-name="Таблица1.D5" office:value-type="string">
            <text:p text:style-name="P1"><text:span text:style-name="T3">Вводная лекция с элементами беседы «Противодействие коррупции: с чем боремся, за чем боремся»11 кл.</text:span></text:p>
            <text:p text:style-name="P1"><text:span text:style-name="T3">Классные часы 8-11 кл. «Коррупция и противодействие ей в истории Российского государства». Дискуссия «Последствия коррупции для общества» 10-11кл.</text:span></text:p>
            <text:p text:style-name="P1"><text:span text:style-name="T3">Беседа «Экономическая коррупция и способы противодействия ей»10 кл.</text:span></text:p>
          </table:table-cell>
          <table:table-cell table:style-name="Таблица1.E5" office:value-type="string">
            <text:p text:style-name="P1"><text:span text:style-name="T3">Занятия по теме «Коррупция и борьба с ней» классные часы в 9-11 кл.. </text:span></text:p>
            <text:p text:style-name="P1"><text:span text:style-name="T3">Беседа «Факты. Из истории коррупции»</text:span></text:p>
            <text:p text:style-name="P1"><text:span text:style-name="T3">Беседа «Факты. Это интересно. Коррупция: прошлое и настоящее».</text:span></text:p>
            <text:p text:style-name="P1"><text:span text:style-name="T3">Эссе на тему: «Где и почему процветает коррупция» для 8-11 кл. Дискуссия «Что такое коррупция, имеет ли она место в селе» 10-11 кл.</text:span></text:p>
            <text:p text:style-name="P1"><text:span text:style-name="T3">Проведение социологических опросов силами учащихся о коррупции (с членами семей, друзьями, односельчанами)</text:span></text:p>
            <text:p text:style-name="P1"><text:span text:style-name="T3">«Итоги и выводы социологического опроса»</text:span></text:p>
            <text:p text:style-name="P1"><text:span text:style-name="T3">Дискуссия по итогам</text:span></text:p>
          </table:table-cell>
        </table:table-row>
      </table:table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</meta:editing-cycles>
    <meta:creation-date>2013-10-24T16:06:54.03</meta:creation-date>
    <meta:editing-duration>PT00H01M14S</meta:editing-duration>
    <meta:generator>OpenOffice.org/3.2$Win32 OpenOffice.org_project/320m12$Build-9483</meta:generator>
    <meta:document-statistic meta:table-count="1" meta:image-count="0" meta:object-count="0" meta:page-count="2" meta:paragraph-count="26" meta:word-count="154" meta:character-count="1148"/>
    <dc:date>2013-10-24T16:08:06.42</dc:date>
  </office:meta>
</office:document-meta>
</file>